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  <table:table-row>
          <table:table-cell office:string-value="AlertDay 07/08/2026" office:value-type="string">
            <text:p>AlertDay 07/08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1050" office:value-type="string">
            <text:p>12.1050</text:p>
          </table:table-cell>
        </table:table-row>
        <table:table-row>
          <table:table-cell office:string-value="AlertDay 07/09/2026" office:value-type="string">
            <text:p>AlertDay 07/09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6450" office:value-type="string">
            <text:p>12.6450</text:p>
          </table:table-cell>
        </table:table-row>
        <table:table-row>
          <table:table-cell office:string-value="AlertDay 07/10/2026" office:value-type="string">
            <text:p>AlertDay 07/10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0300" office:value-type="string">
            <text:p>12.0300</text:p>
          </table:table-cell>
        </table:table-row>
        <table:table-row>
          <table:table-cell office:string-value="AlertDay 07/16/2026" office:value-type="string">
            <text:p>AlertDay 07/16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0400" office:value-type="string">
            <text:p>11.0400</text:p>
          </table:table-cell>
        </table:table-row>
        <table:table-row>
          <table:table-cell office:string-value="AlertDay 07/17/2026" office:value-type="string">
            <text:p>AlertDay 07/17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0.8600" office:value-type="string">
            <text:p>10.86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53</meta:creation-date>
    <meta:editing-cycles>1</meta:editing-cycles>
    <dc:language>en</dc:language>
    <dc:creator>ZETHOU-WWEXT04P$</dc:creator>
    <dc:date>2026-07-18T12:32:53</dc:date>
    <meta:editing-duration>PT0.005S</meta:editing-duration>
  </office:meta>
</office:document-meta>
</file>