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3503" office:value-type="string">
            <text:p>350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-1114" office:value-type="string">
            <text:p>-111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2794" office:value-type="string">
            <text:p>27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3940" office:value-type="string">
            <text:p>394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1770" office:value-type="string">
            <text:p>-31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61" office:value-type="string">
            <text:p>-6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54423" office:value-type="string">
            <text:p>-5442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4238" office:value-type="string">
            <text:p>-423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2</meta:creation-date>
    <meta:editing-cycles>1</meta:editing-cycles>
    <dc:language>en</dc:language>
    <dc:creator>ZETHOU-WWEXT01P$</dc:creator>
    <dc:date>2026-07-18T12:04:32</dc:date>
    <meta:editing-duration>PT0.019S</meta:editing-duration>
  </office:meta>
</office:document-meta>
</file>