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vc Requester Contract" office:value-type="string">
            <text:p>Svc Requester Contract</text:p>
          </table:table-cell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Operational Impact Area" office:value-type="string">
            <text:p>Operational Impact Area</text:p>
          </table:table-cell>
          <table:table-cell office:string-value="Contract Holder (DUNS)" office:value-type="string">
            <text:p>Contract Holder (DUNS)</text:p>
          </table:table-cell>
          <table:table-cell office:string-value="Contract Holder Name" office:value-type="string">
            <text:p>Contract Hold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Name" office:value-type="string">
            <text:p>Svc Requester Name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Posted Imbalance Qty" office:value-type="string">
            <text:p>Posted Imbalance Qty</text:p>
          </table:table-cell>
          <table:table-cell office:string-value="Imbalance Type" office:value-type="string">
            <text:p>Imbalance Type</text:p>
          </table:table-cell>
          <table:table-cell office:string-value="Imbalance Direction Desc" office:value-type="string">
            <text:p>Imbalance Direction Desc</text:p>
          </table:table-cell>
        </table:table-row>
        <table:table-row>
          <table:table-cell office:string-value="10004" office:value-type="string">
            <text:p>10004</text:p>
          </table:table-cell>
          <table:table-cell office:string-value="05/01/2025" office:value-type="string">
            <text:p>05/01/2025</text:p>
          </table:table-cell>
          <table:table-cell office:string-value="06/23/2025 09:02AM" office:value-type="string">
            <text:p>06/23/2025 09:02AM</text:p>
          </table:table-cell>
          <table:table-cell office:string-value="MZN" office:value-type="string">
            <text:p>MZN</text:p>
          </table:table-cell>
          <table:table-cell office:string-value="035858708        " office:value-type="string">
            <text:p>035858708 <text:s text:c="7"/></text:p>
          </table:table-cell>
          <table:table-cell office:string-value="EQT Energy, LLC" office:value-type="string">
            <text:p>EQT Energy, LLC</text:p>
          </table:table-cell>
          <table:table-cell office:string-value="035858708        " office:value-type="string">
            <text:p>035858708 <text:s text:c="7"/></text:p>
          </table:table-cell>
          <table:table-cell office:string-value="EQT Energy, LLC" office:value-type="string">
            <text:p>EQT Energy, LLC</text:p>
          </table:table-cell>
          <table:table-cell office:string-value="Gregory Morris" office:value-type="string">
            <text:p>Gregory Morris</text:p>
          </table:table-cell>
          <table:table-cell office:string-value="412-443-2217" office:value-type="string">
            <text:p>412-443-2217</text:p>
          </table:table-cell>
          <table:table-cell office:string-value="100" office:value-type="string">
            <text:p>100</text:p>
          </table:table-cell>
          <table:table-cell office:string-value="ERC" office:value-type="string">
            <text:p>ERC</text:p>
          </table:table-cell>
          <table:table-cell office:string-value="Due To Svc Req" office:value-type="string">
            <text:p>Due To Svc Req</text:p>
          </table:table-cell>
        </table:table-row>
        <table:table-row>
          <table:table-cell office:string-value="10943" office:value-type="string">
            <text:p>10943</text:p>
          </table:table-cell>
          <table:table-cell office:string-value="05/01/2025" office:value-type="string">
            <text:p>05/01/2025</text:p>
          </table:table-cell>
          <table:table-cell office:string-value="06/23/2025 09:02AM" office:value-type="string">
            <text:p>06/23/2025 09:02AM</text:p>
          </table:table-cell>
          <table:table-cell office:string-value="SPZ" office:value-type="string">
            <text:p>SPZ</text:p>
          </table:table-cell>
          <table:table-cell office:string-value="035858708        " office:value-type="string">
            <text:p>035858708 <text:s text:c="7"/></text:p>
          </table:table-cell>
          <table:table-cell office:string-value="EQT Energy, LLC" office:value-type="string">
            <text:p>EQT Energy, LLC</text:p>
          </table:table-cell>
          <table:table-cell office:string-value="035858708        " office:value-type="string">
            <text:p>035858708 <text:s text:c="7"/></text:p>
          </table:table-cell>
          <table:table-cell office:string-value="EQT Energy, LLC" office:value-type="string">
            <text:p>EQT Energy, LLC</text:p>
          </table:table-cell>
          <table:table-cell office:string-value="Gregory Morris" office:value-type="string">
            <text:p>Gregory Morris</text:p>
          </table:table-cell>
          <table:table-cell office:string-value="412-443-2217" office:value-type="string">
            <text:p>412-443-2217</text:p>
          </table:table-cell>
          <table:table-cell office:string-value="-1484" office:value-type="string">
            <text:p>-1484</text:p>
          </table:table-cell>
          <table:table-cell office:string-value="EDC" office:value-type="string">
            <text:p>EDC</text:p>
          </table:table-cell>
          <table:table-cell office:string-value="Due From Svc Req" office:value-type="string">
            <text:p>Due From Svc Req</text:p>
          </table:table-cell>
        </table:table-row>
        <table:table-row>
          <table:table-cell office:string-value="10008" office:value-type="string">
            <text:p>10008</text:p>
          </table:table-cell>
          <table:table-cell office:string-value="05/01/2025" office:value-type="string">
            <text:p>05/01/2025</text:p>
          </table:table-cell>
          <table:table-cell office:string-value="06/23/2025 09:02AM" office:value-type="string">
            <text:p>06/23/2025 09:02AM</text:p>
          </table:table-cell>
          <table:table-cell office:string-value="MZS" office:value-type="string">
            <text:p>MZS</text:p>
          </table:table-cell>
          <table:table-cell office:string-value="967770660        " office:value-type="string">
            <text:p>967770660 <text:s text:c="7"/></text:p>
          </table:table-cell>
          <table:table-cell office:string-value="Expand Energy Marketing LLC" office:value-type="string">
            <text:p>Expand Energy Marketing LLC</text:p>
          </table:table-cell>
          <table:table-cell office:string-value="967770660        " office:value-type="string">
            <text:p>967770660 <text:s text:c="7"/></text:p>
          </table:table-cell>
          <table:table-cell office:string-value="Expand Energy Marketing LLC" office:value-type="string">
            <text:p>Expand Energy Marketing LLC</text:p>
          </table:table-cell>
          <table:table-cell office:string-value="Christen Schaffer" office:value-type="string">
            <text:p>Christen Schaffer</text:p>
          </table:table-cell>
          <table:table-cell office:string-value="832-796-6174" office:value-type="string">
            <text:p>832-796-6174</text:p>
          </table:table-cell>
          <table:table-cell office:string-value="-14519" office:value-type="string">
            <text:p>-14519</text:p>
          </table:table-cell>
          <table:table-cell office:string-value="EDC" office:value-type="string">
            <text:p>EDC</text:p>
          </table:table-cell>
          <table:table-cell office:string-value="Due From Svc Req" office:value-type="string">
            <text:p>Due From Svc Req</text:p>
          </table:table-cell>
        </table:table-row>
        <table:table-row>
          <table:table-cell office:string-value="10467" office:value-type="string">
            <text:p>10467</text:p>
          </table:table-cell>
          <table:table-cell office:string-value="05/01/2025" office:value-type="string">
            <text:p>05/01/2025</text:p>
          </table:table-cell>
          <table:table-cell office:string-value="06/23/2025 09:02AM" office:value-type="string">
            <text:p>06/23/2025 09:02AM</text:p>
          </table:table-cell>
          <table:table-cell office:string-value="SPZ" office:value-type="string">
            <text:p>SPZ</text:p>
          </table:table-cell>
          <table:table-cell office:string-value="967770660        " office:value-type="string">
            <text:p>967770660 <text:s text:c="7"/></text:p>
          </table:table-cell>
          <table:table-cell office:string-value="Expand Energy Marketing LLC" office:value-type="string">
            <text:p>Expand Energy Marketing LLC</text:p>
          </table:table-cell>
          <table:table-cell office:string-value="967770660        " office:value-type="string">
            <text:p>967770660 <text:s text:c="7"/></text:p>
          </table:table-cell>
          <table:table-cell office:string-value="Expand Energy Marketing LLC" office:value-type="string">
            <text:p>Expand Energy Marketing LLC</text:p>
          </table:table-cell>
          <table:table-cell office:string-value="Christen Schaffer" office:value-type="string">
            <text:p>Christen Schaffer</text:p>
          </table:table-cell>
          <table:table-cell office:string-value="832-796-6174" office:value-type="string">
            <text:p>832-796-6174</text:p>
          </table:table-cell>
          <table:table-cell office:string-value="-4818" office:value-type="string">
            <text:p>-4818</text:p>
          </table:table-cell>
          <table:table-cell office:string-value="EDC" office:value-type="string">
            <text:p>EDC</text:p>
          </table:table-cell>
          <table:table-cell office:string-value="Due From Svc Req" office:value-type="string">
            <text:p>Due From Svc Req</text:p>
          </table:table-cell>
        </table:table-row>
        <table:table-row>
          <table:table-cell office:string-value="10214" office:value-type="string">
            <text:p>10214</text:p>
          </table:table-cell>
          <table:table-cell office:string-value="05/01/2025" office:value-type="string">
            <text:p>05/01/2025</text:p>
          </table:table-cell>
          <table:table-cell office:string-value="06/23/2025 09:02AM" office:value-type="string">
            <text:p>06/23/2025 09:02AM</text:p>
          </table:table-cell>
          <table:table-cell office:string-value="SPZ" office:value-type="string">
            <text:p>SPZ</text:p>
          </table:table-cell>
          <table:table-cell office:string-value="114534337        " office:value-type="string">
            <text:p>114534337 <text:s text:c="7"/></text:p>
          </table:table-cell>
          <table:table-cell office:string-value="Range Resources - Appalachia, LLC" office:value-type="string">
            <text:p>Range Resources - Appalachia, LLC</text:p>
          </table:table-cell>
          <table:table-cell office:string-value="114534337        " office:value-type="string">
            <text:p>114534337 <text:s text:c="7"/></text:p>
          </table:table-cell>
          <table:table-cell office:string-value="Range Resources - Appalachia, LLC" office:value-type="string">
            <text:p>Range Resources - Appalachia, LLC</text:p>
          </table:table-cell>
          <table:table-cell office:string-value="Jerry Moody" office:value-type="string">
            <text:p>Jerry Moody</text:p>
          </table:table-cell>
          <table:table-cell office:string-value="724-873-3219" office:value-type="string">
            <text:p>724-873-3219</text:p>
          </table:table-cell>
          <table:table-cell office:string-value="-85006" office:value-type="string">
            <text:p>-85006</text:p>
          </table:table-cell>
          <table:table-cell office:string-value="EDC" office:value-type="string">
            <text:p>EDC</text:p>
          </table:table-cell>
          <table:table-cell office:string-value="Due From Svc Req" office:value-type="string">
            <text:p>Due From Svc Req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5-06-23T09:02:15</meta:creation-date>
    <meta:editing-cycles>1</meta:editing-cycles>
    <dc:language>en</dc:language>
    <dc:creator>ZETHOU-WWEXT03P$</dc:creator>
    <dc:date>2025-06-23T09:02:15</dc:date>
    <meta:editing-duration>PT0.012S</meta:editing-duration>
  </office:meta>
</office:document-meta>
</file>