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7   " office:value-type="string">
            <text:p>P1437 <text:s text:c="2"/></text:p>
          </table:table-cell>
          <table:table-cell office:string-value="TALOS PRODUCTION INC - TIER 1 POOL" office:value-type="string">
            <text:p>TALOS PRODUCTION IN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los Production Inc" office:value-type="string">
            <text:p>Talos Production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8T12:04:41</meta:creation-date>
    <meta:editing-cycles>1</meta:editing-cycles>
    <dc:language>en</dc:language>
    <dc:creator>ZETHOU-WWEXT02P$</dc:creator>
    <dc:date>2026-07-18T12:04:42</dc:date>
    <meta:editing-duration>PT0.344S</meta:editing-duration>
  </office:meta>
</office:document-meta>
</file>