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Loc Zn" office:value-type="string">
            <text:p>Loc Zn</text:p>
          </table:table-cell>
          <table:table-cell office:string-value="MilePost" office:value-type="string">
            <text:p>MilePost</text:p>
          </table:table-cell>
          <table:table-cell office:string-value="WestLegMilePost " office:value-type="string">
            <text:p>WestLegMilePost </text:p>
          </table:table-cell>
          <table:table-cell office:string-value="Lateral" office:value-type="string">
            <text:p>Lateral</text:p>
          </table:table-cell>
        </table:table-row>
        <table:table-row>
          <table:table-cell office:string-value="78008" office:value-type="string">
            <text:p>78008</text:p>
          </table:table-cell>
          <table:table-cell office:string-value="PNR-Zone 1" office:value-type="string">
            <text:p>PNR-Zone 1</text:p>
          </table:table-cell>
          <table:table-cell office:string-value="PNR" office:value-type="string">
            <text:p>PNR</text:p>
          </table:table-cell>
          <table:table-cell office:string-value="0061113" office:value-type="string">
            <text:p>006111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000" office:value-type="string">
            <text:p>16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49" office:value-type="string">
            <text:p>78349</text:p>
          </table:table-cell>
          <table:table-cell office:string-value="Refugio-Crosstex Energy" office:value-type="string">
            <text:p>Refugio-Crosstex Energy</text:p>
          </table:table-cell>
          <table:table-cell office:string-value="ITE" office:value-type="string">
            <text:p>ITE</text:p>
          </table:table-cell>
          <table:table-cell office:string-value="0012732" office:value-type="string">
            <text:p>001273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EFUGIO" office:value-type="string">
            <text:p>REFUGIO</text:p>
          </table:table-cell>
          <table:table-cell office:string-value="Zone 1" office:value-type="string">
            <text:p>Zone 1</text:p>
          </table:table-cell>
          <table:table-cell office:string-value="165.750" office:value-type="string">
            <text:p>165.7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5" office:value-type="string">
            <text:p>78445</text:p>
          </table:table-cell>
          <table:table-cell office:string-value="Cummins &amp; Walker (Del)" office:value-type="string">
            <text:p>Cummins &amp; Walker (Del)</text:p>
          </table:table-cell>
          <table:table-cell office:string-value="CTG" office:value-type="string">
            <text:p>CTG</text:p>
          </table:table-cell>
          <table:table-cell office:string-value="0092733" office:value-type="string">
            <text:p>00927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00" office:value-type="string">
            <text:p>174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61" office:value-type="string">
            <text:p>78361</text:p>
          </table:table-cell>
          <table:table-cell office:string-value="Cummins &amp; Walker (Rec)" office:value-type="string">
            <text:p>Cummins &amp; Walker (Rec)</text:p>
          </table:table-cell>
          <table:table-cell office:string-value="PDC" office:value-type="string">
            <text:p>PDC</text:p>
          </table:table-cell>
          <table:table-cell office:string-value="0012733" office:value-type="string">
            <text:p>001273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10" office:value-type="string">
            <text:p>174.3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4" office:value-type="string">
            <text:p>71444</text:p>
          </table:table-cell>
          <table:table-cell office:string-value="Tejas Calhoun Co ITE" office:value-type="string">
            <text:p>Tejas Calhoun Co ITE</text:p>
          </table:table-cell>
          <table:table-cell office:string-value="ITE" office:value-type="string">
            <text:p>ITE</text:p>
          </table:table-cell>
          <table:table-cell office:string-value="0012736" office:value-type="string">
            <text:p>001273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4.320" office:value-type="string">
            <text:p>174.32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94" office:value-type="string">
            <text:p>16494</text:p>
          </table:table-cell>
          <table:table-cell office:string-value="Union Carbide-Seadrift" office:value-type="string">
            <text:p>Union Carbide-Seadrift</text:p>
          </table:table-cell>
          <table:table-cell office:string-value="ITE" office:value-type="string">
            <text:p>ITE</text:p>
          </table:table-cell>
          <table:table-cell office:string-value="0092485" office:value-type="string">
            <text:p>009248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76.200" office:value-type="string">
            <text:p>17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1" office:value-type="string">
            <text:p>25301</text:p>
          </table:table-cell>
          <table:table-cell office:string-value="CS #3 Port Lavaca" office:value-type="string">
            <text:p>CS #3 Port Lavaca</text:p>
          </table:table-cell>
          <table:table-cell office:string-value="CSO" office:value-type="string">
            <text:p>CSO</text:p>
          </table:table-cell>
          <table:table-cell office:string-value="0061429" office:value-type="string">
            <text:p>006142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182.300" office:value-type="string">
            <text:p>18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4" office:value-type="string">
            <text:p>16224</text:p>
          </table:table-cell>
          <table:table-cell office:string-value="Robert Radley" office:value-type="string">
            <text:p>Robert Radley</text:p>
          </table:table-cell>
          <table:table-cell office:string-value="FTP" office:value-type="string">
            <text:p>FTP</text:p>
          </table:table-cell>
          <table:table-cell office:string-value="0053122" office:value-type="string">
            <text:p>00531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ACKSON" office:value-type="string">
            <text:p>JACKSON</text:p>
          </table:table-cell>
          <table:table-cell office:string-value="Zone 1" office:value-type="string">
            <text:p>Zone 1</text:p>
          </table:table-cell>
          <table:table-cell office:string-value="213.700" office:value-type="string">
            <text:p>213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8" office:value-type="string">
            <text:p>100758</text:p>
          </table:table-cell>
          <table:table-cell office:string-value="Francitas-TAG Operating" office:value-type="string">
            <text:p>Francitas-TAG Operating</text:p>
          </table:table-cell>
          <table:table-cell office:string-value="PDC" office:value-type="string">
            <text:p>PDC</text:p>
          </table:table-cell>
          <table:table-cell office:string-value="0093461" office:value-type="string">
            <text:p>009346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5.900" office:value-type="string">
            <text:p>21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5" office:value-type="string">
            <text:p>78485</text:p>
          </table:table-cell>
          <table:table-cell office:string-value="Stoval #1" office:value-type="string">
            <text:p>Stoval #1</text:p>
          </table:table-cell>
          <table:table-cell office:string-value="PDC" office:value-type="string">
            <text:p>PDC</text:p>
          </table:table-cell>
          <table:table-cell office:string-value="0013230" office:value-type="string">
            <text:p>0013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18.300" office:value-type="string">
            <text:p>218.3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56944" office:value-type="string">
            <text:p>56944</text:p>
          </table:table-cell>
          <table:table-cell office:string-value="Markham-Valero" office:value-type="string">
            <text:p>Markham-Valero</text:p>
          </table:table-cell>
          <table:table-cell office:string-value="CTG" office:value-type="string">
            <text:p>CTG</text:p>
          </table:table-cell>
          <table:table-cell office:string-value="0093159" office:value-type="string">
            <text:p>009315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6.800" office:value-type="string">
            <text:p>22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6" office:value-type="string">
            <text:p>16226</text:p>
          </table:table-cell>
          <table:table-cell office:string-value="Seadrift P/L" office:value-type="string">
            <text:p>Seadrift P/L</text:p>
          </table:table-cell>
          <table:table-cell office:string-value="CTG" office:value-type="string">
            <text:p>CTG</text:p>
          </table:table-cell>
          <table:table-cell office:string-value="0053355" office:value-type="string">
            <text:p>00533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LHOUN" office:value-type="string">
            <text:p>CALHOUN</text:p>
          </table:table-cell>
          <table:table-cell office:string-value="Zone 1" office:value-type="string">
            <text:p>Zone 1</text:p>
          </table:table-cell>
          <table:table-cell office:string-value="227.500" office:value-type="string">
            <text:p>22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5" office:value-type="string">
            <text:p>78475</text:p>
          </table:table-cell>
          <table:table-cell office:string-value="Tres Palacios Storage (Rec)" office:value-type="string">
            <text:p>Tres Palacios Storage (Rec)</text:p>
          </table:table-cell>
          <table:table-cell office:string-value="ITE" office:value-type="string">
            <text:p>ITE</text:p>
          </table:table-cell>
          <table:table-cell office:string-value="0023470" office:value-type="string">
            <text:p>002347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76" office:value-type="string">
            <text:p>78476</text:p>
          </table:table-cell>
          <table:table-cell office:string-value="Tres Palacios Storage (Del)" office:value-type="string">
            <text:p>Tres Palacios Storage (Del)</text:p>
          </table:table-cell>
          <table:table-cell office:string-value="ITE" office:value-type="string">
            <text:p>ITE</text:p>
          </table:table-cell>
          <table:table-cell office:string-value="0093470" office:value-type="string">
            <text:p>009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29.000" office:value-type="string">
            <text:p>22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7" office:value-type="string">
            <text:p>16227</text:p>
          </table:table-cell>
          <table:table-cell office:string-value="Tres Palacios-Farm Tap" office:value-type="string">
            <text:p>Tres Palacios-Farm Tap</text:p>
          </table:table-cell>
          <table:table-cell office:string-value="FTP" office:value-type="string">
            <text:p>FTP</text:p>
          </table:table-cell>
          <table:table-cell office:string-value="0053379" office:value-type="string">
            <text:p>00533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8" office:value-type="string">
            <text:p>16228</text:p>
          </table:table-cell>
          <table:table-cell office:string-value="Rooth North Ranch" office:value-type="string">
            <text:p>Rooth North Ranch</text:p>
          </table:table-cell>
          <table:table-cell office:string-value="FTP" office:value-type="string">
            <text:p>FTP</text:p>
          </table:table-cell>
          <table:table-cell office:string-value="0053392" office:value-type="string">
            <text:p>00533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1.100" office:value-type="string">
            <text:p>231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29" office:value-type="string">
            <text:p>16229</text:p>
          </table:table-cell>
          <table:table-cell office:string-value="Edward Hlavinka" office:value-type="string">
            <text:p>Edward Hlavinka</text:p>
          </table:table-cell>
          <table:table-cell office:string-value="FTP" office:value-type="string">
            <text:p>FTP</text:p>
          </table:table-cell>
          <table:table-cell office:string-value="0053411" office:value-type="string">
            <text:p>00534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7" office:value-type="string">
            <text:p>78427</text:p>
          </table:table-cell>
          <table:table-cell office:string-value="Markham-Gulf Shore" office:value-type="string">
            <text:p>Markham-Gulf Shore</text:p>
          </table:table-cell>
          <table:table-cell office:string-value="ITE" office:value-type="string">
            <text:p>ITE</text:p>
          </table:table-cell>
          <table:table-cell office:string-value="0093459" office:value-type="string">
            <text:p>00934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2.200" office:value-type="string">
            <text:p>23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3" office:value-type="string">
            <text:p>78513</text:p>
          </table:table-cell>
          <table:table-cell office:string-value="Magnet Withers-Enterprise" office:value-type="string">
            <text:p>Magnet Withers-Enterprise</text:p>
          </table:table-cell>
          <table:table-cell office:string-value="ITE" office:value-type="string">
            <text:p>ITE</text:p>
          </table:table-cell>
          <table:table-cell office:string-value="0093471" office:value-type="string">
            <text:p>009347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576" office:value-type="string">
            <text:p>8576</text:p>
          </table:table-cell>
          <table:table-cell office:string-value="HPL Magnet Withers" office:value-type="string">
            <text:p>HPL Magnet Withers</text:p>
          </table:table-cell>
          <table:table-cell office:string-value="ITE" office:value-type="string">
            <text:p>ITE</text:p>
          </table:table-cell>
          <table:table-cell office:string-value="0093469" office:value-type="string">
            <text:p>009346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34.600" office:value-type="string">
            <text:p>234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2" office:value-type="string">
            <text:p>25302</text:p>
          </table:table-cell>
          <table:table-cell office:string-value="CS #4 Bay City" office:value-type="string">
            <text:p>CS #4 Bay City</text:p>
          </table:table-cell>
          <table:table-cell office:string-value="CSO" office:value-type="string">
            <text:p>CSO</text:p>
          </table:table-cell>
          <table:table-cell office:string-value="0061431" office:value-type="string">
            <text:p>006143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MATAGORDA" office:value-type="string">
            <text:p>MATAGORDA</text:p>
          </table:table-cell>
          <table:table-cell office:string-value="Zone 1" office:value-type="string">
            <text:p>Zone 1</text:p>
          </table:table-cell>
          <table:table-cell office:string-value="245.800" office:value-type="string">
            <text:p>24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0" office:value-type="string">
            <text:p>100720</text:p>
          </table:table-cell>
          <table:table-cell office:string-value="Wilson-Coastal Bend-FGT Del" office:value-type="string">
            <text:p>Wilson-Coastal Bend-FGT Del</text:p>
          </table:table-cell>
          <table:table-cell office:string-value="ITE" office:value-type="string">
            <text:p>ITE</text:p>
          </table:table-cell>
          <table:table-cell office:string-value="0093472" office:value-type="string">
            <text:p>00934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HARTON" office:value-type="string">
            <text:p>WHARTON</text:p>
          </table:table-cell>
          <table:table-cell office:string-value="Zone 1" office:value-type="string">
            <text:p>Zone 1</text:p>
          </table:table-cell>
          <table:table-cell office:string-value="245.810" office:value-type="string">
            <text:p>245.81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2" office:value-type="string">
            <text:p>100022</text:p>
          </table:table-cell>
          <table:table-cell office:string-value="Pledger-Enterprise" office:value-type="string">
            <text:p>Pledger-Enterprise</text:p>
          </table:table-cell>
          <table:table-cell office:string-value="ITE" office:value-type="string">
            <text:p>ITE</text:p>
          </table:table-cell>
          <table:table-cell office:string-value="0093460" office:value-type="string">
            <text:p>00934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48.000" office:value-type="string">
            <text:p>2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945" office:value-type="string">
            <text:p>56945</text:p>
          </table:table-cell>
          <table:table-cell office:string-value="Damon-Valero" office:value-type="string">
            <text:p>Damon-Valero</text:p>
          </table:table-cell>
          <table:table-cell office:string-value="CTG" office:value-type="string">
            <text:p>CTG</text:p>
          </table:table-cell>
          <table:table-cell office:string-value="0093964" office:value-type="string">
            <text:p>009396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57.300" office:value-type="string">
            <text:p>25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8" office:value-type="string">
            <text:p>100748</text:p>
          </table:table-cell>
          <table:table-cell office:string-value="Lochridge - Cerberus" office:value-type="string">
            <text:p>Lochridge - Cerberus</text:p>
          </table:table-cell>
          <table:table-cell office:string-value="PDC" office:value-type="string">
            <text:p>PDC</text:p>
          </table:table-cell>
          <table:table-cell office:string-value="0013799" office:value-type="string">
            <text:p>001379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68.700" office:value-type="string">
            <text:p>268.700</text:p>
          </table:table-cell>
          <table:table-cell office:string-value="" office:value-type="string">
            <text:p/>
          </table:table-cell>
          <table:table-cell office:string-value="0.030" office:value-type="string">
            <text:p>0.030</text:p>
          </table:table-cell>
        </table:table-row>
        <table:table-row>
          <table:table-cell office:string-value="100021" office:value-type="string">
            <text:p>100021</text:p>
          </table:table-cell>
          <table:table-cell office:string-value="Chenango No. 1 Powell-Houston Energy  " office:value-type="string">
            <text:p>Chenango No. 1 Powell-Houston Energy <text:s text:c="1"/></text:p>
          </table:table-cell>
          <table:table-cell office:string-value="PDC" office:value-type="string">
            <text:p>PDC</text:p>
          </table:table-cell>
          <table:table-cell office:string-value="0093827" office:value-type="string">
            <text:p>009382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6.900" office:value-type="string">
            <text:p>6.900</text:p>
          </table:table-cell>
        </table:table-row>
        <table:table-row>
          <table:table-cell office:string-value="16128" office:value-type="string">
            <text:p>16128</text:p>
          </table:table-cell>
          <table:table-cell office:string-value="Ramsey Entex " office:value-type="string">
            <text:p>Ramsey Entex </text:p>
          </table:table-cell>
          <table:table-cell office:string-value="CTG" office:value-type="string">
            <text:p>CTG</text:p>
          </table:table-cell>
          <table:table-cell office:string-value="0033817" office:value-type="string">
            <text:p>00338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2.900" office:value-type="string">
            <text:p>272.9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775" office:value-type="string">
            <text:p>100775</text:p>
          </table:table-cell>
          <table:table-cell office:string-value="Rosharon - Brotman" office:value-type="string">
            <text:p>Rosharon - Brotman</text:p>
          </table:table-cell>
          <table:table-cell office:string-value="PWR" office:value-type="string">
            <text:p>PWR</text:p>
          </table:table-cell>
          <table:table-cell office:string-value="0013800" office:value-type="string">
            <text:p>00138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77.800" office:value-type="string">
            <text:p>277.800</text:p>
          </table:table-cell>
          <table:table-cell office:string-value="" office:value-type="string">
            <text:p/>
          </table:table-cell>
          <table:table-cell office:string-value="1.900" office:value-type="string">
            <text:p>1.900</text:p>
          </table:table-cell>
        </table:table-row>
        <table:table-row>
          <table:table-cell office:string-value="10222" office:value-type="string">
            <text:p>10222</text:p>
          </table:table-cell>
          <table:table-cell office:string-value="Rowan Union TX" office:value-type="string">
            <text:p>Rowan Union TX</text:p>
          </table:table-cell>
          <table:table-cell office:string-value="PDC" office:value-type="string">
            <text:p>PDC</text:p>
          </table:table-cell>
          <table:table-cell office:string-value="0093851" office:value-type="string">
            <text:p>00938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6.300" office:value-type="string">
            <text:p>286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2" office:value-type="string">
            <text:p>71442</text:p>
          </table:table-cell>
          <table:table-cell office:string-value="Phillips Petroleum Knape #1" office:value-type="string">
            <text:p>Phillips Petroleum Knape #1</text:p>
          </table:table-cell>
          <table:table-cell office:string-value="PDC" office:value-type="string">
            <text:p>PDC</text:p>
          </table:table-cell>
          <table:table-cell office:string-value="0092487" office:value-type="string">
            <text:p>009248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87.300" office:value-type="string">
            <text:p>28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30" office:value-type="string">
            <text:p>16030</text:p>
          </table:table-cell>
          <table:table-cell office:string-value="Petrus Alvin" office:value-type="string">
            <text:p>Petrus Alvin</text:p>
          </table:table-cell>
          <table:table-cell office:string-value="PDC" office:value-type="string">
            <text:p>PDC</text:p>
          </table:table-cell>
          <table:table-cell office:string-value="0013879" office:value-type="string">
            <text:p>001387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BRAZORIA" office:value-type="string">
            <text:p>BRAZORIA</text:p>
          </table:table-cell>
          <table:table-cell office:string-value="Zone 1" office:value-type="string">
            <text:p>Zone 1</text:p>
          </table:table-cell>
          <table:table-cell office:string-value="293.600" office:value-type="string">
            <text:p>293.600</text:p>
          </table:table-cell>
          <table:table-cell office:string-value="" office:value-type="string">
            <text:p/>
          </table:table-cell>
          <table:table-cell office:string-value="0.600" office:value-type="string">
            <text:p>0.600</text:p>
          </table:table-cell>
        </table:table-row>
        <table:table-row>
          <table:table-cell office:string-value="18059" office:value-type="string">
            <text:p>18059</text:p>
          </table:table-cell>
          <table:table-cell office:string-value="HPL Texas City" office:value-type="string">
            <text:p>HPL Texas City</text:p>
          </table:table-cell>
          <table:table-cell office:string-value="ITE" office:value-type="string">
            <text:p>ITE</text:p>
          </table:table-cell>
          <table:table-cell office:string-value="0093937" office:value-type="string">
            <text:p>00939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4.200" office:value-type="string">
            <text:p>304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9" office:value-type="string">
            <text:p>100749</text:p>
          </table:table-cell>
          <table:table-cell office:string-value="Attwater - Topaz" office:value-type="string">
            <text:p>Attwater - Topaz</text:p>
          </table:table-cell>
          <table:table-cell office:string-value="PWR" office:value-type="string">
            <text:p>PWR</text:p>
          </table:table-cell>
          <table:table-cell office:string-value="0092492" office:value-type="string">
            <text:p>009249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6.700" office:value-type="string">
            <text:p>306.700</text:p>
          </table:table-cell>
          <table:table-cell office:string-value="" office:value-type="string">
            <text:p/>
          </table:table-cell>
          <table:table-cell office:string-value="2.600" office:value-type="string">
            <text:p>2.600</text:p>
          </table:table-cell>
        </table:table-row>
        <table:table-row>
          <table:table-cell office:string-value="78032" office:value-type="string">
            <text:p>78032</text:p>
          </table:table-cell>
          <table:table-cell office:string-value="Cross Media Well Connect" office:value-type="string">
            <text:p>Cross Media Well Connect</text:p>
          </table:table-cell>
          <table:table-cell office:string-value="PDC" office:value-type="string">
            <text:p>PDC</text:p>
          </table:table-cell>
          <table:table-cell office:string-value="0092490" office:value-type="string">
            <text:p>009249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GALVESTON" office:value-type="string">
            <text:p>GALVESTON</text:p>
          </table:table-cell>
          <table:table-cell office:string-value="Zone 1" office:value-type="string">
            <text:p>Zone 1</text:p>
          </table:table-cell>
          <table:table-cell office:string-value="307.300" office:value-type="string">
            <text:p>3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00" office:value-type="string">
            <text:p>62100</text:p>
          </table:table-cell>
          <table:table-cell office:string-value="Tejas Smith Pt" office:value-type="string">
            <text:p>Tejas Smith Pt</text:p>
          </table:table-cell>
          <table:table-cell office:string-value="ITE" office:value-type="string">
            <text:p>ITE</text:p>
          </table:table-cell>
          <table:table-cell office:string-value="0023925" office:value-type="string">
            <text:p>002392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21.400" office:value-type="string">
            <text:p>32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Denbury Oyster Bayou" office:value-type="string">
            <text:p>Denbury Oyster Bayou</text:p>
          </table:table-cell>
          <table:table-cell office:string-value="ITE" office:value-type="string">
            <text:p>ITE</text:p>
          </table:table-cell>
          <table:table-cell office:string-value="0023941" office:value-type="string">
            <text:p>00239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HAMBERS" office:value-type="string">
            <text:p>CHAMBERS</text:p>
          </table:table-cell>
          <table:table-cell office:string-value="Zone 1" office:value-type="string">
            <text:p>Zone 1</text:p>
          </table:table-cell>
          <table:table-cell office:string-value="339.600" office:value-type="string">
            <text:p>33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0" office:value-type="string">
            <text:p>10240</text:p>
          </table:table-cell>
          <table:table-cell office:string-value="NGPL Jefferson" office:value-type="string">
            <text:p>NGPL Jefferson</text:p>
          </table:table-cell>
          <table:table-cell office:string-value="ITE" office:value-type="string">
            <text:p>ITE</text:p>
          </table:table-cell>
          <table:table-cell office:string-value="0093967" office:value-type="string">
            <text:p>0093967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57.400" office:value-type="string">
            <text:p>357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23" office:value-type="string">
            <text:p>100723</text:p>
          </table:table-cell>
          <table:table-cell office:string-value="Port Arthur-Motiva" office:value-type="string">
            <text:p>Port Arthur-Motiva</text:p>
          </table:table-cell>
          <table:table-cell office:string-value="CIC" office:value-type="string">
            <text:p>CIC</text:p>
          </table:table-cell>
          <table:table-cell office:string-value="0093922" office:value-type="string">
            <text:p>009392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0.100" office:value-type="string">
            <text:p>370.100</text:p>
          </table:table-cell>
          <table:table-cell office:string-value="" office:value-type="string">
            <text:p/>
          </table:table-cell>
          <table:table-cell office:string-value="11.100" office:value-type="string">
            <text:p>11.100</text:p>
          </table:table-cell>
        </table:table-row>
        <table:table-row>
          <table:table-cell office:string-value="58624" office:value-type="string">
            <text:p>58624</text:p>
          </table:table-cell>
          <table:table-cell office:string-value="Centana Jefferson" office:value-type="string">
            <text:p>Centana Jefferson</text:p>
          </table:table-cell>
          <table:table-cell office:string-value="ITE" office:value-type="string">
            <text:p>ITE</text:p>
          </table:table-cell>
          <table:table-cell office:string-value="0023952" office:value-type="string">
            <text:p>0023952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59333" office:value-type="string">
            <text:p>59333</text:p>
          </table:table-cell>
          <table:table-cell office:string-value="Winnie P/L Jefferson (Del)" office:value-type="string">
            <text:p>Winnie P/L Jefferson (Del)</text:p>
          </table:table-cell>
          <table:table-cell office:string-value="ITE" office:value-type="string">
            <text:p>ITE</text:p>
          </table:table-cell>
          <table:table-cell office:string-value="0093952" office:value-type="string">
            <text:p>00939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200" office:value-type="string">
            <text:p>37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4" office:value-type="string">
            <text:p>100024</text:p>
          </table:table-cell>
          <table:table-cell office:string-value="Beaumont-OCI" office:value-type="string">
            <text:p>Beaumont-OCI</text:p>
          </table:table-cell>
          <table:table-cell office:string-value="CIC" office:value-type="string">
            <text:p>CIC</text:p>
          </table:table-cell>
          <table:table-cell office:string-value="0093921" office:value-type="string">
            <text:p>00939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5.900" office:value-type="string">
            <text:p>37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5" office:value-type="string">
            <text:p>100035</text:p>
          </table:table-cell>
          <table:table-cell office:string-value="McFadden Bend-Enterprise" office:value-type="string">
            <text:p>McFadden Bend-Enterprise</text:p>
          </table:table-cell>
          <table:table-cell office:string-value="ITE" office:value-type="string">
            <text:p>ITE</text:p>
          </table:table-cell>
          <table:table-cell office:string-value="0094131" office:value-type="string">
            <text:p>00941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JEFFERSON" office:value-type="string">
            <text:p>JEFFERSON</text:p>
          </table:table-cell>
          <table:table-cell office:string-value="Zone 1" office:value-type="string">
            <text:p>Zone 1</text:p>
          </table:table-cell>
          <table:table-cell office:string-value="376.800" office:value-type="string">
            <text:p>37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3" office:value-type="string">
            <text:p>100813</text:p>
          </table:table-cell>
          <table:table-cell office:string-value="McFadden Bend M&amp;R - EPD" office:value-type="string">
            <text:p>McFadden Bend M&amp;R - EPD</text:p>
          </table:table-cell>
          <table:table-cell office:string-value="ITE" office:value-type="string">
            <text:p>ITE</text:p>
          </table:table-cell>
          <table:table-cell office:string-value="0094151" office:value-type="string">
            <text:p>009415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76.950" office:value-type="string">
            <text:p>376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74" office:value-type="string">
            <text:p>8774</text:p>
          </table:table-cell>
          <table:table-cell office:string-value="HPL Texoma (Rec)" office:value-type="string">
            <text:p>HPL Texoma (Rec)</text:p>
          </table:table-cell>
          <table:table-cell office:string-value="ITE" office:value-type="string">
            <text:p>ITE</text:p>
          </table:table-cell>
          <table:table-cell office:string-value="0093838" office:value-type="string">
            <text:p>0093838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0.400" office:value-type="string">
            <text:p>380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4" office:value-type="string">
            <text:p>25304</text:p>
          </table:table-cell>
          <table:table-cell office:string-value="CS #6 Vidor" office:value-type="string">
            <text:p>CS #6 Vidor</text:p>
          </table:table-cell>
          <table:table-cell office:string-value="CSO" office:value-type="string">
            <text:p>CSO</text:p>
          </table:table-cell>
          <table:table-cell office:string-value="0061433" office:value-type="string">
            <text:p>006143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150" office:value-type="string">
            <text:p>382.1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3" office:value-type="string">
            <text:p>78523</text:p>
          </table:table-cell>
          <table:table-cell office:string-value="Golden Triangle Storage (Rec)" office:value-type="string">
            <text:p>Golden Triangle Storage (Rec)</text:p>
          </table:table-cell>
          <table:table-cell office:string-value="ITE" office:value-type="string">
            <text:p>ITE</text:p>
          </table:table-cell>
          <table:table-cell office:string-value="0023855" office:value-type="string">
            <text:p>002385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4" office:value-type="string">
            <text:p>78524</text:p>
          </table:table-cell>
          <table:table-cell office:string-value="Golden Triangle Storage (Del)" office:value-type="string">
            <text:p>Golden Triangle Storage (Del)</text:p>
          </table:table-cell>
          <table:table-cell office:string-value="ITE" office:value-type="string">
            <text:p>ITE</text:p>
          </table:table-cell>
          <table:table-cell office:string-value="0093855" office:value-type="string">
            <text:p>00938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2.200" office:value-type="string">
            <text:p>38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3" office:value-type="string">
            <text:p>78503</text:p>
          </table:table-cell>
          <table:table-cell office:string-value="Golden Pass (Rec)" office:value-type="string">
            <text:p>Golden Pass (Rec)</text:p>
          </table:table-cell>
          <table:table-cell office:string-value="ITE" office:value-type="string">
            <text:p>ITE</text:p>
          </table:table-cell>
          <table:table-cell office:string-value="0093839" office:value-type="string">
            <text:p>009383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3.500" office:value-type="string">
            <text:p>383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72" office:value-type="string">
            <text:p>872</text:p>
          </table:table-cell>
          <table:table-cell office:string-value="GSU Sabine P/L" office:value-type="string">
            <text:p>GSU Sabine P/L</text:p>
          </table:table-cell>
          <table:table-cell office:string-value="ITE" office:value-type="string">
            <text:p>ITE</text:p>
          </table:table-cell>
          <table:table-cell office:string-value="0094128" office:value-type="string">
            <text:p>00941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11" office:value-type="string">
            <text:p>100811</text:p>
          </table:table-cell>
          <table:table-cell office:string-value="Orange-Entergy M&amp;R" office:value-type="string">
            <text:p>Orange-Entergy M&amp;R</text:p>
          </table:table-cell>
          <table:table-cell office:string-value="PWR" office:value-type="string">
            <text:p>PWR</text:p>
          </table:table-cell>
          <table:table-cell office:string-value="0094152" office:value-type="string">
            <text:p>0094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6.800" office:value-type="string">
            <text:p>386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9" office:value-type="string">
            <text:p>78499</text:p>
          </table:table-cell>
          <table:table-cell office:string-value="Enbridge-Orange Co" office:value-type="string">
            <text:p>Enbridge-Orange Co</text:p>
          </table:table-cell>
          <table:table-cell office:string-value="ITE" office:value-type="string">
            <text:p>ITE</text:p>
          </table:table-cell>
          <table:table-cell office:string-value="0094129" office:value-type="string">
            <text:p>009412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88.000" office:value-type="string">
            <text:p>38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503" office:value-type="string">
            <text:p>16503</text:p>
          </table:table-cell>
          <table:table-cell office:string-value="Preveto Orange County-PFC Midstream" office:value-type="string">
            <text:p>Preveto Orange County-PFC Midstream</text:p>
          </table:table-cell>
          <table:table-cell office:string-value="WH" office:value-type="string">
            <text:p>WH</text:p>
          </table:table-cell>
          <table:table-cell office:string-value="0094024" office:value-type="string">
            <text:p>009402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3.400" office:value-type="string">
            <text:p>3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06" office:value-type="string">
            <text:p>78106</text:p>
          </table:table-cell>
          <table:table-cell office:string-value="Lake Ronel Starkes #1 PDC" office:value-type="string">
            <text:p>Lake Ronel Starkes #1 PDC</text:p>
          </table:table-cell>
          <table:table-cell office:string-value="PDC" office:value-type="string">
            <text:p>PDC</text:p>
          </table:table-cell>
          <table:table-cell office:string-value="0094059" office:value-type="string">
            <text:p>0094059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4.517" office:value-type="string">
            <text:p>394.517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2760" office:value-type="string">
            <text:p>52760</text:p>
          </table:table-cell>
          <table:table-cell office:string-value="J M Huber Plant Orange" office:value-type="string">
            <text:p>J M Huber Plant Orange</text:p>
          </table:table-cell>
          <table:table-cell office:string-value="CIC" office:value-type="string">
            <text:p>CIC</text:p>
          </table:table-cell>
          <table:table-cell office:string-value="0054145" office:value-type="string">
            <text:p>00541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ORANGE" office:value-type="string">
            <text:p>ORANGE</text:p>
          </table:table-cell>
          <table:table-cell office:string-value="Zone 1" office:value-type="string">
            <text:p>Zone 1</text:p>
          </table:table-cell>
          <table:table-cell office:string-value="397.800" office:value-type="string">
            <text:p>3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210" office:value-type="string">
            <text:p>71210</text:p>
          </table:table-cell>
          <table:table-cell office:string-value="Neumin Production PDC" office:value-type="string">
            <text:p>Neumin Production PDC</text:p>
          </table:table-cell>
          <table:table-cell office:string-value="PDC" office:value-type="string">
            <text:p>PDC</text:p>
          </table:table-cell>
          <table:table-cell office:string-value="0094051" office:value-type="string">
            <text:p>00940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4.000" office:value-type="string">
            <text:p>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2" office:value-type="string">
            <text:p>282</text:p>
          </table:table-cell>
          <table:table-cell office:string-value="Sabine Pass Plant" office:value-type="string">
            <text:p>Sabine Pass Plant</text:p>
          </table:table-cell>
          <table:table-cell office:string-value="GPP" office:value-type="string">
            <text:p>GPP</text:p>
          </table:table-cell>
          <table:table-cell office:string-value="0061412" office:value-type="string">
            <text:p>00614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32.200" office:value-type="string">
            <text:p>32.200</text:p>
          </table:table-cell>
        </table:table-row>
        <table:table-row>
          <table:table-cell office:string-value="78478" office:value-type="string">
            <text:p>78478</text:p>
          </table:table-cell>
          <table:table-cell office:string-value="Sabine Pass LNG" office:value-type="string">
            <text:p>Sabine Pass LNG</text:p>
          </table:table-cell>
          <table:table-cell office:string-value="ITE" office:value-type="string">
            <text:p>ITE</text:p>
          </table:table-cell>
          <table:table-cell office:string-value="0094147" office:value-type="string">
            <text:p>009414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MERON" office:value-type="string">
            <text:p>CAMERON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20.300" office:value-type="string">
            <text:p>20.300</text:p>
          </table:table-cell>
        </table:table-row>
        <table:table-row>
          <table:table-cell office:string-value="408" office:value-type="string">
            <text:p>408</text:p>
          </table:table-cell>
          <table:table-cell office:string-value="TRANSCO Vinton " office:value-type="string">
            <text:p>TRANSCO Vinton </text:p>
          </table:table-cell>
          <table:table-cell office:string-value="ITE" office:value-type="string">
            <text:p>ITE</text:p>
          </table:table-cell>
          <table:table-cell office:string-value="0094073" office:value-type="string">
            <text:p>009407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06.000" office:value-type="string">
            <text:p>406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8" office:value-type="string">
            <text:p>78448</text:p>
          </table:table-cell>
          <table:table-cell office:string-value="Liberty Storage (Rec)" office:value-type="string">
            <text:p>Liberty Storage (Rec)</text:p>
          </table:table-cell>
          <table:table-cell office:string-value="ITE" office:value-type="string">
            <text:p>ITE</text:p>
          </table:table-cell>
          <table:table-cell office:string-value="0023852" office:value-type="string">
            <text:p>00238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0" office:value-type="string">
            <text:p>78450</text:p>
          </table:table-cell>
          <table:table-cell office:string-value="Liberty Storage (Del)" office:value-type="string">
            <text:p>Liberty Storage (Del)</text:p>
          </table:table-cell>
          <table:table-cell office:string-value="ITE" office:value-type="string">
            <text:p>ITE</text:p>
          </table:table-cell>
          <table:table-cell office:string-value="0093852" office:value-type="string">
            <text:p>009385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19.800" office:value-type="string">
            <text:p>41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50" office:value-type="string">
            <text:p>10150</text:p>
          </table:table-cell>
          <table:table-cell office:string-value="Varibus Calcasieu" office:value-type="string">
            <text:p>Varibus Calcasieu</text:p>
          </table:table-cell>
          <table:table-cell office:string-value="ITE" office:value-type="string">
            <text:p>ITE</text:p>
          </table:table-cell>
          <table:table-cell office:string-value="0094141" office:value-type="string">
            <text:p>009414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27.000" office:value-type="string">
            <text:p>42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9" office:value-type="string">
            <text:p>100729</text:p>
          </table:table-cell>
          <table:table-cell office:string-value="Gillis-Trunkline" office:value-type="string">
            <text:p>Gillis-Trunkline</text:p>
          </table:table-cell>
          <table:table-cell office:string-value="ITE" office:value-type="string">
            <text:p>ITE</text:p>
          </table:table-cell>
          <table:table-cell office:string-value="0094075" office:value-type="string">
            <text:p>009407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38.000" office:value-type="string">
            <text:p>43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341" office:value-type="string">
            <text:p>10341</text:p>
          </table:table-cell>
          <table:table-cell office:string-value="UGPL Calcasieu S Manchester" office:value-type="string">
            <text:p>UGPL Calcasieu S Manchester</text:p>
          </table:table-cell>
          <table:table-cell office:string-value="ITE" office:value-type="string">
            <text:p>ITE</text:p>
          </table:table-cell>
          <table:table-cell office:string-value="0094097" office:value-type="string">
            <text:p>009409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700" office:value-type="string">
            <text:p>15.700</text:p>
          </table:table-cell>
        </table:table-row>
        <table:table-row>
          <table:table-cell office:string-value="16507" office:value-type="string">
            <text:p>16507</text:p>
          </table:table-cell>
          <table:table-cell office:string-value="Olympic-S Manchester" office:value-type="string">
            <text:p>Olympic-S Manchester</text:p>
          </table:table-cell>
          <table:table-cell office:string-value="PDC" office:value-type="string">
            <text:p>PDC</text:p>
          </table:table-cell>
          <table:table-cell office:string-value="0094104" office:value-type="string">
            <text:p>00941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754" office:value-type="string">
            <text:p>100754</text:p>
          </table:table-cell>
          <table:table-cell office:string-value="Iowa - Centerpoint" office:value-type="string">
            <text:p>Iowa - Centerpoint</text:p>
          </table:table-cell>
          <table:table-cell office:string-value="CTG" office:value-type="string">
            <text:p>CTG</text:p>
          </table:table-cell>
          <table:table-cell office:string-value="0094150" office:value-type="string">
            <text:p>009415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23059" office:value-type="string">
            <text:p>23059</text:p>
          </table:table-cell>
          <table:table-cell office:string-value="Trunkline Manchester" office:value-type="string">
            <text:p>Trunkline Manchester</text:p>
          </table:table-cell>
          <table:table-cell office:string-value="ITE" office:value-type="string">
            <text:p>ITE</text:p>
          </table:table-cell>
          <table:table-cell office:string-value="0094058" office:value-type="string">
            <text:p>00940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1" office:value-type="string">
            <text:p>Zone 1</text:p>
          </table:table-cell>
          <table:table-cell office:string-value="440.600" office:value-type="string">
            <text:p>440.6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299" office:value-type="string">
            <text:p>78299</text:p>
          </table:table-cell>
          <table:table-cell office:string-value="Egan Hub (Rec)" office:value-type="string">
            <text:p>Egan Hub (Rec)</text:p>
          </table:table-cell>
          <table:table-cell office:string-value="ITE" office:value-type="string">
            <text:p>ITE</text:p>
          </table:table-cell>
          <table:table-cell office:string-value="0094411" office:value-type="string">
            <text:p>00944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0" office:value-type="string">
            <text:p>78300</text:p>
          </table:table-cell>
          <table:table-cell office:string-value="Egan Hub (Del)" office:value-type="string">
            <text:p>Egan Hub (Del)</text:p>
          </table:table-cell>
          <table:table-cell office:string-value="ITE" office:value-type="string">
            <text:p>ITE</text:p>
          </table:table-cell>
          <table:table-cell office:string-value="0024406" office:value-type="string">
            <text:p>00244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600" office:value-type="string">
            <text:p>47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78" office:value-type="string">
            <text:p>10178</text:p>
          </table:table-cell>
          <table:table-cell office:string-value="TX Gas Eunice" office:value-type="string">
            <text:p>TX Gas Eunice</text:p>
          </table:table-cell>
          <table:table-cell office:string-value="ITE" office:value-type="string">
            <text:p>ITE</text:p>
          </table:table-cell>
          <table:table-cell office:string-value="0024189" office:value-type="string">
            <text:p>0024189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2.900" office:value-type="string">
            <text:p>472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33" office:value-type="string">
            <text:p>100733</text:p>
          </table:table-cell>
          <table:table-cell office:string-value="Eunice - ANR" office:value-type="string">
            <text:p>Eunice - ANR</text:p>
          </table:table-cell>
          <table:table-cell office:string-value="ITE" office:value-type="string">
            <text:p>ITE</text:p>
          </table:table-cell>
          <table:table-cell office:string-value="0094063" office:value-type="string">
            <text:p>009406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6" office:value-type="string">
            <text:p>25306</text:p>
          </table:table-cell>
          <table:table-cell office:string-value="CS #7 Eunice Zone 1" office:value-type="string">
            <text:p>CS #7 Eunice Zone 1</text:p>
          </table:table-cell>
          <table:table-cell office:string-value="CSO" office:value-type="string">
            <text:p>CSO</text:p>
          </table:table-cell>
          <table:table-cell office:string-value="0061434" office:value-type="string">
            <text:p>006143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071" office:value-type="string">
            <text:p>62071</text:p>
          </table:table-cell>
          <table:table-cell office:string-value="City of Eunice" office:value-type="string">
            <text:p>City of Eunice</text:p>
          </table:table-cell>
          <table:table-cell office:string-value="CTG" office:value-type="string">
            <text:p>CTG</text:p>
          </table:table-cell>
          <table:table-cell office:string-value="0094449" office:value-type="string">
            <text:p>009444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1" office:value-type="string">
            <text:p>Zone 1</text:p>
          </table:table-cell>
          <table:table-cell office:string-value="475.400" office:value-type="string">
            <text:p>47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7777" office:value-type="string">
            <text:p>77777</text:p>
          </table:table-cell>
          <table:table-cell office:string-value="PNR-Zone 2" office:value-type="string">
            <text:p>PNR-Zone 2</text:p>
          </table:table-cell>
          <table:table-cell office:string-value="PNR" office:value-type="string">
            <text:p>PNR</text:p>
          </table:table-cell>
          <table:table-cell office:string-value="0061114" office:value-type="string">
            <text:p>006111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LCASIEU" office:value-type="string">
            <text:p>CALCASIEU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6" office:value-type="string">
            <text:p>78456</text:p>
          </table:table-cell>
          <table:table-cell office:string-value="Pine Prairie Storage (Rec)" office:value-type="string">
            <text:p>Pine Prairie Storage (Rec)</text:p>
          </table:table-cell>
          <table:table-cell office:string-value="ITE" office:value-type="string">
            <text:p>ITE</text:p>
          </table:table-cell>
          <table:table-cell office:string-value="0023853" office:value-type="string">
            <text:p>002385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57" office:value-type="string">
            <text:p>78457</text:p>
          </table:table-cell>
          <table:table-cell office:string-value="Pine Prairie Storage (Del)" office:value-type="string">
            <text:p>Pine Prairie Storage (Del)</text:p>
          </table:table-cell>
          <table:table-cell office:string-value="ITE" office:value-type="string">
            <text:p>ITE</text:p>
          </table:table-cell>
          <table:table-cell office:string-value="0093853" office:value-type="string">
            <text:p>009385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98" office:value-type="string">
            <text:p>78498</text:p>
          </table:table-cell>
          <table:table-cell office:string-value="Acadia-KMLP" office:value-type="string">
            <text:p>Acadia-KMLP</text:p>
          </table:table-cell>
          <table:table-cell office:string-value="ITE" office:value-type="string">
            <text:p>ITE</text:p>
          </table:table-cell>
          <table:table-cell office:string-value="0084088" office:value-type="string">
            <text:p>008408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5.500" office:value-type="string">
            <text:p>475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18" office:value-type="string">
            <text:p>78318</text:p>
          </table:table-cell>
          <table:table-cell office:string-value="Acadia Partners P/L CTG" office:value-type="string">
            <text:p>Acadia Partners P/L CTG</text:p>
          </table:table-cell>
          <table:table-cell office:string-value="PWR" office:value-type="string">
            <text:p>PWR</text:p>
          </table:table-cell>
          <table:table-cell office:string-value="0084087" office:value-type="string">
            <text:p>00840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ACADIA" office:value-type="string">
            <text:p>ACADIA</text:p>
          </table:table-cell>
          <table:table-cell office:string-value="Zone 2" office:value-type="string">
            <text:p>Zone 2</text:p>
          </table:table-cell>
          <table:table-cell office:string-value="478.600" office:value-type="string">
            <text:p>478.6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6" office:value-type="string">
            <text:p>78156</text:p>
          </table:table-cell>
          <table:table-cell office:string-value="Bart Warner" office:value-type="string">
            <text:p>Bart Warner</text:p>
          </table:table-cell>
          <table:table-cell office:string-value="PDC" office:value-type="string">
            <text:p>PDC</text:p>
          </table:table-cell>
          <table:table-cell office:string-value="0014254" office:value-type="string">
            <text:p>001425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5" office:value-type="string">
            <text:p>59205</text:p>
          </table:table-cell>
          <table:table-cell office:string-value="St Landry (Del)" office:value-type="string">
            <text:p>St Landry (Del)</text:p>
          </table:table-cell>
          <table:table-cell office:string-value="ITE" office:value-type="string">
            <text:p>ITE</text:p>
          </table:table-cell>
          <table:table-cell office:string-value="0024442" office:value-type="string">
            <text:p>002444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497.500" office:value-type="string">
            <text:p>497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42" office:value-type="string">
            <text:p>16042</text:p>
          </table:table-cell>
          <table:table-cell office:string-value="Sevarg-Opelousas" office:value-type="string">
            <text:p>Sevarg-Opelousas</text:p>
          </table:table-cell>
          <table:table-cell office:string-value="PDC" office:value-type="string">
            <text:p>PDC</text:p>
          </table:table-cell>
          <table:table-cell office:string-value="0014250" office:value-type="string">
            <text:p>00142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1.900" office:value-type="string">
            <text:p>501.9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78459" office:value-type="string">
            <text:p>78459</text:p>
          </table:table-cell>
          <table:table-cell office:string-value="Liberty Kaplan" office:value-type="string">
            <text:p>Liberty Kaplan</text:p>
          </table:table-cell>
          <table:table-cell office:string-value="PDC" office:value-type="string">
            <text:p>PDC</text:p>
          </table:table-cell>
          <table:table-cell office:string-value="0094146" office:value-type="string">
            <text:p>009414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40.900" office:value-type="string">
            <text:p>40.900</text:p>
          </table:table-cell>
        </table:table-row>
        <table:table-row>
          <table:table-cell office:string-value="100018" office:value-type="string">
            <text:p>100018</text:p>
          </table:table-cell>
          <table:table-cell office:string-value="Lafayette Phalanx" office:value-type="string">
            <text:p>Lafayette Phalanx</text:p>
          </table:table-cell>
          <table:table-cell office:string-value="PDC" office:value-type="string">
            <text:p>PDC</text:p>
          </table:table-cell>
          <table:table-cell office:string-value="0014258" office:value-type="string">
            <text:p>001425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78517" office:value-type="string">
            <text:p>78517</text:p>
          </table:table-cell>
          <table:table-cell office:string-value="Grand Marais St Landry Parish" office:value-type="string">
            <text:p>Grand Marais St Landry Parish</text:p>
          </table:table-cell>
          <table:table-cell office:string-value="PDC" office:value-type="string">
            <text:p>PDC</text:p>
          </table:table-cell>
          <table:table-cell office:string-value="0014461" office:value-type="string">
            <text:p>001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6.200" office:value-type="string">
            <text:p>506.200</text:p>
          </table:table-cell>
          <table:table-cell office:string-value="" office:value-type="string">
            <text:p/>
          </table:table-cell>
          <table:table-cell office:string-value="3.800" office:value-type="string">
            <text:p>3.800</text:p>
          </table:table-cell>
        </table:table-row>
        <table:table-row>
          <table:table-cell office:string-value="100027" office:value-type="string">
            <text:p>100027</text:p>
          </table:table-cell>
          <table:table-cell office:string-value="Port Barre-Pay Oil" office:value-type="string">
            <text:p>Port Barre-Pay Oil</text:p>
          </table:table-cell>
          <table:table-cell office:string-value="PDC" office:value-type="string">
            <text:p>PDC</text:p>
          </table:table-cell>
          <table:table-cell office:string-value="0094461" office:value-type="string">
            <text:p>009446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09.300" office:value-type="string">
            <text:p>50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7" office:value-type="string">
            <text:p>78467</text:p>
          </table:table-cell>
          <table:table-cell office:string-value="Bobcat Gas Storage (Rec)" office:value-type="string">
            <text:p>Bobcat Gas Storage (Rec)</text:p>
          </table:table-cell>
          <table:table-cell office:string-value="ITE" office:value-type="string">
            <text:p>ITE</text:p>
          </table:table-cell>
          <table:table-cell office:string-value="0024479" office:value-type="string">
            <text:p>002447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8" office:value-type="string">
            <text:p>78468</text:p>
          </table:table-cell>
          <table:table-cell office:string-value="Bobcat Gas Storage (Del)" office:value-type="string">
            <text:p>Bobcat Gas Storage (Del)</text:p>
          </table:table-cell>
          <table:table-cell office:string-value="ITE" office:value-type="string">
            <text:p>ITE</text:p>
          </table:table-cell>
          <table:table-cell office:string-value="0094479" office:value-type="string">
            <text:p>009447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0.100" office:value-type="string">
            <text:p>51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3" office:value-type="string">
            <text:p>59203</text:p>
          </table:table-cell>
          <table:table-cell office:string-value="TRANSCO Vermilion (Del)" office:value-type="string">
            <text:p>TRANSCO Vermilion (Del)</text:p>
          </table:table-cell>
          <table:table-cell office:string-value="ITE" office:value-type="string">
            <text:p>ITE</text:p>
          </table:table-cell>
          <table:table-cell office:string-value="0024405" office:value-type="string">
            <text:p>00244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16509" office:value-type="string">
            <text:p>16509</text:p>
          </table:table-cell>
          <table:table-cell office:string-value="LRC Kaplan " office:value-type="string">
            <text:p>LRC Kaplan </text:p>
          </table:table-cell>
          <table:table-cell office:string-value="ITE" office:value-type="string">
            <text:p>ITE</text:p>
          </table:table-cell>
          <table:table-cell office:string-value="0094350" office:value-type="string">
            <text:p>00943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25405" office:value-type="string">
            <text:p>25405</text:p>
          </table:table-cell>
          <table:table-cell office:string-value="Trunkline Vermilion" office:value-type="string">
            <text:p>Trunkline Vermilion</text:p>
          </table:table-cell>
          <table:table-cell office:string-value="ITE" office:value-type="string">
            <text:p>ITE</text:p>
          </table:table-cell>
          <table:table-cell office:string-value="0094440" office:value-type="string">
            <text:p>00944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7.800" office:value-type="string">
            <text:p>47.800</text:p>
          </table:table-cell>
        </table:table-row>
        <table:table-row>
          <table:table-cell office:string-value="57391" office:value-type="string">
            <text:p>57391</text:p>
          </table:table-cell>
          <table:table-cell office:string-value="NGPL Vermilion" office:value-type="string">
            <text:p>NGPL Vermilion</text:p>
          </table:table-cell>
          <table:table-cell office:string-value="ITE" office:value-type="string">
            <text:p>ITE</text:p>
          </table:table-cell>
          <table:table-cell office:string-value="0094452" office:value-type="string">
            <text:p>009445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6.700" office:value-type="string">
            <text:p>46.700</text:p>
          </table:table-cell>
        </table:table-row>
        <table:table-row>
          <table:table-cell office:string-value="23062" office:value-type="string">
            <text:p>23062</text:p>
          </table:table-cell>
          <table:table-cell office:string-value="Sabine-Kaplan" office:value-type="string">
            <text:p>Sabine-Kaplan</text:p>
          </table:table-cell>
          <table:table-cell office:string-value="ITE" office:value-type="string">
            <text:p>ITE</text:p>
          </table:table-cell>
          <table:table-cell office:string-value="0014425" office:value-type="string">
            <text:p>00144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VERMILION" office:value-type="string">
            <text:p>VERMILION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43.900" office:value-type="string">
            <text:p>43.900</text:p>
          </table:table-cell>
        </table:table-row>
        <table:table-row>
          <table:table-cell office:string-value="62410" office:value-type="string">
            <text:p>62410</text:p>
          </table:table-cell>
          <table:table-cell office:string-value="Columbia Gulf-Lafayette" office:value-type="string">
            <text:p>Columbia Gulf-Lafayette</text:p>
          </table:table-cell>
          <table:table-cell office:string-value="ITE" office:value-type="string">
            <text:p>ITE</text:p>
          </table:table-cell>
          <table:table-cell office:string-value="0094801" office:value-type="string">
            <text:p>00948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6.000" office:value-type="string">
            <text:p>26.000</text:p>
          </table:table-cell>
        </table:table-row>
        <table:table-row>
          <table:table-cell office:string-value="78425" office:value-type="string">
            <text:p>78425</text:p>
          </table:table-cell>
          <table:table-cell office:string-value="Duhon #1" office:value-type="string">
            <text:p>Duhon #1</text:p>
          </table:table-cell>
          <table:table-cell office:string-value="PDC" office:value-type="string">
            <text:p>PDC</text:p>
          </table:table-cell>
          <table:table-cell office:string-value="0094074" office:value-type="string">
            <text:p>009407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22.900" office:value-type="string">
            <text:p>22.900</text:p>
          </table:table-cell>
        </table:table-row>
        <table:table-row>
          <table:table-cell office:string-value="71297" office:value-type="string">
            <text:p>71297</text:p>
          </table:table-cell>
          <table:table-cell office:string-value="City of Carencro" office:value-type="string">
            <text:p>City of Carencro</text:p>
          </table:table-cell>
          <table:table-cell office:string-value="CTG" office:value-type="string">
            <text:p>CTG</text:p>
          </table:table-cell>
          <table:table-cell office:string-value="0014275" office:value-type="string">
            <text:p>001427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LAFAYETTE" office:value-type="string">
            <text:p>LAFAYETTE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16.100" office:value-type="string">
            <text:p>16.100</text:p>
          </table:table-cell>
        </table:table-row>
        <table:table-row>
          <table:table-cell office:string-value="78303" office:value-type="string">
            <text:p>78303</text:p>
          </table:table-cell>
          <table:table-cell office:string-value="ANR St Landry Parish" office:value-type="string">
            <text:p>ANR St Landry Parish</text:p>
          </table:table-cell>
          <table:table-cell office:string-value="ITE" office:value-type="string">
            <text:p>ITE</text:p>
          </table:table-cell>
          <table:table-cell office:string-value="0014256" office:value-type="string">
            <text:p>001425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200" office:value-type="string">
            <text:p>7.200</text:p>
          </table:table-cell>
        </table:table-row>
        <table:table-row>
          <table:table-cell office:string-value="10102" office:value-type="string">
            <text:p>10102</text:p>
          </table:table-cell>
          <table:table-cell office:string-value="GSPL St Landry" office:value-type="string">
            <text:p>GSPL St Landry</text:p>
          </table:table-cell>
          <table:table-cell office:string-value="ITE" office:value-type="string">
            <text:p>ITE</text:p>
          </table:table-cell>
          <table:table-cell office:string-value="0094442" office:value-type="string">
            <text:p>009444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7.190" office:value-type="string">
            <text:p>7.190</text:p>
          </table:table-cell>
        </table:table-row>
        <table:table-row>
          <table:table-cell office:string-value="78438" office:value-type="string">
            <text:p>78438</text:p>
          </table:table-cell>
          <table:table-cell office:string-value="Walter-Port Barre" office:value-type="string">
            <text:p>Walter-Port Barre</text:p>
          </table:table-cell>
          <table:table-cell office:string-value="PDC" office:value-type="string">
            <text:p>PDC</text:p>
          </table:table-cell>
          <table:table-cell office:string-value="0094439" office:value-type="string">
            <text:p>009443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12.800" office:value-type="string">
            <text:p>512.8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59305" office:value-type="string">
            <text:p>59305</text:p>
          </table:table-cell>
          <table:table-cell office:string-value="TETCO Atchafalaya (Del)" office:value-type="string">
            <text:p>TETCO Atchafalaya (Del)</text:p>
          </table:table-cell>
          <table:table-cell office:string-value="ITE" office:value-type="string">
            <text:p>ITE</text:p>
          </table:table-cell>
          <table:table-cell office:string-value="0024478" office:value-type="string">
            <text:p>002447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000" office:value-type="string">
            <text:p>52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7" office:value-type="string">
            <text:p>10147</text:p>
          </table:table-cell>
          <table:table-cell office:string-value="TETCO-Atchafalaya (Rec)" office:value-type="string">
            <text:p>TETCO-Atchafalaya (Rec)</text:p>
          </table:table-cell>
          <table:table-cell office:string-value="ITE" office:value-type="string">
            <text:p>ITE</text:p>
          </table:table-cell>
          <table:table-cell office:string-value="0094478" office:value-type="string">
            <text:p>009447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LANDRY" office:value-type="string">
            <text:p>ST LANDRY</text:p>
          </table:table-cell>
          <table:table-cell office:string-value="Zone 2" office:value-type="string">
            <text:p>Zone 2</text:p>
          </table:table-cell>
          <table:table-cell office:string-value="520.100" office:value-type="string">
            <text:p>52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078" office:value-type="string">
            <text:p>16078</text:p>
          </table:table-cell>
          <table:table-cell office:string-value="NW Frisco" office:value-type="string">
            <text:p>NW Frisco</text:p>
          </table:table-cell>
          <table:table-cell office:string-value="PDC" office:value-type="string">
            <text:p>PDC</text:p>
          </table:table-cell>
          <table:table-cell office:string-value="0014889" office:value-type="string">
            <text:p>001488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5.100" office:value-type="string">
            <text:p>535.1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442" office:value-type="string">
            <text:p>78442</text:p>
          </table:table-cell>
          <table:table-cell office:string-value="GMT-Frisco" office:value-type="string">
            <text:p>GMT-Frisco</text:p>
          </table:table-cell>
          <table:table-cell office:string-value="PDC" office:value-type="string">
            <text:p>PDC</text:p>
          </table:table-cell>
          <table:table-cell office:string-value="0094340" office:value-type="string">
            <text:p>00943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3" office:value-type="string">
            <text:p>78533</text:p>
          </table:table-cell>
          <table:table-cell office:string-value="Frisco Acadian" office:value-type="string">
            <text:p>Frisco Acadian</text:p>
          </table:table-cell>
          <table:table-cell office:string-value="ITE" office:value-type="string">
            <text:p>ITE</text:p>
          </table:table-cell>
          <table:table-cell office:string-value="0014890" office:value-type="string">
            <text:p>001489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POINTE COUPEE" office:value-type="string">
            <text:p>POINTE COUPEE</text:p>
          </table:table-cell>
          <table:table-cell office:string-value="Zone 2" office:value-type="string">
            <text:p>Zone 2</text:p>
          </table:table-cell>
          <table:table-cell office:string-value="536.400" office:value-type="string">
            <text:p>536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17" office:value-type="string">
            <text:p>62117</text:p>
          </table:table-cell>
          <table:table-cell office:string-value="Bayou Sorrel Iberville" office:value-type="string">
            <text:p>Bayou Sorrel Iberville</text:p>
          </table:table-cell>
          <table:table-cell office:string-value="CTG" office:value-type="string">
            <text:p>CTG</text:p>
          </table:table-cell>
          <table:table-cell office:string-value="0094458" office:value-type="string">
            <text:p>009445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35.000" office:value-type="string">
            <text:p>35.000</text:p>
          </table:table-cell>
        </table:table-row>
        <table:table-row>
          <table:table-cell office:string-value="78347" office:value-type="string">
            <text:p>78347</text:p>
          </table:table-cell>
          <table:table-cell office:string-value="Bayou Bleu Oil/Iberville Co" office:value-type="string">
            <text:p>Bayou Bleu Oil/Iberville Co</text:p>
          </table:table-cell>
          <table:table-cell office:string-value="PDC" office:value-type="string">
            <text:p>PDC</text:p>
          </table:table-cell>
          <table:table-cell office:string-value="0094287" office:value-type="string">
            <text:p>00942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78079" office:value-type="string">
            <text:p>78079</text:p>
          </table:table-cell>
          <table:table-cell office:string-value="Iberville Parish Bayou Blue CTG" office:value-type="string">
            <text:p>Iberville Parish Bayou Blue CTG</text:p>
          </table:table-cell>
          <table:table-cell office:string-value="CTG" office:value-type="string">
            <text:p>CTG</text:p>
          </table:table-cell>
          <table:table-cell office:string-value="0014277" office:value-type="string">
            <text:p>001427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29.500" office:value-type="string">
            <text:p>29.500</text:p>
          </table:table-cell>
        </table:table-row>
        <table:table-row>
          <table:table-cell office:string-value="100026" office:value-type="string">
            <text:p>100026</text:p>
          </table:table-cell>
          <table:table-cell office:string-value="Plaquemines Boardwalk" office:value-type="string">
            <text:p>Plaquemines Boardwalk</text:p>
          </table:table-cell>
          <table:table-cell office:string-value="ITE" office:value-type="string">
            <text:p>ITE</text:p>
          </table:table-cell>
          <table:table-cell office:string-value="0094462" office:value-type="string">
            <text:p>009446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50" office:value-type="string">
            <text:p>19.950</text:p>
          </table:table-cell>
        </table:table-row>
        <table:table-row>
          <table:table-cell office:string-value="71495" office:value-type="string">
            <text:p>71495</text:p>
          </table:table-cell>
          <table:table-cell office:string-value="Iberville HWY 1148" office:value-type="string">
            <text:p>Iberville HWY 1148</text:p>
          </table:table-cell>
          <table:table-cell office:string-value="CTG" office:value-type="string">
            <text:p>CTG</text:p>
          </table:table-cell>
          <table:table-cell office:string-value="0094459" office:value-type="string">
            <text:p>009445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Petrologistics Storage (Rec)" office:value-type="string">
            <text:p>Petrologistics Storage (Rec)</text:p>
          </table:table-cell>
          <table:table-cell office:string-value="ITE" office:value-type="string">
            <text:p>ITE</text:p>
          </table:table-cell>
          <table:table-cell office:string-value="0024804" office:value-type="string">
            <text:p>00248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9.600" office:value-type="string">
            <text:p>19.6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0" office:value-type="string">
            <text:p>001485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63025" office:value-type="string">
            <text:p>63025</text:p>
          </table:table-cell>
          <table:table-cell office:string-value="Oleum Oper W Baton Rouge PDC" office:value-type="string">
            <text:p>Oleum Oper W Baton Rouge PDC</text:p>
          </table:table-cell>
          <table:table-cell office:string-value="PDC" office:value-type="string">
            <text:p>PDC</text:p>
          </table:table-cell>
          <table:table-cell office:string-value="0014851" office:value-type="string">
            <text:p>001485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084" office:value-type="string">
            <text:p>78084</text:p>
          </table:table-cell>
          <table:table-cell office:string-value="Mid LA Port Allen ITE" office:value-type="string">
            <text:p>Mid LA Port Allen ITE</text:p>
          </table:table-cell>
          <table:table-cell office:string-value="ITE" office:value-type="string">
            <text:p>ITE</text:p>
          </table:table-cell>
          <table:table-cell office:string-value="0094886" office:value-type="string">
            <text:p>009488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8.100" office:value-type="string">
            <text:p>8.100</text:p>
          </table:table-cell>
        </table:table-row>
        <table:table-row>
          <table:table-cell office:string-value="78405" office:value-type="string">
            <text:p>78405</text:p>
          </table:table-cell>
          <table:table-cell office:string-value="Acadian W Baton Rouge" office:value-type="string">
            <text:p>Acadian W Baton Rouge</text:p>
          </table:table-cell>
          <table:table-cell office:string-value="ITE" office:value-type="string">
            <text:p>ITE</text:p>
          </table:table-cell>
          <table:table-cell office:string-value="0024800" office:value-type="string">
            <text:p>00248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EST BATON ROUGE" office:value-type="string">
            <text:p>WEST BATON ROUGE</text:p>
          </table:table-cell>
          <table:table-cell office:string-value="Zone 2" office:value-type="string">
            <text:p>Zone 2</text:p>
          </table:table-cell>
          <table:table-cell office:string-value="545.200" office:value-type="string">
            <text:p>545.200</text:p>
          </table:table-cell>
          <table:table-cell office:string-value="" office:value-type="string">
            <text:p/>
          </table:table-cell>
          <table:table-cell office:string-value="4.600" office:value-type="string">
            <text:p>4.600</text:p>
          </table:table-cell>
        </table:table-row>
        <table:table-row>
          <table:table-cell office:string-value="71384" office:value-type="string">
            <text:p>71384</text:p>
          </table:table-cell>
          <table:table-cell office:string-value="Mid LA E Baton Rouge ITE" office:value-type="string">
            <text:p>Mid LA E Baton Rouge ITE</text:p>
          </table:table-cell>
          <table:table-cell office:string-value="ITE" office:value-type="string">
            <text:p>ITE</text:p>
          </table:table-cell>
          <table:table-cell office:string-value="0094887" office:value-type="string">
            <text:p>009488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022" office:value-type="string">
            <text:p>59022</text:p>
          </table:table-cell>
          <table:table-cell office:string-value="Endevco Port Hudson" office:value-type="string">
            <text:p>Endevco Port Hudson</text:p>
          </table:table-cell>
          <table:table-cell office:string-value="ITE" office:value-type="string">
            <text:p>ITE</text:p>
          </table:table-cell>
          <table:table-cell office:string-value="0094457" office:value-type="string">
            <text:p>0094457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2.200" office:value-type="string">
            <text:p>552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9" office:value-type="string">
            <text:p>100039</text:p>
          </table:table-cell>
          <table:table-cell office:string-value="City of Zachary-West" office:value-type="string">
            <text:p>City of Zachary-West</text:p>
          </table:table-cell>
          <table:table-cell office:string-value="CTG" office:value-type="string">
            <text:p>CTG</text:p>
          </table:table-cell>
          <table:table-cell office:string-value="0094435" office:value-type="string">
            <text:p>009443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4.100" office:value-type="string">
            <text:p>55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520" office:value-type="string">
            <text:p>71520</text:p>
          </table:table-cell>
          <table:table-cell office:string-value="City of Zachary LA" office:value-type="string">
            <text:p>City of Zachary LA</text:p>
          </table:table-cell>
          <table:table-cell office:string-value="CTG" office:value-type="string">
            <text:p>CTG</text:p>
          </table:table-cell>
          <table:table-cell office:string-value="0094434" office:value-type="string">
            <text:p>009443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8.100" office:value-type="string">
            <text:p>5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412" office:value-type="string">
            <text:p>25412</text:p>
          </table:table-cell>
          <table:table-cell office:string-value="CS #8 Zachary Zone 2" office:value-type="string">
            <text:p>CS #8 Zachary Zone 2</text:p>
          </table:table-cell>
          <table:table-cell office:string-value="CSO" office:value-type="string">
            <text:p>CSO</text:p>
          </table:table-cell>
          <table:table-cell office:string-value="0061448" office:value-type="string">
            <text:p>0061448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2" office:value-type="string">
            <text:p>Zone 2</text:p>
          </table:table-cell>
          <table:table-cell office:string-value="559.300" office:value-type="string">
            <text:p>559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10" office:value-type="string">
            <text:p>78010</text:p>
          </table:table-cell>
          <table:table-cell office:string-value="PNR-Zone 3" office:value-type="string">
            <text:p>PNR-Zone 3</text:p>
          </table:table-cell>
          <table:table-cell office:string-value="PNR" office:value-type="string">
            <text:p>PNR</text:p>
          </table:table-cell>
          <table:table-cell office:string-value="0061115" office:value-type="string">
            <text:p>0061115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Zone 3" office:value-type="string">
            <text:p>Zone 3</text:p>
          </table:table-cell>
          <table:table-cell office:string-value="559.400" office:value-type="string">
            <text:p>55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1430" office:value-type="string">
            <text:p>61430</text:p>
          </table:table-cell>
          <table:table-cell office:string-value="E Baton Rouge" office:value-type="string">
            <text:p>E Baton Rouge</text:p>
          </table:table-cell>
          <table:table-cell office:string-value="CTG" office:value-type="string">
            <text:p>CTG</text:p>
          </table:table-cell>
          <table:table-cell office:string-value="0094888" office:value-type="string">
            <text:p>009488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EAST BATON ROUGE" office:value-type="string">
            <text:p>EAST BATON ROUGE</text:p>
          </table:table-cell>
          <table:table-cell office:string-value="Zone 3" office:value-type="string">
            <text:p>Zone 3</text:p>
          </table:table-cell>
          <table:table-cell office:string-value="562.400" office:value-type="string">
            <text:p>562.4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51" office:value-type="string">
            <text:p>60751</text:p>
          </table:table-cell>
          <table:table-cell office:string-value="City of Walker" office:value-type="string">
            <text:p>City of Walker</text:p>
          </table:table-cell>
          <table:table-cell office:string-value="CTG" office:value-type="string">
            <text:p>CTG</text:p>
          </table:table-cell>
          <table:table-cell office:string-value="0094985" office:value-type="string">
            <text:p>009498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2.300" office:value-type="string">
            <text:p>572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14" office:value-type="string">
            <text:p>10114</text:p>
          </table:table-cell>
          <table:table-cell office:string-value="TRANSCO St Helena" office:value-type="string">
            <text:p>TRANSCO St Helena</text:p>
          </table:table-cell>
          <table:table-cell office:string-value="ITE" office:value-type="string">
            <text:p>ITE</text:p>
          </table:table-cell>
          <table:table-cell office:string-value="0094884" office:value-type="string">
            <text:p>009488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79.000" office:value-type="string">
            <text:p>579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9" office:value-type="string">
            <text:p>10109</text:p>
          </table:table-cell>
          <table:table-cell office:string-value="GSPL St Helena" office:value-type="string">
            <text:p>GSPL St Helena</text:p>
          </table:table-cell>
          <table:table-cell office:string-value="ITE" office:value-type="string">
            <text:p>ITE</text:p>
          </table:table-cell>
          <table:table-cell office:string-value="0024896" office:value-type="string">
            <text:p>0024896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208" office:value-type="string">
            <text:p>59208</text:p>
          </table:table-cell>
          <table:table-cell office:string-value="UGPL St Helena (Del)" office:value-type="string">
            <text:p>UGPL St Helena (Del)</text:p>
          </table:table-cell>
          <table:table-cell office:string-value="ITE" office:value-type="string">
            <text:p>ITE</text:p>
          </table:table-cell>
          <table:table-cell office:string-value="0094896" office:value-type="string">
            <text:p>009489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ST HELENA" office:value-type="string">
            <text:p>ST HELENA</text:p>
          </table:table-cell>
          <table:table-cell office:string-value="Zone 3" office:value-type="string">
            <text:p>Zone 3</text:p>
          </table:table-cell>
          <table:table-cell office:string-value="590.100" office:value-type="string">
            <text:p>59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368" office:value-type="string">
            <text:p>62368</text:p>
          </table:table-cell>
          <table:table-cell office:string-value="SNG Franklinton W" office:value-type="string">
            <text:p>SNG Franklinton W</text:p>
          </table:table-cell>
          <table:table-cell office:string-value="ITE" office:value-type="string">
            <text:p>ITE</text:p>
          </table:table-cell>
          <table:table-cell office:string-value="0094904" office:value-type="string">
            <text:p>00949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1.800" office:value-type="string">
            <text:p>61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07" office:value-type="string">
            <text:p>78507</text:p>
          </table:table-cell>
          <table:table-cell office:string-value="Barriere" office:value-type="string">
            <text:p>Barriere</text:p>
          </table:table-cell>
          <table:table-cell office:string-value="ITE" office:value-type="string">
            <text:p>ITE</text:p>
          </table:table-cell>
          <table:table-cell office:string-value="0014908" office:value-type="string">
            <text:p>00149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5.200" office:value-type="string">
            <text:p>615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2" office:value-type="string">
            <text:p>78512</text:p>
          </table:table-cell>
          <table:table-cell office:string-value="SNG TX Gas-Kosciusko" office:value-type="string">
            <text:p>SNG TX Gas-Kosciusko</text:p>
          </table:table-cell>
          <table:table-cell office:string-value="ITE" office:value-type="string">
            <text:p>ITE</text:p>
          </table:table-cell>
          <table:table-cell office:string-value="0061126" office:value-type="string">
            <text:p>006112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30300" office:value-type="string">
            <text:p>930300</text:p>
          </table:table-cell>
          <table:table-cell office:string-value="SNG Koch-Shadyside" office:value-type="string">
            <text:p>SNG Koch-Shadyside</text:p>
          </table:table-cell>
          <table:table-cell office:string-value="ITE" office:value-type="string">
            <text:p>ITE</text:p>
          </table:table-cell>
          <table:table-cell office:string-value="0061121" office:value-type="string">
            <text:p>006112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50271" office:value-type="string">
            <text:p>950271</text:p>
          </table:table-cell>
          <table:table-cell office:string-value="SNG Trunkline-Shadyside" office:value-type="string">
            <text:p>SNG Trunkline-Shadyside</text:p>
          </table:table-cell>
          <table:table-cell office:string-value="ITE" office:value-type="string">
            <text:p>ITE</text:p>
          </table:table-cell>
          <table:table-cell office:string-value="0061124" office:value-type="string">
            <text:p>0061124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960550" office:value-type="string">
            <text:p>960550</text:p>
          </table:table-cell>
          <table:table-cell office:string-value="SNG Columbia-Shadyside" office:value-type="string">
            <text:p>SNG Columbia-Shadyside</text:p>
          </table:table-cell>
          <table:table-cell office:string-value="ITE" office:value-type="string">
            <text:p>ITE</text:p>
          </table:table-cell>
          <table:table-cell office:string-value="0061123" office:value-type="string">
            <text:p>0061123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810160" office:value-type="string">
            <text:p>810160</text:p>
          </table:table-cell>
          <table:table-cell office:string-value="SNG/FGT Pooling LOC" office:value-type="string">
            <text:p>SNG/FGT Pooling LOC</text:p>
          </table:table-cell>
          <table:table-cell office:string-value="ITE" office:value-type="string">
            <text:p>ITE</text:p>
          </table:table-cell>
          <table:table-cell office:string-value="0011298" office:value-type="string">
            <text:p>001129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64000" office:value-type="string">
            <text:p>664000</text:p>
          </table:table-cell>
          <table:table-cell office:string-value="LRC White Castle" office:value-type="string">
            <text:p>LRC White Castle</text:p>
          </table:table-cell>
          <table:table-cell office:string-value="ITE" office:value-type="string">
            <text:p>ITE</text:p>
          </table:table-cell>
          <table:table-cell office:string-value="0061127" office:value-type="string">
            <text:p>006112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4000" office:value-type="string">
            <text:p>604000</text:p>
          </table:table-cell>
          <table:table-cell office:string-value="SNG ANR-Shadyside" office:value-type="string">
            <text:p>SNG ANR-Shadyside</text:p>
          </table:table-cell>
          <table:table-cell office:string-value="ITE" office:value-type="string">
            <text:p>ITE</text:p>
          </table:table-cell>
          <table:table-cell office:string-value="0061122" office:value-type="string">
            <text:p>006112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03802" office:value-type="string">
            <text:p>503802</text:p>
          </table:table-cell>
          <table:table-cell office:string-value="SNG TENN TOCA" office:value-type="string">
            <text:p>SNG TENN TOCA</text:p>
          </table:table-cell>
          <table:table-cell office:string-value="ITE" office:value-type="string">
            <text:p>ITE</text:p>
          </table:table-cell>
          <table:table-cell office:string-value="0061125" office:value-type="string">
            <text:p>006112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310" office:value-type="string">
            <text:p>16310</text:p>
          </table:table-cell>
          <table:table-cell office:string-value="Grand Island 75/76" office:value-type="string">
            <text:p>Grand Island 75/76</text:p>
          </table:table-cell>
          <table:table-cell office:string-value="PDC" office:value-type="string">
            <text:p>PDC</text:p>
          </table:table-cell>
          <table:table-cell office:string-value="0064690" office:value-type="string">
            <text:p>006469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48" office:value-type="string">
            <text:p>10248</text:p>
          </table:table-cell>
          <table:table-cell office:string-value="SNG MS Canyon 311" office:value-type="string">
            <text:p>SNG MS Canyon 311</text:p>
          </table:table-cell>
          <table:table-cell office:string-value="PDC" office:value-type="string">
            <text:p>PDC</text:p>
          </table:table-cell>
          <table:table-cell office:string-value="0064740" office:value-type="string">
            <text:p>006474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95" office:value-type="string">
            <text:p>10095</text:p>
          </table:table-cell>
          <table:table-cell office:string-value="SNG Franklinton (Rec)" office:value-type="string">
            <text:p>SNG Franklinton (Rec)</text:p>
          </table:table-cell>
          <table:table-cell office:string-value="ITE" office:value-type="string">
            <text:p>ITE</text:p>
          </table:table-cell>
          <table:table-cell office:string-value="0014907" office:value-type="string">
            <text:p>00149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6" office:value-type="string">
            <text:p>100016</text:p>
          </table:table-cell>
          <table:table-cell office:string-value="SNG High Point-TOCA" office:value-type="string">
            <text:p>SNG High Point-TOCA</text:p>
          </table:table-cell>
          <table:table-cell office:string-value="ITE" office:value-type="string">
            <text:p>ITE</text:p>
          </table:table-cell>
          <table:table-cell office:string-value="0099006" office:value-type="string">
            <text:p>0099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8" office:value-type="string">
            <text:p>100008</text:p>
          </table:table-cell>
          <table:table-cell office:string-value="Burns Pt" office:value-type="string">
            <text:p>Burns Pt</text:p>
          </table:table-cell>
          <table:table-cell office:string-value="ITE" office:value-type="string">
            <text:p>ITE</text:p>
          </table:table-cell>
          <table:table-cell office:string-value="0099005" office:value-type="string">
            <text:p>0099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6" office:value-type="string">
            <text:p>100756</text:p>
          </table:table-cell>
          <table:table-cell office:string-value="SNG- Acadian-Iberville" office:value-type="string">
            <text:p>SNG- Acadian-Iberville</text:p>
          </table:table-cell>
          <table:table-cell office:string-value="ITE" office:value-type="string">
            <text:p>ITE</text:p>
          </table:table-cell>
          <table:table-cell office:string-value="0099007" office:value-type="string">
            <text:p>0099007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IBERVILLE" office:value-type="string">
            <text:p>IBERVILLE</text:p>
          </table:table-cell>
          <table:table-cell office:string-value="Zone 3" office:value-type="string">
            <text:p>Zone 3</text:p>
          </table:table-cell>
          <table:table-cell office:string-value="617.700" office:value-type="string">
            <text:p>617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7" office:value-type="string">
            <text:p>25307</text:p>
          </table:table-cell>
          <table:table-cell office:string-value="CS #9 Franklinton" office:value-type="string">
            <text:p>CS #9 Franklinton</text:p>
          </table:table-cell>
          <table:table-cell office:string-value="CSO" office:value-type="string">
            <text:p>CSO</text:p>
          </table:table-cell>
          <table:table-cell office:string-value="0061435" office:value-type="string">
            <text:p>0061435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24.100" office:value-type="string">
            <text:p>62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04" office:value-type="string">
            <text:p>78304</text:p>
          </table:table-cell>
          <table:table-cell office:string-value="Washington Parish - Pwr Plt" office:value-type="string">
            <text:p>Washington Parish - Pwr Plt</text:p>
          </table:table-cell>
          <table:table-cell office:string-value="PWR" office:value-type="string">
            <text:p>PWR</text:p>
          </table:table-cell>
          <table:table-cell office:string-value="0096006" office:value-type="string">
            <text:p>0096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3.500" office:value-type="string">
            <text:p>633.500</text:p>
          </table:table-cell>
          <table:table-cell office:string-value="" office:value-type="string">
            <text:p/>
          </table:table-cell>
          <table:table-cell office:string-value="0.300" office:value-type="string">
            <text:p>0.300</text:p>
          </table:table-cell>
        </table:table-row>
        <table:table-row>
          <table:table-cell office:string-value="100025" office:value-type="string">
            <text:p>100025</text:p>
          </table:table-cell>
          <table:table-cell office:string-value="Bogalusa Mardi Gras (Del)" office:value-type="string">
            <text:p>Bogalusa Mardi Gras (Del)</text:p>
          </table:table-cell>
          <table:table-cell office:string-value="ITE" office:value-type="string">
            <text:p>ITE</text:p>
          </table:table-cell>
          <table:table-cell office:string-value="0014910" office:value-type="string">
            <text:p>001491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637.400" office:value-type="string">
            <text:p>637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143" office:value-type="string">
            <text:p>57143</text:p>
          </table:table-cell>
          <table:table-cell office:string-value="Pearl River" office:value-type="string">
            <text:p>Pearl River</text:p>
          </table:table-cell>
          <table:table-cell office:string-value="PDC" office:value-type="string">
            <text:p>PDC</text:p>
          </table:table-cell>
          <table:table-cell office:string-value="0096034" office:value-type="string">
            <text:p>0096034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48.000" office:value-type="string">
            <text:p>64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05" office:value-type="string">
            <text:p>10105</text:p>
          </table:table-cell>
          <table:table-cell office:string-value="UGPL Poplarville (Del)" office:value-type="string">
            <text:p>UGPL Poplarville (Del)</text:p>
          </table:table-cell>
          <table:table-cell office:string-value="ITE" office:value-type="string">
            <text:p>ITE</text:p>
          </table:table-cell>
          <table:table-cell office:string-value="0096005" office:value-type="string">
            <text:p>0096005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6.600" office:value-type="string">
            <text:p>65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760" office:value-type="string">
            <text:p>60760</text:p>
          </table:table-cell>
          <table:table-cell office:string-value="Skrivanos Engineering" office:value-type="string">
            <text:p>Skrivanos Engineering</text:p>
          </table:table-cell>
          <table:table-cell office:string-value="PDC" office:value-type="string">
            <text:p>PDC</text:p>
          </table:table-cell>
          <table:table-cell office:string-value="0096025" office:value-type="string">
            <text:p>0096025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PEARL RIVER" office:value-type="string">
            <text:p>PEARL RIVER</text:p>
          </table:table-cell>
          <table:table-cell office:string-value="Zone 3" office:value-type="string">
            <text:p>Zone 3</text:p>
          </table:table-cell>
          <table:table-cell office:string-value="658.100" office:value-type="string">
            <text:p>65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58" office:value-type="string">
            <text:p>10258</text:p>
          </table:table-cell>
          <table:table-cell office:string-value="TENN Carnes (Rec)" office:value-type="string">
            <text:p>TENN Carnes (Rec)</text:p>
          </table:table-cell>
          <table:table-cell office:string-value="ITE" office:value-type="string">
            <text:p>ITE</text:p>
          </table:table-cell>
          <table:table-cell office:string-value="0096029" office:value-type="string">
            <text:p>009602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82" office:value-type="string">
            <text:p>78182</text:p>
          </table:table-cell>
          <table:table-cell office:string-value="TENN Carnes Fuel" office:value-type="string">
            <text:p>TENN Carnes Fuel</text:p>
          </table:table-cell>
          <table:table-cell office:string-value="FL2" office:value-type="string">
            <text:p>FL2</text:p>
          </table:table-cell>
          <table:table-cell office:string-value="0096030" office:value-type="string">
            <text:p>0096030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FORREST" office:value-type="string">
            <text:p>FORREST</text:p>
          </table:table-cell>
          <table:table-cell office:string-value="Zone 3" office:value-type="string">
            <text:p>Zone 3</text:p>
          </table:table-cell>
          <table:table-cell office:string-value="669.800" office:value-type="string">
            <text:p>66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8" office:value-type="string">
            <text:p>25308</text:p>
          </table:table-cell>
          <table:table-cell office:string-value="CS #10 Wiggins" office:value-type="string">
            <text:p>CS #10 Wiggins</text:p>
          </table:table-cell>
          <table:table-cell office:string-value="CSO" office:value-type="string">
            <text:p>CSO</text:p>
          </table:table-cell>
          <table:table-cell office:string-value="0061436" office:value-type="string">
            <text:p>0061436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PERRY" office:value-type="string">
            <text:p>PERRY</text:p>
          </table:table-cell>
          <table:table-cell office:string-value="Zone 3" office:value-type="string">
            <text:p>Zone 3</text:p>
          </table:table-cell>
          <table:table-cell office:string-value="688.100" office:value-type="string">
            <text:p>68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218" office:value-type="string">
            <text:p>10218</text:p>
          </table:table-cell>
          <table:table-cell office:string-value="Pounds Black Creek" office:value-type="string">
            <text:p>Pounds Black Creek</text:p>
          </table:table-cell>
          <table:table-cell office:string-value="ITE" office:value-type="string">
            <text:p>ITE</text:p>
          </table:table-cell>
          <table:table-cell office:string-value="0016218" office:value-type="string">
            <text:p>0016218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STONE" office:value-type="string">
            <text:p>STONE</text:p>
          </table:table-cell>
          <table:table-cell office:string-value="Zone 3" office:value-type="string">
            <text:p>Zone 3</text:p>
          </table:table-cell>
          <table:table-cell office:string-value="688.900" office:value-type="string">
            <text:p>688.900</text:p>
          </table:table-cell>
          <table:table-cell office:string-value="" office:value-type="string">
            <text:p/>
          </table:table-cell>
          <table:table-cell office:string-value="4.200" office:value-type="string">
            <text:p>4.200</text:p>
          </table:table-cell>
        </table:table-row>
        <table:table-row>
          <table:table-cell office:string-value="71298" office:value-type="string">
            <text:p>71298</text:p>
          </table:table-cell>
          <table:table-cell office:string-value="Destin P/L" office:value-type="string">
            <text:p>Destin P/L</text:p>
          </table:table-cell>
          <table:table-cell office:string-value="ITE" office:value-type="string">
            <text:p>ITE</text:p>
          </table:table-cell>
          <table:table-cell office:string-value="0096249" office:value-type="string">
            <text:p>0096249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80" office:value-type="string">
            <text:p>708.0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37" office:value-type="string">
            <text:p>100037</text:p>
          </table:table-cell>
          <table:table-cell office:string-value="GSPL Merrill" office:value-type="string">
            <text:p>GSPL Merrill</text:p>
          </table:table-cell>
          <table:table-cell office:string-value="ITE" office:value-type="string">
            <text:p>ITE</text:p>
          </table:table-cell>
          <table:table-cell office:string-value="0016220" office:value-type="string">
            <text:p>0016220</text:p>
          </table:table-cell>
          <table:table-cell office:string-value="B" office:value-type="string">
            <text:p>B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090" office:value-type="string">
            <text:p>708.090</text:p>
          </table:table-cell>
          <table:table-cell office:string-value="" office:value-type="string">
            <text:p/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78487" office:value-type="string">
            <text:p>78487</text:p>
          </table:table-cell>
          <table:table-cell office:string-value="SESH Lucedale (Rec)" office:value-type="string">
            <text:p>SESH Lucedale (Rec)</text:p>
          </table:table-cell>
          <table:table-cell office:string-value="ITE" office:value-type="string">
            <text:p>ITE</text:p>
          </table:table-cell>
          <table:table-cell office:string-value="0023953" office:value-type="string">
            <text:p>0023953</text:p>
          </table:table-cell>
          <table:table-cell office:string-value="R" office:value-type="string">
            <text:p>R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88" office:value-type="string">
            <text:p>78488</text:p>
          </table:table-cell>
          <table:table-cell office:string-value="SESH Lucedale (Del)" office:value-type="string">
            <text:p>SESH Lucedale (Del)</text:p>
          </table:table-cell>
          <table:table-cell office:string-value="ITE" office:value-type="string">
            <text:p>ITE</text:p>
          </table:table-cell>
          <table:table-cell office:string-value="0093953" office:value-type="string">
            <text:p>0093953</text:p>
          </table:table-cell>
          <table:table-cell office:string-value="D" office:value-type="string">
            <text:p>D</text:p>
          </table:table-cell>
          <table:table-cell office:string-value="MS" office:value-type="string">
            <text:p>MS</text:p>
          </table:table-cell>
          <table:table-cell office:string-value="GEORGE" office:value-type="string">
            <text:p>GEORGE</text:p>
          </table:table-cell>
          <table:table-cell office:string-value="Zone 3" office:value-type="string">
            <text:p>Zone 3</text:p>
          </table:table-cell>
          <table:table-cell office:string-value="708.100" office:value-type="string">
            <text:p>70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00" office:value-type="string">
            <text:p>78400</text:p>
          </table:table-cell>
          <table:table-cell office:string-value="GSPL Greene City" office:value-type="string">
            <text:p>GSPL Greene City</text:p>
          </table:table-cell>
          <table:table-cell office:string-value="ITE" office:value-type="string">
            <text:p>ITE</text:p>
          </table:table-cell>
          <table:table-cell office:string-value="0086144" office:value-type="string">
            <text:p>008614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GREENE" office:value-type="string">
            <text:p>GREENE</text:p>
          </table:table-cell>
          <table:table-cell office:string-value="Zone 3" office:value-type="string">
            <text:p>Zone 3</text:p>
          </table:table-cell>
          <table:table-cell office:string-value="718.100" office:value-type="string">
            <text:p>71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0" office:value-type="string">
            <text:p>78460</text:p>
          </table:table-cell>
          <table:table-cell office:string-value="Southern Pines Citronelle Storage (Rec)" office:value-type="string">
            <text:p>Southern Pines Citronelle Storage (Rec)</text:p>
          </table:table-cell>
          <table:table-cell office:string-value="ITE" office:value-type="string">
            <text:p>ITE</text:p>
          </table:table-cell>
          <table:table-cell office:string-value="0023854" office:value-type="string">
            <text:p>00238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1" office:value-type="string">
            <text:p>78461</text:p>
          </table:table-cell>
          <table:table-cell office:string-value="Southern Pines Storage (Del)" office:value-type="string">
            <text:p>Southern Pines Storage (Del)</text:p>
          </table:table-cell>
          <table:table-cell office:string-value="ITE" office:value-type="string">
            <text:p>ITE</text:p>
          </table:table-cell>
          <table:table-cell office:string-value="0093854" office:value-type="string">
            <text:p>00938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500" office:value-type="string">
            <text:p>72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62" office:value-type="string">
            <text:p>71462</text:p>
          </table:table-cell>
          <table:table-cell office:string-value="TRANSCO Citronelle FGT Mainline" office:value-type="string">
            <text:p>TRANSCO Citronelle FGT Mainline</text:p>
          </table:table-cell>
          <table:table-cell office:string-value="ITE" office:value-type="string">
            <text:p>ITE</text:p>
          </table:table-cell>
          <table:table-cell office:string-value="0061111" office:value-type="string">
            <text:p>006111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0" office:value-type="string">
            <text:p>009625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2" office:value-type="string">
            <text:p>62132</text:p>
          </table:table-cell>
          <table:table-cell office:string-value="TRANSCO Citronelle FGT Capacity" office:value-type="string">
            <text:p>TRANSCO Citronelle FGT Capacity</text:p>
          </table:table-cell>
          <table:table-cell office:string-value="ITE" office:value-type="string">
            <text:p>ITE</text:p>
          </table:table-cell>
          <table:table-cell office:string-value="0096254" office:value-type="string">
            <text:p>00962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600" office:value-type="string">
            <text:p>72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133" office:value-type="string">
            <text:p>62133</text:p>
          </table:table-cell>
          <table:table-cell office:string-value="Shell Plant-Mobile Bay" office:value-type="string">
            <text:p>Shell Plant-Mobile Bay</text:p>
          </table:table-cell>
          <table:table-cell office:string-value="PDC" office:value-type="string">
            <text:p>PDC</text:p>
          </table:table-cell>
          <table:table-cell office:string-value="0094406" office:value-type="string">
            <text:p>009440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200" office:value-type="string">
            <text:p>54.200</text:p>
          </table:table-cell>
        </table:table-row>
        <table:table-row>
          <table:table-cell office:string-value="78175" office:value-type="string">
            <text:p>78175</text:p>
          </table:table-cell>
          <table:table-cell office:string-value="GSPL Shell Yellowhammer" office:value-type="string">
            <text:p>GSPL Shell Yellowhammer</text:p>
          </table:table-cell>
          <table:table-cell office:string-value="PDC" office:value-type="string">
            <text:p>PDC</text:p>
          </table:table-cell>
          <table:table-cell office:string-value="0086154" office:value-type="string">
            <text:p>008615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4.100" office:value-type="string">
            <text:p>54.100</text:p>
          </table:table-cell>
        </table:table-row>
        <table:table-row>
          <table:table-cell office:string-value="62135" office:value-type="string">
            <text:p>62135</text:p>
          </table:table-cell>
          <table:table-cell office:string-value="Exxon Plant-Mobile Bay" office:value-type="string">
            <text:p>Exxon Plant-Mobile Bay</text:p>
          </table:table-cell>
          <table:table-cell office:string-value="GPP" office:value-type="string">
            <text:p>GPP</text:p>
          </table:table-cell>
          <table:table-cell office:string-value="0094408" office:value-type="string">
            <text:p>00944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3.200" office:value-type="string">
            <text:p>53.200</text:p>
          </table:table-cell>
        </table:table-row>
        <table:table-row>
          <table:table-cell office:string-value="78173" office:value-type="string">
            <text:p>78173</text:p>
          </table:table-cell>
          <table:table-cell office:string-value="GSPL Dauphin Island Gathering System" office:value-type="string">
            <text:p>GSPL Dauphin Island Gathering System</text:p>
          </table:table-cell>
          <table:table-cell office:string-value="PDC" office:value-type="string">
            <text:p>PDC</text:p>
          </table:table-cell>
          <table:table-cell office:string-value="0096253" office:value-type="string">
            <text:p>00962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4" office:value-type="string">
            <text:p>78174</text:p>
          </table:table-cell>
          <table:table-cell office:string-value="GSPL MBPP Outlet" office:value-type="string">
            <text:p>GSPL MBPP Outlet</text:p>
          </table:table-cell>
          <table:table-cell office:string-value="PDC" office:value-type="string">
            <text:p>PDC</text:p>
          </table:table-cell>
          <table:table-cell office:string-value="0086153" office:value-type="string">
            <text:p>0086153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7" office:value-type="string">
            <text:p>78177</text:p>
          </table:table-cell>
          <table:table-cell office:string-value="GSPL MAGS Callon/Mobile Bay" office:value-type="string">
            <text:p>GSPL MAGS Callon/Mobile Bay</text:p>
          </table:table-cell>
          <table:table-cell office:string-value="PDC" office:value-type="string">
            <text:p>PDC</text:p>
          </table:table-cell>
          <table:table-cell office:string-value="0086156" office:value-type="string">
            <text:p>0086156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178" office:value-type="string">
            <text:p>78178</text:p>
          </table:table-cell>
          <table:table-cell office:string-value="GSPL Mobile Mary Anne/Mobile Bay" office:value-type="string">
            <text:p>GSPL Mobile Mary Anne/Mobile Bay</text:p>
          </table:table-cell>
          <table:table-cell office:string-value="PDC" office:value-type="string">
            <text:p>PDC</text:p>
          </table:table-cell>
          <table:table-cell office:string-value="0086157" office:value-type="string">
            <text:p>008615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78319" office:value-type="string">
            <text:p>78319</text:p>
          </table:table-cell>
          <table:table-cell office:string-value="GSPL Williams Field Serv PDC" office:value-type="string">
            <text:p>GSPL Williams Field Serv PDC</text:p>
          </table:table-cell>
          <table:table-cell office:string-value="PDC" office:value-type="string">
            <text:p>PDC</text:p>
          </table:table-cell>
          <table:table-cell office:string-value="0086152" office:value-type="string">
            <text:p>008615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4" office:value-type="string">
            <text:p>62134</text:p>
          </table:table-cell>
          <table:table-cell office:string-value="Mobil Plant-Mobile Bay" office:value-type="string">
            <text:p>Mobil Plant-Mobile Bay</text:p>
          </table:table-cell>
          <table:table-cell office:string-value="PDC" office:value-type="string">
            <text:p>PDC</text:p>
          </table:table-cell>
          <table:table-cell office:string-value="0094407" office:value-type="string">
            <text:p>009440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900" office:value-type="string">
            <text:p>51.900</text:p>
          </table:table-cell>
        </table:table-row>
        <table:table-row>
          <table:table-cell office:string-value="62136" office:value-type="string">
            <text:p>62136</text:p>
          </table:table-cell>
          <table:table-cell office:string-value="Callon-Dauphin Island" office:value-type="string">
            <text:p>Callon-Dauphin Island</text:p>
          </table:table-cell>
          <table:table-cell office:string-value="GPP" office:value-type="string">
            <text:p>GPP</text:p>
          </table:table-cell>
          <table:table-cell office:string-value="0094409" office:value-type="string">
            <text:p>009440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62137" office:value-type="string">
            <text:p>62137</text:p>
          </table:table-cell>
          <table:table-cell office:string-value="Dauphin Island Gathering System" office:value-type="string">
            <text:p>Dauphin Island Gathering System</text:p>
          </table:table-cell>
          <table:table-cell office:string-value="PDC" office:value-type="string">
            <text:p>PDC</text:p>
          </table:table-cell>
          <table:table-cell office:string-value="0094410" office:value-type="string">
            <text:p>009441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14" office:value-type="string">
            <text:p>71414</text:p>
          </table:table-cell>
          <table:table-cell office:string-value="Williams Plant" office:value-type="string">
            <text:p>Williams Plant</text:p>
          </table:table-cell>
          <table:table-cell office:string-value="PDC" office:value-type="string">
            <text:p>PDC</text:p>
          </table:table-cell>
          <table:table-cell office:string-value="0016508" office:value-type="string">
            <text:p>001650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1441" office:value-type="string">
            <text:p>71441</text:p>
          </table:table-cell>
          <table:table-cell office:string-value="MBPP Outlet FGT" office:value-type="string">
            <text:p>MBPP Outlet FGT</text:p>
          </table:table-cell>
          <table:table-cell office:string-value="PDC" office:value-type="string">
            <text:p>PDC</text:p>
          </table:table-cell>
          <table:table-cell office:string-value="0096251" office:value-type="string">
            <text:p>0096251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51.300" office:value-type="string">
            <text:p>51.300</text:p>
          </table:table-cell>
        </table:table-row>
        <table:table-row>
          <table:table-cell office:string-value="78179" office:value-type="string">
            <text:p>78179</text:p>
          </table:table-cell>
          <table:table-cell office:string-value="GSPL Exxon-Mobile Bay" office:value-type="string">
            <text:p>GSPL Exxon-Mobile Bay</text:p>
          </table:table-cell>
          <table:table-cell office:string-value="PDC" office:value-type="string">
            <text:p>PDC</text:p>
          </table:table-cell>
          <table:table-cell office:string-value="0086158" office:value-type="string">
            <text:p>008615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49.200" office:value-type="string">
            <text:p>49.200</text:p>
          </table:table-cell>
        </table:table-row>
        <table:table-row>
          <table:table-cell office:string-value="78176" office:value-type="string">
            <text:p>78176</text:p>
          </table:table-cell>
          <table:table-cell office:string-value="GSPL Mobile Bay-FGT Capacity" office:value-type="string">
            <text:p>GSPL Mobile Bay-FGT Capacity</text:p>
          </table:table-cell>
          <table:table-cell office:string-value="ITE" office:value-type="string">
            <text:p>ITE</text:p>
          </table:table-cell>
          <table:table-cell office:string-value="0086155" office:value-type="string">
            <text:p>008615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16" office:value-type="string">
            <text:p>78316</text:p>
          </table:table-cell>
          <table:table-cell office:string-value="CS #44 Fuel Mobile Bay" office:value-type="string">
            <text:p>CS #44 Fuel Mobile Bay</text:p>
          </table:table-cell>
          <table:table-cell office:string-value="CSO" office:value-type="string">
            <text:p>CSO</text:p>
          </table:table-cell>
          <table:table-cell office:string-value="0086114" office:value-type="string">
            <text:p>008611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306" office:value-type="string">
            <text:p>78306</text:p>
          </table:table-cell>
          <table:table-cell office:string-value="GSPL Mobile Bay-Gulf South Capacity" office:value-type="string">
            <text:p>GSPL Mobile Bay-Gulf South Capacity</text:p>
          </table:table-cell>
          <table:table-cell office:string-value="CHK" office:value-type="string">
            <text:p>CHK</text:p>
          </table:table-cell>
          <table:table-cell office:string-value="0086159" office:value-type="string">
            <text:p>0086159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9.100" office:value-type="string">
            <text:p>29.100</text:p>
          </table:table-cell>
        </table:table-row>
        <table:table-row>
          <table:table-cell office:string-value="78486" office:value-type="string">
            <text:p>78486</text:p>
          </table:table-cell>
          <table:table-cell office:string-value="SESH Mobile Bay" office:value-type="string">
            <text:p>SESH Mobile Bay</text:p>
          </table:table-cell>
          <table:table-cell office:string-value="ITE" office:value-type="string">
            <text:p>ITE</text:p>
          </table:table-cell>
          <table:table-cell office:string-value="0086160" office:value-type="string">
            <text:p>0086160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28.800" office:value-type="string">
            <text:p>28.800</text:p>
          </table:table-cell>
        </table:table-row>
        <table:table-row>
          <table:table-cell office:string-value="78506" office:value-type="string">
            <text:p>78506</text:p>
          </table:table-cell>
          <table:table-cell office:string-value="TRANSCO Southern Pines" office:value-type="string">
            <text:p>TRANSCO Southern Pines</text:p>
          </table:table-cell>
          <table:table-cell office:string-value="ITE" office:value-type="string">
            <text:p>ITE</text:p>
          </table:table-cell>
          <table:table-cell office:string-value="0099004" office:value-type="string">
            <text:p>0099004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2" office:value-type="string">
            <text:p>78462</text:p>
          </table:table-cell>
          <table:table-cell office:string-value="TRANSCO-Gulfstream Coden" office:value-type="string">
            <text:p>TRANSCO-Gulfstream Coden</text:p>
          </table:table-cell>
          <table:table-cell office:string-value="ITE" office:value-type="string">
            <text:p>ITE</text:p>
          </table:table-cell>
          <table:table-cell office:string-value="0099001" office:value-type="string">
            <text:p>00990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700" office:value-type="string">
            <text:p>72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Grand Bay (Del)" office:value-type="string">
            <text:p>Grand Bay (Del)</text:p>
          </table:table-cell>
          <table:table-cell office:string-value="ITE" office:value-type="string">
            <text:p>ITE</text:p>
          </table:table-cell>
          <table:table-cell office:string-value="0023856" office:value-type="string">
            <text:p>002385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37.600" office:value-type="string">
            <text:p>37.600</text:p>
          </table:table-cell>
        </table:table-row>
        <table:table-row>
          <table:table-cell office:string-value="62152" office:value-type="string">
            <text:p>62152</text:p>
          </table:table-cell>
          <table:table-cell office:string-value="TRANSCO Butler" office:value-type="string">
            <text:p>TRANSCO Butler</text:p>
          </table:table-cell>
          <table:table-cell office:string-value="PLP" office:value-type="string">
            <text:p>PLP</text:p>
          </table:table-cell>
          <table:table-cell office:string-value="0064948" office:value-type="string">
            <text:p>0064948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CHOCTAW" office:value-type="string">
            <text:p>CHOCTAW</text:p>
          </table:table-cell>
          <table:table-cell office:string-value="Zone 3" office:value-type="string">
            <text:p>Zone 3</text:p>
          </table:table-cell>
          <table:table-cell office:string-value="729.800" office:value-type="string">
            <text:p>72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9" office:value-type="string">
            <text:p>62899</text:p>
          </table:table-cell>
          <table:table-cell office:string-value="Enerfin Clark-Mobile (Rec)" office:value-type="string">
            <text:p>Enerfin Clark-Mobile (Rec)</text:p>
          </table:table-cell>
          <table:table-cell office:string-value="PDC" office:value-type="string">
            <text:p>PDC</text:p>
          </table:table-cell>
          <table:table-cell office:string-value="0026145" office:value-type="string">
            <text:p>0026145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86145" office:value-type="string">
            <text:p>008614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145" office:value-type="string">
            <text:p>10145</text:p>
          </table:table-cell>
          <table:table-cell office:string-value="Enerfin Clarke-Mobile (Del)" office:value-type="string">
            <text:p>Enerfin Clarke-Mobile (Del)</text:p>
          </table:table-cell>
          <table:table-cell office:string-value="ITE" office:value-type="string">
            <text:p>ITE</text:p>
          </table:table-cell>
          <table:table-cell office:string-value="0096122" office:value-type="string">
            <text:p>009612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36.200" office:value-type="string">
            <text:p>736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49" office:value-type="string">
            <text:p>62249</text:p>
          </table:table-cell>
          <table:table-cell office:string-value="Bay Gas (Del) Storage" office:value-type="string">
            <text:p>Bay Gas (Del) Storage</text:p>
          </table:table-cell>
          <table:table-cell office:string-value="ITE" office:value-type="string">
            <text:p>ITE</text:p>
          </table:table-cell>
          <table:table-cell office:string-value="0093927" office:value-type="string">
            <text:p>009392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004" office:value-type="string">
            <text:p>78004</text:p>
          </table:table-cell>
          <table:table-cell office:string-value="APC Olin-Bay Gas" office:value-type="string">
            <text:p>APC Olin-Bay Gas</text:p>
          </table:table-cell>
          <table:table-cell office:string-value="ITE" office:value-type="string">
            <text:p>ITE</text:p>
          </table:table-cell>
          <table:table-cell office:string-value="0061112" office:value-type="string">
            <text:p>0061112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WASHINGTON" office:value-type="string">
            <text:p>WASHINGTON</text:p>
          </table:table-cell>
          <table:table-cell office:string-value="Zone 3" office:value-type="string">
            <text:p>Zone 3</text:p>
          </table:table-cell>
          <table:table-cell office:string-value="748.600" office:value-type="string">
            <text:p>748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48" office:value-type="string">
            <text:p>62248</text:p>
          </table:table-cell>
          <table:table-cell office:string-value="Bay Gas (Rec) Storage" office:value-type="string">
            <text:p>Bay Gas (Rec) Storage</text:p>
          </table:table-cell>
          <table:table-cell office:string-value="ITE" office:value-type="string">
            <text:p>ITE</text:p>
          </table:table-cell>
          <table:table-cell office:string-value="0023927" office:value-type="string">
            <text:p>0023927</text:p>
          </table:table-cell>
          <table:table-cell office:string-value="R" office:value-type="string">
            <text:p>R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48.601" office:value-type="string">
            <text:p>748.601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908" office:value-type="string">
            <text:p>62908</text:p>
          </table:table-cell>
          <table:table-cell office:string-value="Clarke-Mobile/Mt Vernon TBS A" office:value-type="string">
            <text:p>Clarke-Mobile/Mt Vernon TBS A</text:p>
          </table:table-cell>
          <table:table-cell office:string-value="CTG" office:value-type="string">
            <text:p>CTG</text:p>
          </table:table-cell>
          <table:table-cell office:string-value="0086115" office:value-type="string">
            <text:p>008611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000" office:value-type="string">
            <text:p>75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09" office:value-type="string">
            <text:p>25309</text:p>
          </table:table-cell>
          <table:table-cell office:string-value="CS #11 Mt Vernon Zone 3" office:value-type="string">
            <text:p>CS #11 Mt Vernon Zone 3</text:p>
          </table:table-cell>
          <table:table-cell office:string-value="CSO" office:value-type="string">
            <text:p>CSO</text:p>
          </table:table-cell>
          <table:table-cell office:string-value="0061437" office:value-type="string">
            <text:p>0061437</text:p>
          </table:table-cell>
          <table:table-cell office:string-value="B" office:value-type="string">
            <text:p>B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100" office:value-type="string">
            <text:p>75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6" office:value-type="string">
            <text:p>100826</text:p>
          </table:table-cell>
          <table:table-cell office:string-value="Clarke-Mobile/Mt Vernon C" office:value-type="string">
            <text:p>Clarke-Mobile/Mt Vernon C</text:p>
          </table:table-cell>
          <table:table-cell office:string-value="CIC" office:value-type="string">
            <text:p>CIC</text:p>
          </table:table-cell>
          <table:table-cell office:string-value="0086162" office:value-type="string">
            <text:p>0086162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1440" office:value-type="string">
            <text:p>71440</text:p>
          </table:table-cell>
          <table:table-cell office:string-value="Clarke-Mobile/Mt Vernon B" office:value-type="string">
            <text:p>Clarke-Mobile/Mt Vernon B</text:p>
          </table:table-cell>
          <table:table-cell office:string-value="CTG" office:value-type="string">
            <text:p>CTG</text:p>
          </table:table-cell>
          <table:table-cell office:string-value="0086120" office:value-type="string">
            <text:p>008612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MOBILE" office:value-type="string">
            <text:p>MOBILE</text:p>
          </table:table-cell>
          <table:table-cell office:string-value="Zone 3" office:value-type="string">
            <text:p>Zone 3</text:p>
          </table:table-cell>
          <table:table-cell office:string-value="750.200" office:value-type="string">
            <text:p>750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29" office:value-type="string">
            <text:p>100829</text:p>
          </table:table-cell>
          <table:table-cell office:string-value="Baldwin Express" office:value-type="string">
            <text:p>Baldwin Express</text:p>
          </table:table-cell>
          <table:table-cell office:string-value="ITE" office:value-type="string">
            <text:p>ITE</text:p>
          </table:table-cell>
          <table:table-cell office:string-value="0066801" office:value-type="string">
            <text:p>006680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BALDWIN" office:value-type="string">
            <text:p>BALDWIN</text:p>
          </table:table-cell>
          <table:table-cell office:string-value="Zone 3" office:value-type="string">
            <text:p>Zone 3</text:p>
          </table:table-cell>
          <table:table-cell office:string-value="765.800" office:value-type="string">
            <text:p>76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0023" office:value-type="string">
            <text:p>60023</text:p>
          </table:table-cell>
          <table:table-cell office:string-value="Mallard Plt Big Escambia Fuel" office:value-type="string">
            <text:p>Mallard Plt Big Escambia Fuel</text:p>
          </table:table-cell>
          <table:table-cell office:string-value="FL2" office:value-type="string">
            <text:p>FL2</text:p>
          </table:table-cell>
          <table:table-cell office:string-value="0076067" office:value-type="string">
            <text:p>0076067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6522" office:value-type="string">
            <text:p>16522</text:p>
          </table:table-cell>
          <table:table-cell office:string-value="GSPL Flomaton" office:value-type="string">
            <text:p>GSPL Flomaton</text:p>
          </table:table-cell>
          <table:table-cell office:string-value="ITE" office:value-type="string">
            <text:p>ITE</text:p>
          </table:table-cell>
          <table:table-cell office:string-value="0096066" office:value-type="string">
            <text:p>0096066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07" office:value-type="string">
            <text:p>100707</text:p>
          </table:table-cell>
          <table:table-cell office:string-value="City of Brewton" office:value-type="string">
            <text:p>City of Brewton</text:p>
          </table:table-cell>
          <table:table-cell office:string-value="CTG" office:value-type="string">
            <text:p>CTG</text:p>
          </table:table-cell>
          <table:table-cell office:string-value="0094451" office:value-type="string">
            <text:p>0094451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0.700" office:value-type="string">
            <text:p>79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7" office:value-type="string">
            <text:p>100717</text:p>
          </table:table-cell>
          <table:table-cell office:string-value="Pensacola - CUC" office:value-type="string">
            <text:p>Pensacola - CUC</text:p>
          </table:table-cell>
          <table:table-cell office:string-value="CIC" office:value-type="string">
            <text:p>CIC</text:p>
          </table:table-cell>
          <table:table-cell office:string-value="0094455" office:value-type="string">
            <text:p>0094455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80" office:value-type="string">
            <text:p>797.78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25" office:value-type="string">
            <text:p>100725</text:p>
          </table:table-cell>
          <table:table-cell office:string-value="Fannie Road- Breitburn" office:value-type="string">
            <text:p>Fannie Road- Breitburn</text:p>
          </table:table-cell>
          <table:table-cell office:string-value="CIC" office:value-type="string">
            <text:p>CIC</text:p>
          </table:table-cell>
          <table:table-cell office:string-value="0094454" office:value-type="string">
            <text:p>0094454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790" office:value-type="string">
            <text:p>797.79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51" office:value-type="string">
            <text:p>100751</text:p>
          </table:table-cell>
          <table:table-cell office:string-value="Escambia Crist - FPL" office:value-type="string">
            <text:p>Escambia Crist - FPL</text:p>
          </table:table-cell>
          <table:table-cell office:string-value="PWR" office:value-type="string">
            <text:p>PWR</text:p>
          </table:table-cell>
          <table:table-cell office:string-value="0094480" office:value-type="string">
            <text:p>009448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215" office:value-type="string">
            <text:p>62215</text:p>
          </table:table-cell>
          <table:table-cell office:string-value="Alabama Electric Co-Op" office:value-type="string">
            <text:p>Alabama Electric Co-Op</text:p>
          </table:table-cell>
          <table:table-cell office:string-value="PWR" office:value-type="string">
            <text:p>PWR</text:p>
          </table:table-cell>
          <table:table-cell office:string-value="0094450" office:value-type="string">
            <text:p>0094450</text:p>
          </table:table-cell>
          <table:table-cell office:string-value="D" office:value-type="string">
            <text:p>D</text:p>
          </table:table-cell>
          <table:table-cell office:string-value="AL" office:value-type="string">
            <text:p>AL</text:p>
          </table:table-cell>
          <table:table-cell office:string-value="ESCAMBIA" office:value-type="string">
            <text:p>ESCAMBIA</text:p>
          </table:table-cell>
          <table:table-cell office:string-value="Zone 3" office:value-type="string">
            <text:p>Zone 3</text:p>
          </table:table-cell>
          <table:table-cell office:string-value="797.800" office:value-type="string">
            <text:p>797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35" office:value-type="string">
            <text:p>16235</text:p>
          </table:table-cell>
          <table:table-cell office:string-value="St Regis Gas Plant-Fuel" office:value-type="string">
            <text:p>St Regis Gas Plant-Fuel</text:p>
          </table:table-cell>
          <table:table-cell office:string-value="FL0" office:value-type="string">
            <text:p>FL0</text:p>
          </table:table-cell>
          <table:table-cell office:string-value="0056486" office:value-type="string">
            <text:p>00564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300" office:value-type="string">
            <text:p>801.3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10128" office:value-type="string">
            <text:p>10128</text:p>
          </table:table-cell>
          <table:table-cell office:string-value="GSPL Santa Rosa Five Flags" office:value-type="string">
            <text:p>GSPL Santa Rosa Five Flags</text:p>
          </table:table-cell>
          <table:table-cell office:string-value="ITE" office:value-type="string">
            <text:p>ITE</text:p>
          </table:table-cell>
          <table:table-cell office:string-value="0096080" office:value-type="string">
            <text:p>00960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01.600" office:value-type="string">
            <text:p>801.600</text:p>
          </table:table-cell>
          <table:table-cell office:string-value="" office:value-type="string">
            <text:p/>
          </table:table-cell>
          <table:table-cell office:string-value="1.600" office:value-type="string">
            <text:p>1.600</text:p>
          </table:table-cell>
        </table:table-row>
        <table:table-row>
          <table:table-cell office:string-value="78132" office:value-type="string">
            <text:p>78132</text:p>
          </table:table-cell>
          <table:table-cell office:string-value="CS #12A Munson" office:value-type="string">
            <text:p>CS #12A Munson</text:p>
          </table:table-cell>
          <table:table-cell office:string-value="CSO" office:value-type="string">
            <text:p>CSO</text:p>
          </table:table-cell>
          <table:table-cell office:string-value="0086528" office:value-type="string">
            <text:p>0086528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500" office:value-type="string">
            <text:p>819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9" office:value-type="string">
            <text:p>16129</text:p>
          </table:table-cell>
          <table:table-cell office:string-value="Jay" office:value-type="string">
            <text:p>Jay</text:p>
          </table:table-cell>
          <table:table-cell office:string-value="CTG" office:value-type="string">
            <text:p>CTG</text:p>
          </table:table-cell>
          <table:table-cell office:string-value="0036660" office:value-type="string">
            <text:p>00366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ANTA ROSA" office:value-type="string">
            <text:p>SANTA ROSA</text:p>
          </table:table-cell>
          <table:table-cell office:string-value="Market Area" office:value-type="string">
            <text:p>Market Area</text:p>
          </table:table-cell>
          <table:table-cell office:string-value="819.700" office:value-type="string">
            <text:p>819.700</text:p>
          </table:table-cell>
          <table:table-cell office:string-value="" office:value-type="string">
            <text:p/>
          </table:table-cell>
          <table:table-cell office:string-value="1.200" office:value-type="string">
            <text:p>1.200</text:p>
          </table:table-cell>
        </table:table-row>
        <table:table-row>
          <table:table-cell office:string-value="55685" office:value-type="string">
            <text:p>55685</text:p>
          </table:table-cell>
          <table:table-cell office:string-value="Okaloosa Co" office:value-type="string">
            <text:p>Okaloosa Co</text:p>
          </table:table-cell>
          <table:table-cell office:string-value="CTG" office:value-type="string">
            <text:p>CTG</text:p>
          </table:table-cell>
          <table:table-cell office:string-value="0036838" office:value-type="string">
            <text:p>00368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1.200" office:value-type="string">
            <text:p>84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0" office:value-type="string">
            <text:p>16130</text:p>
          </table:table-cell>
          <table:table-cell office:string-value="Florala" office:value-type="string">
            <text:p>Florala</text:p>
          </table:table-cell>
          <table:table-cell office:string-value="CTG" office:value-type="string">
            <text:p>CTG</text:p>
          </table:table-cell>
          <table:table-cell office:string-value="0036788" office:value-type="string">
            <text:p>00367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ALOOSA" office:value-type="string">
            <text:p>OKALOOSA</text:p>
          </table:table-cell>
          <table:table-cell office:string-value="Market Area" office:value-type="string">
            <text:p>Market Area</text:p>
          </table:table-cell>
          <table:table-cell office:string-value="848.800" office:value-type="string">
            <text:p>84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16" office:value-type="string">
            <text:p>78516</text:p>
          </table:table-cell>
          <table:table-cell office:string-value="Walton Okaloosa" office:value-type="string">
            <text:p>Walton Okaloosa</text:p>
          </table:table-cell>
          <table:table-cell office:string-value="CTG" office:value-type="string">
            <text:p>CTG</text:p>
          </table:table-cell>
          <table:table-cell office:string-value="0036839" office:value-type="string">
            <text:p>00368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400" office:value-type="string">
            <text:p>86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6658" office:value-type="string">
            <text:p>56658</text:p>
          </table:table-cell>
          <table:table-cell office:string-value="DeFuniak Springs" office:value-type="string">
            <text:p>DeFuniak Springs</text:p>
          </table:table-cell>
          <table:table-cell office:string-value="CTG" office:value-type="string">
            <text:p>CTG</text:p>
          </table:table-cell>
          <table:table-cell office:string-value="0036782" office:value-type="string">
            <text:p>0036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65.900" office:value-type="string">
            <text:p>86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1" office:value-type="string">
            <text:p>16131</text:p>
          </table:table-cell>
          <table:table-cell office:string-value="Geneva Co Gas District" office:value-type="string">
            <text:p>Geneva Co Gas District</text:p>
          </table:table-cell>
          <table:table-cell office:string-value="CTG" office:value-type="string">
            <text:p>CTG</text:p>
          </table:table-cell>
          <table:table-cell office:string-value="0036820" office:value-type="string">
            <text:p>00368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LTON" office:value-type="string">
            <text:p>WALTON</text:p>
          </table:table-cell>
          <table:table-cell office:string-value="Market Area" office:value-type="string">
            <text:p>Market Area</text:p>
          </table:table-cell>
          <table:table-cell office:string-value="881.400" office:value-type="string">
            <text:p>881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34" office:value-type="string">
            <text:p>78334</text:p>
          </table:table-cell>
          <table:table-cell office:string-value="CS #13A" office:value-type="string">
            <text:p>CS #13A</text:p>
          </table:table-cell>
          <table:table-cell office:string-value="FL2" office:value-type="string">
            <text:p>FL2</text:p>
          </table:table-cell>
          <table:table-cell office:string-value="0086131" office:value-type="string">
            <text:p>00861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83.800" office:value-type="string">
            <text:p>88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2" office:value-type="string">
            <text:p>16132</text:p>
          </table:table-cell>
          <table:table-cell office:string-value="Chipley" office:value-type="string">
            <text:p>Chipley</text:p>
          </table:table-cell>
          <table:table-cell office:string-value="CTG" office:value-type="string">
            <text:p>CTG</text:p>
          </table:table-cell>
          <table:table-cell office:string-value="0036844" office:value-type="string">
            <text:p>00368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8112" office:value-type="string">
            <text:p>78112</text:p>
          </table:table-cell>
          <table:table-cell office:string-value="Bonifay CTG-CUC" office:value-type="string">
            <text:p>Bonifay CTG-CUC</text:p>
          </table:table-cell>
          <table:table-cell office:string-value="CTG" office:value-type="string">
            <text:p>CTG</text:p>
          </table:table-cell>
          <table:table-cell office:string-value="0036846" office:value-type="string">
            <text:p>00368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5.000" office:value-type="string">
            <text:p>895.000</text:p>
          </table:table-cell>
          <table:table-cell office:string-value="" office:value-type="string">
            <text:p/>
          </table:table-cell>
          <table:table-cell office:string-value="7.300" office:value-type="string">
            <text:p>7.300</text:p>
          </table:table-cell>
        </table:table-row>
        <table:table-row>
          <table:table-cell office:string-value="78301" office:value-type="string">
            <text:p>78301</text:p>
          </table:table-cell>
          <table:table-cell office:string-value="Gulf Power Smith Plt (Del)" office:value-type="string">
            <text:p>Gulf Power Smith Plt (Del)</text:p>
          </table:table-cell>
          <table:table-cell office:string-value="PWR" office:value-type="string">
            <text:p>PWR</text:p>
          </table:table-cell>
          <table:table-cell office:string-value="0036849" office:value-type="string">
            <text:p>0036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27.900" office:value-type="string">
            <text:p>27.900</text:p>
          </table:table-cell>
        </table:table-row>
        <table:table-row>
          <table:table-cell office:string-value="78434" office:value-type="string">
            <text:p>78434</text:p>
          </table:table-cell>
          <table:table-cell office:string-value="Washington Co-CFG" office:value-type="string">
            <text:p>Washington Co-CFG</text:p>
          </table:table-cell>
          <table:table-cell office:string-value="CTG" office:value-type="string">
            <text:p>CTG</text:p>
          </table:table-cell>
          <table:table-cell office:string-value="0036850" office:value-type="string">
            <text:p>00368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SHINGTON" office:value-type="string">
            <text:p>WASHINGTON</text:p>
          </table:table-cell>
          <table:table-cell office:string-value="Market Area" office:value-type="string">
            <text:p>Market Area</text:p>
          </table:table-cell>
          <table:table-cell office:string-value="899.300" office:value-type="string">
            <text:p>899.300</text:p>
          </table:table-cell>
          <table:table-cell office:string-value="" office:value-type="string">
            <text:p/>
          </table:table-cell>
          <table:table-cell office:string-value="9.100" office:value-type="string">
            <text:p>9.100</text:p>
          </table:table-cell>
        </table:table-row>
        <table:table-row>
          <table:table-cell office:string-value="56657" office:value-type="string">
            <text:p>56657</text:p>
          </table:table-cell>
          <table:table-cell office:string-value="St. Joe Overstreet" office:value-type="string">
            <text:p>St. Joe Overstreet</text:p>
          </table:table-cell>
          <table:table-cell office:string-value="CTG" office:value-type="string">
            <text:p>CTG</text:p>
          </table:table-cell>
          <table:table-cell office:string-value="0036886" office:value-type="string">
            <text:p>0036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ULF" office:value-type="string">
            <text:p>GULF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42.100" office:value-type="string">
            <text:p>42.100</text:p>
          </table:table-cell>
        </table:table-row>
        <table:table-row>
          <table:table-cell office:string-value="100753" office:value-type="string">
            <text:p>100753</text:p>
          </table:table-cell>
          <table:table-cell office:string-value="Panama City - PGS" office:value-type="string">
            <text:p>Panama City - PGS</text:p>
          </table:table-cell>
          <table:table-cell office:string-value="CTG" office:value-type="string">
            <text:p>CTG</text:p>
          </table:table-cell>
          <table:table-cell office:string-value="0036926" office:value-type="string">
            <text:p>00369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14" office:value-type="string">
            <text:p>100014</text:p>
          </table:table-cell>
          <table:table-cell office:string-value="Southport-PGS" office:value-type="string">
            <text:p>Southport-PGS</text:p>
          </table:table-cell>
          <table:table-cell office:string-value="CTG" office:value-type="string">
            <text:p>CTG</text:p>
          </table:table-cell>
          <table:table-cell office:string-value="0036852" office:value-type="string">
            <text:p>0036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0.000" office:value-type="string">
            <text:p>910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01" office:value-type="string">
            <text:p>100001</text:p>
          </table:table-cell>
          <table:table-cell office:string-value="Cottondale-PGS" office:value-type="string">
            <text:p>Cottondale-PGS</text:p>
          </table:table-cell>
          <table:table-cell office:string-value="ITE" office:value-type="string">
            <text:p>ITE</text:p>
          </table:table-cell>
          <table:table-cell office:string-value="0036851" office:value-type="string">
            <text:p>00368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AY" office:value-type="string">
            <text:p>BAY</text:p>
          </table:table-cell>
          <table:table-cell office:string-value="Market Area" office:value-type="string">
            <text:p>Market Area</text:p>
          </table:table-cell>
          <table:table-cell office:string-value="912.000" office:value-type="string">
            <text:p>912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5" office:value-type="string">
            <text:p>16135</text:p>
          </table:table-cell>
          <table:table-cell office:string-value="Marianna" office:value-type="string">
            <text:p>Marianna</text:p>
          </table:table-cell>
          <table:table-cell office:string-value="CTG" office:value-type="string">
            <text:p>CTG</text:p>
          </table:table-cell>
          <table:table-cell office:string-value="0036948" office:value-type="string">
            <text:p>00369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JACKSON" office:value-type="string">
            <text:p>JACKSON</text:p>
          </table:table-cell>
          <table:table-cell office:string-value="Market Area" office:value-type="string">
            <text:p>Market Area</text:p>
          </table:table-cell>
          <table:table-cell office:string-value="918.700" office:value-type="string">
            <text:p>918.700</text:p>
          </table:table-cell>
          <table:table-cell office:string-value="" office:value-type="string">
            <text:p/>
          </table:table-cell>
          <table:table-cell office:string-value="16.200" office:value-type="string">
            <text:p>16.200</text:p>
          </table:table-cell>
        </table:table-row>
        <table:table-row>
          <table:table-cell office:string-value="16136" office:value-type="string">
            <text:p>16136</text:p>
          </table:table-cell>
          <table:table-cell office:string-value="Blountstown" office:value-type="string">
            <text:p>Blountstown</text:p>
          </table:table-cell>
          <table:table-cell office:string-value="CTG" office:value-type="string">
            <text:p>CTG</text:p>
          </table:table-cell>
          <table:table-cell office:string-value="0036961" office:value-type="string">
            <text:p>00369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ALHOUN" office:value-type="string">
            <text:p>CALHOUN</text:p>
          </table:table-cell>
          <table:table-cell office:string-value="Market Area" office:value-type="string">
            <text:p>Market Area</text:p>
          </table:table-cell>
          <table:table-cell office:string-value="934.000" office:value-type="string">
            <text:p>934.000</text:p>
          </table:table-cell>
          <table:table-cell office:string-value="" office:value-type="string">
            <text:p/>
          </table:table-cell>
          <table:table-cell office:string-value="3.500" office:value-type="string">
            <text:p>3.500</text:p>
          </table:table-cell>
        </table:table-row>
        <table:table-row>
          <table:table-cell office:string-value="63009" office:value-type="string">
            <text:p>63009</text:p>
          </table:table-cell>
          <table:table-cell office:string-value="Liberty-PGS" office:value-type="string">
            <text:p>Liberty-PGS</text:p>
          </table:table-cell>
          <table:table-cell office:string-value="CTG" office:value-type="string">
            <text:p>CTG</text:p>
          </table:table-cell>
          <table:table-cell office:string-value="0036925" office:value-type="string">
            <text:p>00369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IBERTY" office:value-type="string">
            <text:p>LIBERTY</text:p>
          </table:table-cell>
          <table:table-cell office:string-value="Market Area" office:value-type="string">
            <text:p>Market Area</text:p>
          </table:table-cell>
          <table:table-cell office:string-value="942.400" office:value-type="string">
            <text:p>942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7" office:value-type="string">
            <text:p>16137</text:p>
          </table:table-cell>
          <table:table-cell office:string-value="Chattahoochee" office:value-type="string">
            <text:p>Chattahoochee</text:p>
          </table:table-cell>
          <table:table-cell office:string-value="CTG" office:value-type="string">
            <text:p>CTG</text:p>
          </table:table-cell>
          <table:table-cell office:string-value="0036985" office:value-type="string">
            <text:p>00369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700" office:value-type="string">
            <text:p>12.700</text:p>
          </table:table-cell>
        </table:table-row>
        <table:table-row>
          <table:table-cell office:string-value="78111" office:value-type="string">
            <text:p>78111</text:p>
          </table:table-cell>
          <table:table-cell office:string-value="Sneads CTG-CUC" office:value-type="string">
            <text:p>Sneads CTG-CUC</text:p>
          </table:table-cell>
          <table:table-cell office:string-value="CTG" office:value-type="string">
            <text:p>CTG</text:p>
          </table:table-cell>
          <table:table-cell office:string-value="0036847" office:value-type="string">
            <text:p>00368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45.400" office:value-type="string">
            <text:p>945.400</text:p>
          </table:table-cell>
          <table:table-cell office:string-value="" office:value-type="string">
            <text:p/>
          </table:table-cell>
          <table:table-cell office:string-value="12.500" office:value-type="string">
            <text:p>12.500</text:p>
          </table:table-cell>
        </table:table-row>
        <table:table-row>
          <table:table-cell office:string-value="71251" office:value-type="string">
            <text:p>71251</text:p>
          </table:table-cell>
          <table:table-cell office:string-value="Quincy-CUC" office:value-type="string">
            <text:p>Quincy-CUC</text:p>
          </table:table-cell>
          <table:table-cell office:string-value="CTG" office:value-type="string">
            <text:p>CTG</text:p>
          </table:table-cell>
          <table:table-cell office:string-value="0036845" office:value-type="string">
            <text:p>00368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3.800" office:value-type="string">
            <text:p>953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135" office:value-type="string">
            <text:p>78135</text:p>
          </table:table-cell>
          <table:table-cell office:string-value="CS #14 Quincy" office:value-type="string">
            <text:p>CS #14 Quincy</text:p>
          </table:table-cell>
          <table:table-cell office:string-value="FL2" office:value-type="string">
            <text:p>FL2</text:p>
          </table:table-cell>
          <table:table-cell office:string-value="0086151" office:value-type="string">
            <text:p>0086151</text:p>
          </table:table-cell>
          <table:table-cell office:string-value="B" office:value-type="string">
            <text:p>B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54.000" office:value-type="string">
            <text:p>95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26" office:value-type="string">
            <text:p>78426</text:p>
          </table:table-cell>
          <table:table-cell office:string-value="Tallahassee-Midway" office:value-type="string">
            <text:p>Tallahassee-Midway</text:p>
          </table:table-cell>
          <table:table-cell office:string-value="CTG" office:value-type="string">
            <text:p>CTG</text:p>
          </table:table-cell>
          <table:table-cell office:string-value="0037071" office:value-type="string">
            <text:p>00370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ADSDEN" office:value-type="string">
            <text:p>GADSDEN</text:p>
          </table:table-cell>
          <table:table-cell office:string-value="Market Area" office:value-type="string">
            <text:p>Market Area</text:p>
          </table:table-cell>
          <table:table-cell office:string-value="972.100" office:value-type="string">
            <text:p>972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69" office:value-type="string">
            <text:p>78469</text:p>
          </table:table-cell>
          <table:table-cell office:string-value="Tallahassee Hopkins #2" office:value-type="string">
            <text:p>Tallahassee Hopkins #2</text:p>
          </table:table-cell>
          <table:table-cell office:string-value="PWR" office:value-type="string">
            <text:p>PWR</text:p>
          </table:table-cell>
          <table:table-cell office:string-value="0037055" office:value-type="string">
            <text:p>003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237" office:value-type="string">
            <text:p>16237</text:p>
          </table:table-cell>
          <table:table-cell office:string-value="Tallahassee-W (Hopkins)" office:value-type="string">
            <text:p>Tallahassee-W (Hopkins)</text:p>
          </table:table-cell>
          <table:table-cell office:string-value="PWR" office:value-type="string">
            <text:p>PWR</text:p>
          </table:table-cell>
          <table:table-cell office:string-value="0057030" office:value-type="string">
            <text:p>00570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74.800" office:value-type="string">
            <text:p>974.8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16238" office:value-type="string">
            <text:p>16238</text:p>
          </table:table-cell>
          <table:table-cell office:string-value="Tallahassee-St Marks(Purdom)" office:value-type="string">
            <text:p>Tallahassee-St Marks(Purdom)</text:p>
          </table:table-cell>
          <table:table-cell office:string-value="PWR" office:value-type="string">
            <text:p>PWR</text:p>
          </table:table-cell>
          <table:table-cell office:string-value="0057053" office:value-type="string">
            <text:p>00570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62909" office:value-type="string">
            <text:p>62909</text:p>
          </table:table-cell>
          <table:table-cell office:string-value="Tallahassee-Wakulla CTG" office:value-type="string">
            <text:p>Tallahassee-Wakulla CTG</text:p>
          </table:table-cell>
          <table:table-cell office:string-value="CTG" office:value-type="string">
            <text:p>CTG</text:p>
          </table:table-cell>
          <table:table-cell office:string-value="0057055" office:value-type="string">
            <text:p>00570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WAKULLA" office:value-type="string">
            <text:p>WAKULLA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5.700" office:value-type="string">
            <text:p>5.700</text:p>
          </table:table-cell>
        </table:table-row>
        <table:table-row>
          <table:table-cell office:string-value="56667" office:value-type="string">
            <text:p>56667</text:p>
          </table:table-cell>
          <table:table-cell office:string-value="Tallahassee South" office:value-type="string">
            <text:p>Tallahassee South</text:p>
          </table:table-cell>
          <table:table-cell office:string-value="CTG" office:value-type="string">
            <text:p>CTG</text:p>
          </table:table-cell>
          <table:table-cell office:string-value="0037054" office:value-type="string">
            <text:p>00370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87.900" office:value-type="string">
            <text:p>987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70" office:value-type="string">
            <text:p>62870</text:p>
          </table:table-cell>
          <table:table-cell office:string-value="Tallahassee-E" office:value-type="string">
            <text:p>Tallahassee-E</text:p>
          </table:table-cell>
          <table:table-cell office:string-value="CTG" office:value-type="string">
            <text:p>CTG</text:p>
          </table:table-cell>
          <table:table-cell office:string-value="0037060" office:value-type="string">
            <text:p>0037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0.300" office:value-type="string">
            <text:p>990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3004" office:value-type="string">
            <text:p>63004</text:p>
          </table:table-cell>
          <table:table-cell office:string-value="Leon-TECO/PGS" office:value-type="string">
            <text:p>Leon-TECO/PGS</text:p>
          </table:table-cell>
          <table:table-cell office:string-value="CTG" office:value-type="string">
            <text:p>CTG</text:p>
          </table:table-cell>
          <table:table-cell office:string-value="0057025" office:value-type="string">
            <text:p>00570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ON" office:value-type="string">
            <text:p>LEON</text:p>
          </table:table-cell>
          <table:table-cell office:string-value="Market Area" office:value-type="string">
            <text:p>Market Area</text:p>
          </table:table-cell>
          <table:table-cell office:string-value="995.300" office:value-type="string">
            <text:p>99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3" office:value-type="string">
            <text:p>25313</text:p>
          </table:table-cell>
          <table:table-cell office:string-value="CS #15 Perry" office:value-type="string">
            <text:p>CS #15 Perry</text:p>
          </table:table-cell>
          <table:table-cell office:string-value="CSO" office:value-type="string">
            <text:p>CSO</text:p>
          </table:table-cell>
          <table:table-cell office:string-value="0061442" office:value-type="string">
            <text:p>00614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438" office:value-type="string">
            <text:p>16438</text:p>
          </table:table-cell>
          <table:table-cell office:string-value="CS #15 Perry" office:value-type="string">
            <text:p>CS #15 Perry</text:p>
          </table:table-cell>
          <table:table-cell office:string-value="FL2" office:value-type="string">
            <text:p>FL2</text:p>
          </table:table-cell>
          <table:table-cell office:string-value="0087150" office:value-type="string">
            <text:p>008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28.000" office:value-type="string">
            <text:p>1028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38" office:value-type="string">
            <text:p>16138</text:p>
          </table:table-cell>
          <table:table-cell office:string-value="Perry" office:value-type="string">
            <text:p>Perry</text:p>
          </table:table-cell>
          <table:table-cell office:string-value="CTG" office:value-type="string">
            <text:p>CTG</text:p>
          </table:table-cell>
          <table:table-cell office:string-value="0037078" office:value-type="string">
            <text:p>00370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TAYLOR" office:value-type="string">
            <text:p>TAYLOR</text:p>
          </table:table-cell>
          <table:table-cell office:string-value="Market Area" office:value-type="string">
            <text:p>Market Area</text:p>
          </table:table-cell>
          <table:table-cell office:string-value="1030.700" office:value-type="string">
            <text:p>1030.700</text:p>
          </table:table-cell>
          <table:table-cell office:string-value="" office:value-type="string">
            <text:p/>
          </table:table-cell>
          <table:table-cell office:string-value="2.700" office:value-type="string">
            <text:p>2.700</text:p>
          </table:table-cell>
        </table:table-row>
        <table:table-row>
          <table:table-cell office:string-value="16139" office:value-type="string">
            <text:p>16139</text:p>
          </table:table-cell>
          <table:table-cell office:string-value="Madison" office:value-type="string">
            <text:p>Madison</text:p>
          </table:table-cell>
          <table:table-cell office:string-value="CTG" office:value-type="string">
            <text:p>CTG</text:p>
          </table:table-cell>
          <table:table-cell office:string-value="0037134" office:value-type="string">
            <text:p>00371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23.100" office:value-type="string">
            <text:p>23.100</text:p>
          </table:table-cell>
        </table:table-row>
        <table:table-row>
          <table:table-cell office:string-value="100036" office:value-type="string">
            <text:p>100036</text:p>
          </table:table-cell>
          <table:table-cell office:string-value="SNG Suwannee" office:value-type="string">
            <text:p>SNG Suwannee</text:p>
          </table:table-cell>
          <table:table-cell office:string-value="ITE" office:value-type="string">
            <text:p>ITE</text:p>
          </table:table-cell>
          <table:table-cell office:string-value="0037197" office:value-type="string">
            <text:p>00371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uwannee-Progress Energy" office:value-type="string">
            <text:p>Suwannee-Progress Energy</text:p>
          </table:table-cell>
          <table:table-cell office:string-value="PWR" office:value-type="string">
            <text:p>PWR</text:p>
          </table:table-cell>
          <table:table-cell office:string-value="0037196" office:value-type="string">
            <text:p>00371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9.800" office:value-type="string">
            <text:p>19.800</text:p>
          </table:table-cell>
        </table:table-row>
        <table:table-row>
          <table:table-cell office:string-value="100815" office:value-type="string">
            <text:p>100815</text:p>
          </table:table-cell>
          <table:table-cell office:string-value="Full Circle Dairy RNG - Delivery" office:value-type="string">
            <text:p>Full Circle Dairy RNG - Delivery</text:p>
          </table:table-cell>
          <table:table-cell office:string-value="RNG" office:value-type="string">
            <text:p>RNG</text:p>
          </table:table-cell>
          <table:table-cell office:string-value="0098900" office:value-type="string">
            <text:p>00989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DISON" office:value-type="string">
            <text:p>MADISON</text:p>
          </table:table-cell>
          <table:table-cell office:string-value="Market Area" office:value-type="string">
            <text:p>Market Area</text:p>
          </table:table-cell>
          <table:table-cell office:string-value="1044.400" office:value-type="string">
            <text:p>1044.400</text:p>
          </table:table-cell>
          <table:table-cell office:string-value="" office:value-type="string">
            <text:p/>
          </table:table-cell>
          <table:table-cell office:string-value="11.800" office:value-type="string">
            <text:p>11.800</text:p>
          </table:table-cell>
        </table:table-row>
        <table:table-row>
          <table:table-cell office:string-value="63010" office:value-type="string">
            <text:p>63010</text:p>
          </table:table-cell>
          <table:table-cell office:string-value="Mayo-PGS" office:value-type="string">
            <text:p>Mayo-PGS</text:p>
          </table:table-cell>
          <table:table-cell office:string-value="CTG" office:value-type="string">
            <text:p>CTG</text:p>
          </table:table-cell>
          <table:table-cell office:string-value="0037150" office:value-type="string">
            <text:p>0037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FAYETTE" office:value-type="string">
            <text:p>LAFAYETTE</text:p>
          </table:table-cell>
          <table:table-cell office:string-value="Market Area" office:value-type="string">
            <text:p>Market Area</text:p>
          </table:table-cell>
          <table:table-cell office:string-value="1047.000" office:value-type="string">
            <text:p>1047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9" office:value-type="string">
            <text:p>100809</text:p>
          </table:table-cell>
          <table:table-cell office:string-value="Southern Cross Dairy RNG - FGT Delivery" office:value-type="string">
            <text:p>Southern Cross Dairy RNG - FGT Delivery</text:p>
          </table:table-cell>
          <table:table-cell office:string-value="RNG" office:value-type="string">
            <text:p>RNG</text:p>
          </table:table-cell>
          <table:table-cell office:string-value="0098899" office:value-type="string">
            <text:p>00988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803" office:value-type="string">
            <text:p>100803</text:p>
          </table:table-cell>
          <table:table-cell office:string-value="Southern Cross Dairy RNG - FGT Receipt" office:value-type="string">
            <text:p>Southern Cross Dairy RNG - FGT Receipt</text:p>
          </table:table-cell>
          <table:table-cell office:string-value="RNG" office:value-type="string">
            <text:p>RNG</text:p>
          </table:table-cell>
          <table:table-cell office:string-value="0028899" office:value-type="string">
            <text:p>002889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2.950" office:value-type="string">
            <text:p>1062.95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0" office:value-type="string">
            <text:p>16140</text:p>
          </table:table-cell>
          <table:table-cell office:string-value="Live Oak" office:value-type="string">
            <text:p>Live Oak</text:p>
          </table:table-cell>
          <table:table-cell office:string-value="CTG" office:value-type="string">
            <text:p>CTG</text:p>
          </table:table-cell>
          <table:table-cell office:string-value="0037195" office:value-type="string">
            <text:p>00371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67.000" office:value-type="string">
            <text:p>1067.000</text:p>
          </table:table-cell>
          <table:table-cell office:string-value="" office:value-type="string">
            <text:p/>
          </table:table-cell>
          <table:table-cell office:string-value="16.800" office:value-type="string">
            <text:p>16.800</text:p>
          </table:table-cell>
        </table:table-row>
        <table:table-row>
          <table:table-cell office:string-value="100714" office:value-type="string">
            <text:p>100714</text:p>
          </table:table-cell>
          <table:table-cell office:string-value="Suwannee-Sabal (Rec)" office:value-type="string">
            <text:p>Suwannee-Sabal (Rec)</text:p>
          </table:table-cell>
          <table:table-cell office:string-value="ITE" office:value-type="string">
            <text:p>ITE</text:p>
          </table:table-cell>
          <table:table-cell office:string-value="0026897" office:value-type="string">
            <text:p>0026897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5" office:value-type="string">
            <text:p>100715</text:p>
          </table:table-cell>
          <table:table-cell office:string-value="Suwannee-Sabal (Del)" office:value-type="string">
            <text:p>Suwannee-Sabal (Del)</text:p>
          </table:table-cell>
          <table:table-cell office:string-value="ITE" office:value-type="string">
            <text:p>ITE</text:p>
          </table:table-cell>
          <table:table-cell office:string-value="0096897" office:value-type="string">
            <text:p>00968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0.000" office:value-type="string">
            <text:p>0.0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3" office:value-type="string">
            <text:p>78373</text:p>
          </table:table-cell>
          <table:table-cell office:string-value="Suwannee-CUC" office:value-type="string">
            <text:p>Suwannee-CUC</text:p>
          </table:table-cell>
          <table:table-cell office:string-value="CTG" office:value-type="string">
            <text:p>CTG</text:p>
          </table:table-cell>
          <table:table-cell office:string-value="0037156" office:value-type="string">
            <text:p>00371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UWANNEE" office:value-type="string">
            <text:p>SUWANN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4.800" office:value-type="string">
            <text:p>4.800</text:p>
          </table:table-cell>
          <table:table-cell office:string-value="4.800" office:value-type="string">
            <text:p>4.800</text:p>
          </table:table-cell>
        </table:table-row>
        <table:table-row>
          <table:table-cell office:string-value="78439" office:value-type="string">
            <text:p>78439</text:p>
          </table:table-cell>
          <table:table-cell office:string-value="FL Rock Gilchrist" office:value-type="string">
            <text:p>FL Rock Gilchrist</text:p>
          </table:table-cell>
          <table:table-cell office:string-value="CTG" office:value-type="string">
            <text:p>CTG</text:p>
          </table:table-cell>
          <table:table-cell office:string-value="0037137" office:value-type="string">
            <text:p>00371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61552" office:value-type="string">
            <text:p>61552</text:p>
          </table:table-cell>
          <table:table-cell office:string-value="North Florida Holsteins" office:value-type="string">
            <text:p>North Florida Holsteins</text:p>
          </table:table-cell>
          <table:table-cell office:string-value="FTP" office:value-type="string">
            <text:p>FTP</text:p>
          </table:table-cell>
          <table:table-cell office:string-value="0097585" office:value-type="string">
            <text:p>0097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.200" office:value-type="string">
            <text:p>21.200</text:p>
          </table:table-cell>
          <table:table-cell office:string-value="21.200" office:value-type="string">
            <text:p>21.200</text:p>
          </table:table-cell>
        </table:table-row>
        <table:table-row>
          <table:table-cell office:string-value="71448" office:value-type="string">
            <text:p>71448</text:p>
          </table:table-cell>
          <table:table-cell office:string-value="Trenton-CUC" office:value-type="string">
            <text:p>Trenton-CUC</text:p>
          </table:table-cell>
          <table:table-cell office:string-value="CTG" office:value-type="string">
            <text:p>CTG</text:p>
          </table:table-cell>
          <table:table-cell office:string-value="0057028" office:value-type="string">
            <text:p>005702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GILCHRIST" office:value-type="string">
            <text:p>GILCHRIST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8.900" office:value-type="string">
            <text:p>28.900</text:p>
          </table:table-cell>
          <table:table-cell office:string-value="28.700" office:value-type="string">
            <text:p>28.700</text:p>
          </table:table-cell>
        </table:table-row>
        <table:table-row>
          <table:table-cell office:string-value="100761" office:value-type="string">
            <text:p>100761</text:p>
          </table:table-cell>
          <table:table-cell office:string-value="Trenton RNG - PGS" office:value-type="string">
            <text:p>Trenton RNG - PGS</text:p>
          </table:table-cell>
          <table:table-cell office:string-value="RNG" office:value-type="string">
            <text:p>RNG</text:p>
          </table:table-cell>
          <table:table-cell office:string-value="0037700" office:value-type="string">
            <text:p>0037700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30.900" office:value-type="string">
            <text:p>30.900</text:p>
          </table:table-cell>
        </table:table-row>
        <table:table-row>
          <table:table-cell office:string-value="100820" office:value-type="string">
            <text:p>100820</text:p>
          </table:table-cell>
          <table:table-cell office:string-value="Trenton-PGS" office:value-type="string">
            <text:p>Trenton-PGS</text:p>
          </table:table-cell>
          <table:table-cell office:string-value="CTG" office:value-type="string">
            <text:p>CTG</text:p>
          </table:table-cell>
          <table:table-cell office:string-value="0037702" office:value-type="string">
            <text:p>003770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.900" office:value-type="string">
            <text:p>30.900</text:p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47" office:value-type="string">
            <text:p>16147</text:p>
          </table:table-cell>
          <table:table-cell office:string-value="Williston" office:value-type="string">
            <text:p>Williston</text:p>
          </table:table-cell>
          <table:table-cell office:string-value="CTG" office:value-type="string">
            <text:p>CTG</text:p>
          </table:table-cell>
          <table:table-cell office:string-value="0037472" office:value-type="string">
            <text:p>00374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-OFFSHORE" office:value-type="string">
            <text:p>LEVY-OFFSHOR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93.200" office:value-type="string">
            <text:p>93.200</text:p>
          </table:table-cell>
        </table:table-row>
        <table:table-row>
          <table:table-cell office:string-value="71199" office:value-type="string">
            <text:p>71199</text:p>
          </table:table-cell>
          <table:table-cell office:string-value="Levy Co-TECO/PGS" office:value-type="string">
            <text:p>Levy Co-TECO/PGS</text:p>
          </table:table-cell>
          <table:table-cell office:string-value="CTG" office:value-type="string">
            <text:p>CTG</text:p>
          </table:table-cell>
          <table:table-cell office:string-value="0037694" office:value-type="string">
            <text:p>00376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69.100" office:value-type="string">
            <text:p>69.100</text:p>
          </table:table-cell>
          <table:table-cell office:string-value="78.500" office:value-type="string">
            <text:p>78.500</text:p>
          </table:table-cell>
        </table:table-row>
        <table:table-row>
          <table:table-cell office:string-value="100742" office:value-type="string">
            <text:p>100742</text:p>
          </table:table-cell>
          <table:table-cell office:string-value="Citrus County - Sabal Trail" office:value-type="string">
            <text:p>Citrus County - Sabal Trail</text:p>
          </table:table-cell>
          <table:table-cell office:string-value="PWR" office:value-type="string">
            <text:p>PWR</text:p>
          </table:table-cell>
          <table:table-cell office:string-value="0037159" office:value-type="string">
            <text:p>00371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0.600" office:value-type="string">
            <text:p>80.600</text:p>
          </table:table-cell>
          <table:table-cell office:string-value="80.600" office:value-type="string">
            <text:p>80.600</text:p>
          </table:table-cell>
        </table:table-row>
        <table:table-row>
          <table:table-cell office:string-value="71453" office:value-type="string">
            <text:p>71453</text:p>
          </table:table-cell>
          <table:table-cell office:string-value="Crystal River-CUC" office:value-type="string">
            <text:p>Crystal River-CUC</text:p>
          </table:table-cell>
          <table:table-cell office:string-value="CTG" office:value-type="string">
            <text:p>CTG</text:p>
          </table:table-cell>
          <table:table-cell office:string-value="0037152" office:value-type="string">
            <text:p>0037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88.000" office:value-type="string">
            <text:p>88.000</text:p>
          </table:table-cell>
          <table:table-cell office:string-value="88.000" office:value-type="string">
            <text:p>88.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Lecanto-CUC" office:value-type="string">
            <text:p>Lecanto-CUC</text:p>
          </table:table-cell>
          <table:table-cell office:string-value="ITE" office:value-type="string">
            <text:p>ITE</text:p>
          </table:table-cell>
          <table:table-cell office:string-value="0037158" office:value-type="string">
            <text:p>00371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ITRUS" office:value-type="string">
            <text:p>CITRU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94.900" office:value-type="string">
            <text:p>94.900</text:p>
          </table:table-cell>
          <table:table-cell office:string-value="94.900" office:value-type="string">
            <text:p>94.900</text:p>
          </table:table-cell>
        </table:table-row>
        <table:table-row>
          <table:table-cell office:string-value="78432" office:value-type="string">
            <text:p>78432</text:p>
          </table:table-cell>
          <table:table-cell office:string-value="Brooksville North-PGS" office:value-type="string">
            <text:p>Brooksville North-PGS</text:p>
          </table:table-cell>
          <table:table-cell office:string-value="CTG" office:value-type="string">
            <text:p>CTG</text:p>
          </table:table-cell>
          <table:table-cell office:string-value="0037136" office:value-type="string">
            <text:p>003713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ERNANDO" office:value-type="string">
            <text:p>HERNAND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02.800" office:value-type="string">
            <text:p>102.800</text:p>
          </table:table-cell>
          <table:table-cell office:string-value="102.700" office:value-type="string">
            <text:p>102.700</text:p>
          </table:table-cell>
        </table:table-row>
        <table:table-row>
          <table:table-cell office:string-value="78295" office:value-type="string">
            <text:p>78295</text:p>
          </table:table-cell>
          <table:table-cell office:string-value="Shady Hills-Mirant" office:value-type="string">
            <text:p>Shady Hills-Mirant</text:p>
          </table:table-cell>
          <table:table-cell office:string-value="PWR" office:value-type="string">
            <text:p>PWR</text:p>
          </table:table-cell>
          <table:table-cell office:string-value="0088512" office:value-type="string">
            <text:p>008851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100827" office:value-type="string">
            <text:p>100827</text:p>
          </table:table-cell>
          <table:table-cell office:string-value="Shady Hills East" office:value-type="string">
            <text:p>Shady Hills East</text:p>
          </table:table-cell>
          <table:table-cell office:string-value="PWR" office:value-type="string">
            <text:p>PWR</text:p>
          </table:table-cell>
          <table:table-cell office:string-value="0088516" office:value-type="string">
            <text:p>008851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5.400" office:value-type="string">
            <text:p>125.4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62717" office:value-type="string">
            <text:p>62717</text:p>
          </table:table-cell>
          <table:table-cell office:string-value="Hudson-TECO/PGS" office:value-type="string">
            <text:p>Hudson-TECO/PGS</text:p>
          </table:table-cell>
          <table:table-cell office:string-value="CTG" office:value-type="string">
            <text:p>CTG</text:p>
          </table:table-cell>
          <table:table-cell office:string-value="0087140" office:value-type="string">
            <text:p>00871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6.300" office:value-type="string">
            <text:p>126.300</text:p>
          </table:table-cell>
          <table:table-cell office:string-value="126.300" office:value-type="string">
            <text:p>126.300</text:p>
          </table:table-cell>
        </table:table-row>
        <table:table-row>
          <table:table-cell office:string-value="71404" office:value-type="string">
            <text:p>71404</text:p>
          </table:table-cell>
          <table:table-cell office:string-value="Anclote-FPC" office:value-type="string">
            <text:p>Anclote-FPC</text:p>
          </table:table-cell>
          <table:table-cell office:string-value="PWR" office:value-type="string">
            <text:p>PWR</text:p>
          </table:table-cell>
          <table:table-cell office:string-value="0037697" office:value-type="string">
            <text:p>0037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50.500" office:value-type="string">
            <text:p>150.500</text:p>
          </table:table-cell>
        </table:table-row>
        <table:table-row>
          <table:table-cell office:string-value="78137" office:value-type="string">
            <text:p>78137</text:p>
          </table:table-cell>
          <table:table-cell office:string-value="Clearwater Trinity" office:value-type="string">
            <text:p>Clearwater Trinity</text:p>
          </table:table-cell>
          <table:table-cell office:string-value="CTG" office:value-type="string">
            <text:p>CTG</text:p>
          </table:table-cell>
          <table:table-cell office:string-value="0037135" office:value-type="string">
            <text:p>00371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SCO" office:value-type="string">
            <text:p>PASC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28.600" office:value-type="string">
            <text:p>128.600</text:p>
          </table:table-cell>
          <table:table-cell office:string-value="141.400" office:value-type="string">
            <text:p>141.400</text:p>
          </table:table-cell>
        </table:table-row>
        <table:table-row>
          <table:table-cell office:string-value="78372" office:value-type="string">
            <text:p>78372</text:p>
          </table:table-cell>
          <table:table-cell office:string-value="Oak Grove-PGS" office:value-type="string">
            <text:p>Oak Grove-PGS</text:p>
          </table:table-cell>
          <table:table-cell office:string-value="CTG" office:value-type="string">
            <text:p>CTG</text:p>
          </table:table-cell>
          <table:table-cell office:string-value="0037155" office:value-type="string">
            <text:p>00371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46.900" office:value-type="string">
            <text:p>146.900</text:p>
          </table:table-cell>
          <table:table-cell office:string-value="146.200" office:value-type="string">
            <text:p>146.200</text:p>
          </table:table-cell>
        </table:table-row>
        <table:table-row>
          <table:table-cell office:string-value="16268" office:value-type="string">
            <text:p>16268</text:p>
          </table:table-cell>
          <table:table-cell office:string-value="Sebring-PGS" office:value-type="string">
            <text:p>Sebring-PGS</text:p>
          </table:table-cell>
          <table:table-cell office:string-value="CTG" office:value-type="string">
            <text:p>CTG</text:p>
          </table:table-cell>
          <table:table-cell office:string-value="0059255" office:value-type="string">
            <text:p>005925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1.000" office:value-type="string">
            <text:p>251.000</text:p>
          </table:table-cell>
        </table:table-row>
        <table:table-row>
          <table:table-cell office:string-value="16267" office:value-type="string">
            <text:p>16267</text:p>
          </table:table-cell>
          <table:table-cell office:string-value="Avon Park-FPC" office:value-type="string">
            <text:p>Avon Park-FPC</text:p>
          </table:table-cell>
          <table:table-cell office:string-value="CTG" office:value-type="string">
            <text:p>CTG</text:p>
          </table:table-cell>
          <table:table-cell office:string-value="0059231" office:value-type="string">
            <text:p>00592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50.300" office:value-type="string">
            <text:p>250.300</text:p>
          </table:table-cell>
        </table:table-row>
        <table:table-row>
          <table:table-cell office:string-value="16191" office:value-type="string">
            <text:p>16191</text:p>
          </table:table-cell>
          <table:table-cell office:string-value="Avon Park-PGS" office:value-type="string">
            <text:p>Avon Park-PGS</text:p>
          </table:table-cell>
          <table:table-cell office:string-value="CTG" office:value-type="string">
            <text:p>CTG</text:p>
          </table:table-cell>
          <table:table-cell office:string-value="0039219" office:value-type="string">
            <text:p>003921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43.400" office:value-type="string">
            <text:p>243.400</text:p>
          </table:table-cell>
        </table:table-row>
        <table:table-row>
          <table:table-cell office:string-value="71449" office:value-type="string">
            <text:p>71449</text:p>
          </table:table-cell>
          <table:table-cell office:string-value="West Frostproof-CUC" office:value-type="string">
            <text:p>West Frostproof-CUC</text:p>
          </table:table-cell>
          <table:table-cell office:string-value="CTG" office:value-type="string">
            <text:p>CTG</text:p>
          </table:table-cell>
          <table:table-cell office:string-value="0057029" office:value-type="string">
            <text:p>00570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800" office:value-type="string">
            <text:p>238.800</text:p>
          </table:table-cell>
        </table:table-row>
        <table:table-row>
          <table:table-cell office:string-value="16190" office:value-type="string">
            <text:p>16190</text:p>
          </table:table-cell>
          <table:table-cell office:string-value="Frostproof-PGS" office:value-type="string">
            <text:p>Frostproof-PGS</text:p>
          </table:table-cell>
          <table:table-cell office:string-value="CTG" office:value-type="string">
            <text:p>CTG</text:p>
          </table:table-cell>
          <table:table-cell office:string-value="0039190" office:value-type="string">
            <text:p>00391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38.100" office:value-type="string">
            <text:p>238.100</text:p>
          </table:table-cell>
        </table:table-row>
        <table:table-row>
          <table:table-cell office:string-value="16175" office:value-type="string">
            <text:p>16175</text:p>
          </table:table-cell>
          <table:table-cell office:string-value="Reedy Creek Theme" office:value-type="string">
            <text:p>Reedy Creek Theme</text:p>
          </table:table-cell>
          <table:table-cell office:string-value="CTG" office:value-type="string">
            <text:p>CTG</text:p>
          </table:table-cell>
          <table:table-cell office:string-value="0038585" office:value-type="string">
            <text:p>00385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57" office:value-type="string">
            <text:p>16257</text:p>
          </table:table-cell>
          <table:table-cell office:string-value="Reedy Creek Gen" office:value-type="string">
            <text:p>Reedy Creek Gen</text:p>
          </table:table-cell>
          <table:table-cell office:string-value="PWR" office:value-type="string">
            <text:p>PWR</text:p>
          </table:table-cell>
          <table:table-cell office:string-value="0058627" office:value-type="string">
            <text:p>00586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8.300" office:value-type="string">
            <text:p>228.300</text:p>
          </table:table-cell>
        </table:table-row>
        <table:table-row>
          <table:table-cell office:string-value="16266" office:value-type="string">
            <text:p>16266</text:p>
          </table:table-cell>
          <table:table-cell office:string-value="Citrus World-Lake Wales" office:value-type="string">
            <text:p>Citrus World-Lake Wales</text:p>
          </table:table-cell>
          <table:table-cell office:string-value="CTG" office:value-type="string">
            <text:p>CTG</text:p>
          </table:table-cell>
          <table:table-cell office:string-value="0059175" office:value-type="string">
            <text:p>00591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9" office:value-type="string">
            <text:p>16189</text:p>
          </table:table-cell>
          <table:table-cell office:string-value="Lake Wales East-CUC" office:value-type="string">
            <text:p>Lake Wales East-CUC</text:p>
          </table:table-cell>
          <table:table-cell office:string-value="CTG" office:value-type="string">
            <text:p>CTG</text:p>
          </table:table-cell>
          <table:table-cell office:string-value="0039164" office:value-type="string">
            <text:p>00391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7.400" office:value-type="string">
            <text:p>227.400</text:p>
          </table:table-cell>
        </table:table-row>
        <table:table-row>
          <table:table-cell office:string-value="16188" office:value-type="string">
            <text:p>16188</text:p>
          </table:table-cell>
          <table:table-cell office:string-value="Lake Wales-CUC" office:value-type="string">
            <text:p>Lake Wales-CUC</text:p>
          </table:table-cell>
          <table:table-cell office:string-value="CTG" office:value-type="string">
            <text:p>CTG</text:p>
          </table:table-cell>
          <table:table-cell office:string-value="0039152" office:value-type="string">
            <text:p>00391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5.900" office:value-type="string">
            <text:p>225.900</text:p>
          </table:table-cell>
        </table:table-row>
        <table:table-row>
          <table:table-cell office:string-value="16174" office:value-type="string">
            <text:p>16174</text:p>
          </table:table-cell>
          <table:table-cell office:string-value="Reedy Creek Resid" office:value-type="string">
            <text:p>Reedy Creek Resid</text:p>
          </table:table-cell>
          <table:table-cell office:string-value="CTG" office:value-type="string">
            <text:p>CTG</text:p>
          </table:table-cell>
          <table:table-cell office:string-value="0038561" office:value-type="string">
            <text:p>003856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22.400" office:value-type="string">
            <text:p>222.400</text:p>
          </table:table-cell>
        </table:table-row>
        <table:table-row>
          <table:table-cell office:string-value="16173" office:value-type="string">
            <text:p>16173</text:p>
          </table:table-cell>
          <table:table-cell office:string-value="Orlando SW-PGS" office:value-type="string">
            <text:p>Orlando SW-PGS</text:p>
          </table:table-cell>
          <table:table-cell office:string-value="CTG" office:value-type="string">
            <text:p>CTG</text:p>
          </table:table-cell>
          <table:table-cell office:string-value="0038550" office:value-type="string">
            <text:p>00385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19.300" office:value-type="string">
            <text:p>219.300</text:p>
          </table:table-cell>
        </table:table-row>
        <table:table-row>
          <table:table-cell office:string-value="16187" office:value-type="string">
            <text:p>16187</text:p>
          </table:table-cell>
          <table:table-cell office:string-value="Winter Haven-CUC" office:value-type="string">
            <text:p>Winter Haven-CUC</text:p>
          </table:table-cell>
          <table:table-cell office:string-value="CTG" office:value-type="string">
            <text:p>CTG</text:p>
          </table:table-cell>
          <table:table-cell office:string-value="0039139" office:value-type="string">
            <text:p>003913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600" office:value-type="string">
            <text:p>209.600</text:p>
          </table:table-cell>
        </table:table-row>
        <table:table-row>
          <table:table-cell office:string-value="78341" office:value-type="string">
            <text:p>78341</text:p>
          </table:table-cell>
          <table:table-cell office:string-value="Gulfstream Osceola" office:value-type="string">
            <text:p>Gulfstream Osceola</text:p>
          </table:table-cell>
          <table:table-cell office:string-value="ITE" office:value-type="string">
            <text:p>ITE</text:p>
          </table:table-cell>
          <table:table-cell office:string-value="0037242" office:value-type="string">
            <text:p>0037242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500" office:value-type="string">
            <text:p>209.500</text:p>
          </table:table-cell>
        </table:table-row>
        <table:table-row>
          <table:table-cell office:string-value="61237" office:value-type="string">
            <text:p>61237</text:p>
          </table:table-cell>
          <table:table-cell office:string-value="Kissimmee Cane Island" office:value-type="string">
            <text:p>Kissimmee Cane Island</text:p>
          </table:table-cell>
          <table:table-cell office:string-value="PWR" office:value-type="string">
            <text:p>PWR</text:p>
          </table:table-cell>
          <table:table-cell office:string-value="0099350" office:value-type="string">
            <text:p>0099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400" office:value-type="string">
            <text:p>209.400</text:p>
          </table:table-cell>
        </table:table-row>
        <table:table-row>
          <table:table-cell office:string-value="28712" office:value-type="string">
            <text:p>28712</text:p>
          </table:table-cell>
          <table:table-cell office:string-value="Osceola Co-PGS" office:value-type="string">
            <text:p>Osceola Co-PGS</text:p>
          </table:table-cell>
          <table:table-cell office:string-value="CTG" office:value-type="string">
            <text:p>CTG</text:p>
          </table:table-cell>
          <table:table-cell office:string-value="0038557" office:value-type="string">
            <text:p>00385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9.300" office:value-type="string">
            <text:p>209.300</text:p>
          </table:table-cell>
        </table:table-row>
        <table:table-row>
          <table:table-cell office:string-value="16209" office:value-type="string">
            <text:p>16209</text:p>
          </table:table-cell>
          <table:table-cell office:string-value="Tampa W-PGS" office:value-type="string">
            <text:p>Tampa W-PGS</text:p>
          </table:table-cell>
          <table:table-cell office:string-value="CTG" office:value-type="string">
            <text:p>CTG</text:p>
          </table:table-cell>
          <table:table-cell office:string-value="0039938" office:value-type="string">
            <text:p>00399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700" office:value-type="string">
            <text:p>208.700</text:p>
          </table:table-cell>
        </table:table-row>
        <table:table-row>
          <table:table-cell office:string-value="16285" office:value-type="string">
            <text:p>16285</text:p>
          </table:table-cell>
          <table:table-cell office:string-value="National Gypsum Company" office:value-type="string">
            <text:p>National Gypsum Company</text:p>
          </table:table-cell>
          <table:table-cell office:string-value="CTG" office:value-type="string">
            <text:p>CTG</text:p>
          </table:table-cell>
          <table:table-cell office:string-value="0059913" office:value-type="string">
            <text:p>00599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8.400" office:value-type="string">
            <text:p>208.400</text:p>
          </table:table-cell>
        </table:table-row>
        <table:table-row>
          <table:table-cell office:string-value="100807" office:value-type="string">
            <text:p>100807</text:p>
          </table:table-cell>
          <table:table-cell office:string-value="Polk County RNG - TECO" office:value-type="string">
            <text:p>Polk County RNG - TECO</text:p>
          </table:table-cell>
          <table:table-cell office:string-value="RNG" office:value-type="string">
            <text:p>RNG</text:p>
          </table:table-cell>
          <table:table-cell office:string-value="0099151" office:value-type="string">
            <text:p>009915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4" office:value-type="string">
            <text:p>207.304</text:p>
          </table:table-cell>
        </table:table-row>
        <table:table-row>
          <table:table-cell office:string-value="60953" office:value-type="string">
            <text:p>60953</text:p>
          </table:table-cell>
          <table:table-cell office:string-value="Lake Blue-TECO/PGS" office:value-type="string">
            <text:p>Lake Blue-TECO/PGS</text:p>
          </table:table-cell>
          <table:table-cell office:string-value="PWR" office:value-type="string">
            <text:p>PWR</text:p>
          </table:table-cell>
          <table:table-cell office:string-value="0099150" office:value-type="string">
            <text:p>009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7.300" office:value-type="string">
            <text:p>207.300</text:p>
          </table:table-cell>
        </table:table-row>
        <table:table-row>
          <table:table-cell office:string-value="16264" office:value-type="string">
            <text:p>16264</text:p>
          </table:table-cell>
          <table:table-cell office:string-value="Auburndale-Cutrale" office:value-type="string">
            <text:p>Auburndale-Cutrale</text:p>
          </table:table-cell>
          <table:table-cell office:string-value="CTG" office:value-type="string">
            <text:p>CTG</text:p>
          </table:table-cell>
          <table:table-cell office:string-value="0059095" office:value-type="string">
            <text:p>0059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6" office:value-type="string">
            <text:p>16186</text:p>
          </table:table-cell>
          <table:table-cell office:string-value="Auburndale-CUC" office:value-type="string">
            <text:p>Auburndale-CUC</text:p>
          </table:table-cell>
          <table:table-cell office:string-value="CTG" office:value-type="string">
            <text:p>CTG</text:p>
          </table:table-cell>
          <table:table-cell office:string-value="0039072" office:value-type="string">
            <text:p>00390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16184" office:value-type="string">
            <text:p>16184</text:p>
          </table:table-cell>
          <table:table-cell office:string-value="Haines City North-CUC" office:value-type="string">
            <text:p>Haines City North-CUC</text:p>
          </table:table-cell>
          <table:table-cell office:string-value="CTG" office:value-type="string">
            <text:p>CTG</text:p>
          </table:table-cell>
          <table:table-cell office:string-value="0039023" office:value-type="string">
            <text:p>00390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4.800" office:value-type="string">
            <text:p>204.800</text:p>
          </table:table-cell>
        </table:table-row>
        <table:table-row>
          <table:table-cell office:string-value="100012" office:value-type="string">
            <text:p>100012</text:p>
          </table:table-cell>
          <table:table-cell office:string-value="Weedon Island-PGS" office:value-type="string">
            <text:p>Weedon Island-PGS</text:p>
          </table:table-cell>
          <table:table-cell office:string-value="ITE" office:value-type="string">
            <text:p>ITE</text:p>
          </table:table-cell>
          <table:table-cell office:string-value="0059233" office:value-type="string">
            <text:p>0059233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600" office:value-type="string">
            <text:p>203.600</text:p>
          </table:table-cell>
        </table:table-row>
        <table:table-row>
          <table:table-cell office:string-value="63053" office:value-type="string">
            <text:p>63053</text:p>
          </table:table-cell>
          <table:table-cell office:string-value="Bartow B-FPC" office:value-type="string">
            <text:p>Bartow B-FPC</text:p>
          </table:table-cell>
          <table:table-cell office:string-value="CTG" office:value-type="string">
            <text:p>CTG</text:p>
          </table:table-cell>
          <table:table-cell office:string-value="0059232" office:value-type="string">
            <text:p>005923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3.000" office:value-type="string">
            <text:p>203.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Lake Mattie-CUC" office:value-type="string">
            <text:p>Lake Mattie-CUC</text:p>
          </table:table-cell>
          <table:table-cell office:string-value="CTG" office:value-type="string">
            <text:p>CTG</text:p>
          </table:table-cell>
          <table:table-cell office:string-value="0059977" office:value-type="string">
            <text:p>00599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16208" office:value-type="string">
            <text:p>16208</text:p>
          </table:table-cell>
          <table:table-cell office:string-value="St Petersburg-PGS" office:value-type="string">
            <text:p>St Petersburg-PGS</text:p>
          </table:table-cell>
          <table:table-cell office:string-value="CTG" office:value-type="string">
            <text:p>CTG</text:p>
          </table:table-cell>
          <table:table-cell office:string-value="0039895" office:value-type="string">
            <text:p>00398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9.500" office:value-type="string">
            <text:p>199.500</text:p>
          </table:table-cell>
        </table:table-row>
        <table:table-row>
          <table:table-cell office:string-value="62991" office:value-type="string">
            <text:p>62991</text:p>
          </table:table-cell>
          <table:table-cell office:string-value="Polk Correctional Institution-CUC" office:value-type="string">
            <text:p>Polk Correctional Institution-CUC</text:p>
          </table:table-cell>
          <table:table-cell office:string-value="CTG" office:value-type="string">
            <text:p>CTG</text:p>
          </table:table-cell>
          <table:table-cell office:string-value="0059975" office:value-type="string">
            <text:p>00599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5.900" office:value-type="string">
            <text:p>195.900</text:p>
          </table:table-cell>
        </table:table-row>
        <table:table-row>
          <table:table-cell office:string-value="16207" office:value-type="string">
            <text:p>16207</text:p>
          </table:table-cell>
          <table:table-cell office:string-value="St Petersburg North-PGS" office:value-type="string">
            <text:p>St Petersburg North-PGS</text:p>
          </table:table-cell>
          <table:table-cell office:string-value="CTG" office:value-type="string">
            <text:p>CTG</text:p>
          </table:table-cell>
          <table:table-cell office:string-value="0039871" office:value-type="string">
            <text:p>00398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92.500" office:value-type="string">
            <text:p>192.500</text:p>
          </table:table-cell>
        </table:table-row>
        <table:table-row>
          <table:table-cell office:string-value="16206" office:value-type="string">
            <text:p>16206</text:p>
          </table:table-cell>
          <table:table-cell office:string-value="Clearwater South" office:value-type="string">
            <text:p>Clearwater South</text:p>
          </table:table-cell>
          <table:table-cell office:string-value="CTG" office:value-type="string">
            <text:p>CTG</text:p>
          </table:table-cell>
          <table:table-cell office:string-value="0039858" office:value-type="string">
            <text:p>003985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9.800" office:value-type="string">
            <text:p>189.800</text:p>
          </table:table-cell>
        </table:table-row>
        <table:table-row>
          <table:table-cell office:string-value="100790" office:value-type="string">
            <text:p>100790</text:p>
          </table:table-cell>
          <table:table-cell office:string-value="Lakeland Gulfstream" office:value-type="string">
            <text:p>Lakeland Gulfstream</text:p>
          </table:table-cell>
          <table:table-cell office:string-value="ITE" office:value-type="string">
            <text:p>ITE</text:p>
          </table:table-cell>
          <table:table-cell office:string-value="0039638" office:value-type="string">
            <text:p>003963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700" office:value-type="string">
            <text:p>188.700</text:p>
          </table:table-cell>
        </table:table-row>
        <table:table-row>
          <table:table-cell office:string-value="55687" office:value-type="string">
            <text:p>55687</text:p>
          </table:table-cell>
          <table:table-cell office:string-value="Lakeland McIntosh" office:value-type="string">
            <text:p>Lakeland McIntosh</text:p>
          </table:table-cell>
          <table:table-cell office:string-value="PWR" office:value-type="string">
            <text:p>PWR</text:p>
          </table:table-cell>
          <table:table-cell office:string-value="0090380" office:value-type="string">
            <text:p>009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8.000" office:value-type="string">
            <text:p>188.000</text:p>
          </table:table-cell>
        </table:table-row>
        <table:table-row>
          <table:table-cell office:string-value="16205" office:value-type="string">
            <text:p>16205</text:p>
          </table:table-cell>
          <table:table-cell office:string-value="Clearwater North" office:value-type="string">
            <text:p>Clearwater North</text:p>
          </table:table-cell>
          <table:table-cell office:string-value="CTG" office:value-type="string">
            <text:p>CTG</text:p>
          </table:table-cell>
          <table:table-cell office:string-value="0039834" office:value-type="string">
            <text:p>003983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800" office:value-type="string">
            <text:p>186.800</text:p>
          </table:table-cell>
        </table:table-row>
        <table:table-row>
          <table:table-cell office:string-value="16197" office:value-type="string">
            <text:p>16197</text:p>
          </table:table-cell>
          <table:table-cell office:string-value="Lakeland-PGS" office:value-type="string">
            <text:p>Lakeland-PGS</text:p>
          </table:table-cell>
          <table:table-cell office:string-value="CTG" office:value-type="string">
            <text:p>CTG</text:p>
          </table:table-cell>
          <table:table-cell office:string-value="0039613" office:value-type="string">
            <text:p>00396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80" office:value-type="string">
            <text:p>16280</text:p>
          </table:table-cell>
          <table:table-cell office:string-value="Lakeland Generating" office:value-type="string">
            <text:p>Lakeland Generating</text:p>
          </table:table-cell>
          <table:table-cell office:string-value="PWR" office:value-type="string">
            <text:p>PWR</text:p>
          </table:table-cell>
          <table:table-cell office:string-value="0059593" office:value-type="string">
            <text:p>00595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6.700" office:value-type="string">
            <text:p>186.700</text:p>
          </table:table-cell>
        </table:table-row>
        <table:table-row>
          <table:table-cell office:string-value="16204" office:value-type="string">
            <text:p>16204</text:p>
          </table:table-cell>
          <table:table-cell office:string-value="Clearwater East" office:value-type="string">
            <text:p>Clearwater East</text:p>
          </table:table-cell>
          <table:table-cell office:string-value="CTG" office:value-type="string">
            <text:p>CTG</text:p>
          </table:table-cell>
          <table:table-cell office:string-value="0039810" office:value-type="string">
            <text:p>003981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INELLAS" office:value-type="string">
            <text:p>PINELLA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2.400" office:value-type="string">
            <text:p>182.400</text:p>
          </table:table-cell>
        </table:table-row>
        <table:table-row>
          <table:table-cell office:string-value="16284" office:value-type="string">
            <text:p>16284</text:p>
          </table:table-cell>
          <table:table-cell office:string-value="Higgins-FPC" office:value-type="string">
            <text:p>Higgins-FPC</text:p>
          </table:table-cell>
          <table:table-cell office:string-value="CTG" office:value-type="string">
            <text:p>CTG</text:p>
          </table:table-cell>
          <table:table-cell office:string-value="0059790" office:value-type="string">
            <text:p>0059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GHLANDS" office:value-type="string">
            <text:p>HIGHLANDS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81.100" office:value-type="string">
            <text:p>181.100</text:p>
          </table:table-cell>
        </table:table-row>
        <table:table-row>
          <table:table-cell office:string-value="100760" office:value-type="string">
            <text:p>100760</text:p>
          </table:table-cell>
          <table:table-cell office:string-value="Lakeland Southwest SeaCoast" office:value-type="string">
            <text:p>Lakeland Southwest SeaCoast</text:p>
          </table:table-cell>
          <table:table-cell office:string-value="CTG" office:value-type="string">
            <text:p>CTG</text:p>
          </table:table-cell>
          <table:table-cell office:string-value="0039652" office:value-type="string">
            <text:p>00396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9.200" office:value-type="string">
            <text:p>179.200</text:p>
          </table:table-cell>
        </table:table-row>
        <table:table-row>
          <table:table-cell office:string-value="16198" office:value-type="string">
            <text:p>16198</text:p>
          </table:table-cell>
          <table:table-cell office:string-value="Lakeland North-PGS" office:value-type="string">
            <text:p>Lakeland North-PGS</text:p>
          </table:table-cell>
          <table:table-cell office:string-value="CTG" office:value-type="string">
            <text:p>CTG</text:p>
          </table:table-cell>
          <table:table-cell office:string-value="0039637" office:value-type="string">
            <text:p>003963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8.200" office:value-type="string">
            <text:p>178.200</text:p>
          </table:table-cell>
        </table:table-row>
        <table:table-row>
          <table:table-cell office:string-value="16199" office:value-type="string">
            <text:p>16199</text:p>
          </table:table-cell>
          <table:table-cell office:string-value="Plant City-CUC" office:value-type="string">
            <text:p>Plant City-CUC</text:p>
          </table:table-cell>
          <table:table-cell office:string-value="CTG" office:value-type="string">
            <text:p>CTG</text:p>
          </table:table-cell>
          <table:table-cell office:string-value="0039650" office:value-type="string">
            <text:p>00396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7.800" office:value-type="string">
            <text:p>177.800</text:p>
          </table:table-cell>
        </table:table-row>
        <table:table-row>
          <table:table-cell office:string-value="16282" office:value-type="string">
            <text:p>16282</text:p>
          </table:table-cell>
          <table:table-cell office:string-value="Plant City - Mosaic" office:value-type="string">
            <text:p>Plant City - Mosaic</text:p>
          </table:table-cell>
          <table:table-cell office:string-value="CTG" office:value-type="string">
            <text:p>CTG</text:p>
          </table:table-cell>
          <table:table-cell office:string-value="0059697" office:value-type="string">
            <text:p>005969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500" office:value-type="string">
            <text:p>175.500</text:p>
          </table:table-cell>
        </table:table-row>
        <table:table-row>
          <table:table-cell office:string-value="100806" office:value-type="string">
            <text:p>100806</text:p>
          </table:table-cell>
          <table:table-cell office:string-value="Plant City North - PPC" office:value-type="string">
            <text:p>Plant City North - PPC</text:p>
          </table:table-cell>
          <table:table-cell office:string-value="CTG" office:value-type="string">
            <text:p>CTG</text:p>
          </table:table-cell>
          <table:table-cell office:string-value="0039653" office:value-type="string">
            <text:p>00396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5.100" office:value-type="string">
            <text:p>175.100</text:p>
          </table:table-cell>
        </table:table-row>
        <table:table-row>
          <table:table-cell office:string-value="62995" office:value-type="string">
            <text:p>62995</text:p>
          </table:table-cell>
          <table:table-cell office:string-value="Tampa NW-TECO/PGS" office:value-type="string">
            <text:p>Tampa NW-TECO/PGS</text:p>
          </table:table-cell>
          <table:table-cell office:string-value="CTG" office:value-type="string">
            <text:p>CTG</text:p>
          </table:table-cell>
          <table:table-cell office:string-value="0039880" office:value-type="string">
            <text:p>00398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4.100" office:value-type="string">
            <text:p>174.100</text:p>
          </table:table-cell>
        </table:table-row>
        <table:table-row>
          <table:table-cell office:string-value="16283" office:value-type="string">
            <text:p>16283</text:p>
          </table:table-cell>
          <table:table-cell office:string-value="Tampa-Mosaic" office:value-type="string">
            <text:p>Tampa-Mosaic</text:p>
          </table:table-cell>
          <table:table-cell office:string-value="CTG" office:value-type="string">
            <text:p>CTG</text:p>
          </table:table-cell>
          <table:table-cell office:string-value="0059730" office:value-type="string">
            <text:p>00597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3.800" office:value-type="string">
            <text:p>173.800</text:p>
          </table:table-cell>
        </table:table-row>
        <table:table-row>
          <table:table-cell office:string-value="16201" office:value-type="string">
            <text:p>16201</text:p>
          </table:table-cell>
          <table:table-cell office:string-value="Tampa South-PGS" office:value-type="string">
            <text:p>Tampa South-PGS</text:p>
          </table:table-cell>
          <table:table-cell office:string-value="CTG" office:value-type="string">
            <text:p>CTG</text:p>
          </table:table-cell>
          <table:table-cell office:string-value="0039717" office:value-type="string">
            <text:p>003971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70.000" office:value-type="string">
            <text:p>170.000</text:p>
          </table:table-cell>
        </table:table-row>
        <table:table-row>
          <table:table-cell office:string-value="16202" office:value-type="string">
            <text:p>16202</text:p>
          </table:table-cell>
          <table:table-cell office:string-value="Tampa E-PGS" office:value-type="string">
            <text:p>Tampa E-PGS</text:p>
          </table:table-cell>
          <table:table-cell office:string-value="CTG" office:value-type="string">
            <text:p>CTG</text:p>
          </table:table-cell>
          <table:table-cell office:string-value="0039754" office:value-type="string">
            <text:p>00397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6.400" office:value-type="string">
            <text:p>166.400</text:p>
          </table:table-cell>
        </table:table-row>
        <table:table-row>
          <table:table-cell office:string-value="62990" office:value-type="string">
            <text:p>62990</text:p>
          </table:table-cell>
          <table:table-cell office:string-value="Gulf Coast Metals" office:value-type="string">
            <text:p>Gulf Coast Metals</text:p>
          </table:table-cell>
          <table:table-cell office:string-value="CTG" office:value-type="string">
            <text:p>CTG</text:p>
          </table:table-cell>
          <table:table-cell office:string-value="0059976" office:value-type="string">
            <text:p>00599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900" office:value-type="string">
            <text:p>165.900</text:p>
          </table:table-cell>
        </table:table-row>
        <table:table-row>
          <table:table-cell office:string-value="16200" office:value-type="string">
            <text:p>16200</text:p>
          </table:table-cell>
          <table:table-cell office:string-value="Brandon-PGS" office:value-type="string">
            <text:p>Brandon-PGS</text:p>
          </table:table-cell>
          <table:table-cell office:string-value="CTG" office:value-type="string">
            <text:p>CTG</text:p>
          </table:table-cell>
          <table:table-cell office:string-value="0039705" office:value-type="string">
            <text:p>00397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5.000" office:value-type="string">
            <text:p>165.000</text:p>
          </table:table-cell>
        </table:table-row>
        <table:table-row>
          <table:table-cell office:string-value="16203" office:value-type="string">
            <text:p>16203</text:p>
          </table:table-cell>
          <table:table-cell office:string-value="Tampa North-PGS" office:value-type="string">
            <text:p>Tampa North-PGS</text:p>
          </table:table-cell>
          <table:table-cell office:string-value="CTG" office:value-type="string">
            <text:p>CTG</text:p>
          </table:table-cell>
          <table:table-cell office:string-value="0039778" office:value-type="string">
            <text:p>00397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6.600" office:value-type="string">
            <text:p>156.600</text:p>
          </table:table-cell>
          <table:table-cell office:string-value="163.000" office:value-type="string">
            <text:p>163.000</text:p>
          </table:table-cell>
        </table:table-row>
        <table:table-row>
          <table:table-cell office:string-value="78375" office:value-type="string">
            <text:p>78375</text:p>
          </table:table-cell>
          <table:table-cell office:string-value="Bayside-TECO" office:value-type="string">
            <text:p>Bayside-TECO</text:p>
          </table:table-cell>
          <table:table-cell office:string-value="PWR" office:value-type="string">
            <text:p>PWR</text:p>
          </table:table-cell>
          <table:table-cell office:string-value="0037148" office:value-type="string">
            <text:p>00371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71.100" office:value-type="string">
            <text:p>171.100</text:p>
          </table:table-cell>
        </table:table-row>
        <table:table-row>
          <table:table-cell office:string-value="100755" office:value-type="string">
            <text:p>100755</text:p>
          </table:table-cell>
          <table:table-cell office:string-value="Big Bend - PGS" office:value-type="string">
            <text:p>Big Bend - PGS</text:p>
          </table:table-cell>
          <table:table-cell office:string-value="PWR" office:value-type="string">
            <text:p>PWR</text:p>
          </table:table-cell>
          <table:table-cell office:string-value="0059731" office:value-type="string">
            <text:p>00597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57.800" office:value-type="string">
            <text:p>157.800</text:p>
          </table:table-cell>
          <table:table-cell office:string-value="168.900" office:value-type="string">
            <text:p>168.900</text:p>
          </table:table-cell>
        </table:table-row>
        <table:table-row>
          <table:table-cell office:string-value="71229" office:value-type="string">
            <text:p>71229</text:p>
          </table:table-cell>
          <table:table-cell office:string-value="Fishhawk-PGS/TECO" office:value-type="string">
            <text:p>Fishhawk-PGS/TECO</text:p>
          </table:table-cell>
          <table:table-cell office:string-value="CTG" office:value-type="string">
            <text:p>CTG</text:p>
          </table:table-cell>
          <table:table-cell office:string-value="0057091" office:value-type="string">
            <text:p>00570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65.000" office:value-type="string">
            <text:p>165.000</text:p>
          </table:table-cell>
          <table:table-cell office:string-value="183.400" office:value-type="string">
            <text:p>183.400</text:p>
          </table:table-cell>
        </table:table-row>
        <table:table-row>
          <table:table-cell office:string-value="78537" office:value-type="string">
            <text:p>78537</text:p>
          </table:table-cell>
          <table:table-cell office:string-value="W Plant City CFG" office:value-type="string">
            <text:p>W Plant City CFG</text:p>
          </table:table-cell>
          <table:table-cell office:string-value="CTG" office:value-type="string">
            <text:p>CTG</text:p>
          </table:table-cell>
          <table:table-cell office:string-value="0039651" office:value-type="string">
            <text:p>00396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ILLSBOROUGH" office:value-type="string">
            <text:p>HILLSBOROUGH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71.600" office:value-type="string">
            <text:p>171.600</text:p>
          </table:table-cell>
          <table:table-cell office:string-value="164.500" office:value-type="string">
            <text:p>164.500</text:p>
          </table:table-cell>
        </table:table-row>
        <table:table-row>
          <table:table-cell office:string-value="16195" office:value-type="string">
            <text:p>16195</text:p>
          </table:table-cell>
          <table:table-cell office:string-value="Oneco-TECO/PGS" office:value-type="string">
            <text:p>Oneco-TECO/PGS</text:p>
          </table:table-cell>
          <table:table-cell office:string-value="CTG" office:value-type="string">
            <text:p>CTG</text:p>
          </table:table-cell>
          <table:table-cell office:string-value="0039533" office:value-type="string">
            <text:p>003953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27.700" office:value-type="string">
            <text:p>227.700</text:p>
          </table:table-cell>
        </table:table-row>
        <table:table-row>
          <table:table-cell office:string-value="78518" office:value-type="string">
            <text:p>78518</text:p>
          </table:table-cell>
          <table:table-cell office:string-value="Manatee-FPL" office:value-type="string">
            <text:p>Manatee-FPL</text:p>
          </table:table-cell>
          <table:table-cell office:string-value="PWR" office:value-type="string">
            <text:p>PWR</text:p>
          </table:table-cell>
          <table:table-cell office:string-value="0037157" office:value-type="string">
            <text:p>003715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8.400" office:value-type="string">
            <text:p>218.400</text:p>
          </table:table-cell>
        </table:table-row>
        <table:table-row>
          <table:table-cell office:string-value="71403" office:value-type="string">
            <text:p>71403</text:p>
          </table:table-cell>
          <table:table-cell office:string-value="Lakewood Ranch-TECO/PGS" office:value-type="string">
            <text:p>Lakewood Ranch-TECO/PGS</text:p>
          </table:table-cell>
          <table:table-cell office:string-value="CTG" office:value-type="string">
            <text:p>CTG</text:p>
          </table:table-cell>
          <table:table-cell office:string-value="0037696" office:value-type="string">
            <text:p>00376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NATEE" office:value-type="string">
            <text:p>MANAT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7.100" office:value-type="string">
            <text:p>217.100</text:p>
          </table:table-cell>
        </table:table-row>
        <table:table-row>
          <table:table-cell office:string-value="16194" office:value-type="string">
            <text:p>16194</text:p>
          </table:table-cell>
          <table:table-cell office:string-value="Fort Meade" office:value-type="string">
            <text:p>Fort Meade</text:p>
          </table:table-cell>
          <table:table-cell office:string-value="CTG" office:value-type="string">
            <text:p>CTG</text:p>
          </table:table-cell>
          <table:table-cell office:string-value="0039490" office:value-type="string">
            <text:p>00394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5.500" office:value-type="string">
            <text:p>215.500</text:p>
          </table:table-cell>
        </table:table-row>
        <table:table-row>
          <table:table-cell office:string-value="16277" office:value-type="string">
            <text:p>16277</text:p>
          </table:table-cell>
          <table:table-cell office:string-value="Alcoa-Ft Meade Plant" office:value-type="string">
            <text:p>Alcoa-Ft Meade Plant</text:p>
          </table:table-cell>
          <table:table-cell office:string-value="CTG" office:value-type="string">
            <text:p>CTG</text:p>
          </table:table-cell>
          <table:table-cell office:string-value="0059476" office:value-type="string">
            <text:p>00594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3.000" office:value-type="string">
            <text:p>213.000</text:p>
          </table:table-cell>
        </table:table-row>
        <table:table-row>
          <table:table-cell office:string-value="59953" office:value-type="string">
            <text:p>59953</text:p>
          </table:table-cell>
          <table:table-cell office:string-value="Tiger Bay-FPC" office:value-type="string">
            <text:p>Tiger Bay-FPC</text:p>
          </table:table-cell>
          <table:table-cell office:string-value="PWR" office:value-type="string">
            <text:p>PWR</text:p>
          </table:table-cell>
          <table:table-cell office:string-value="0099000" office:value-type="string">
            <text:p>0099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12.800" office:value-type="string">
            <text:p>212.800</text:p>
          </table:table-cell>
        </table:table-row>
        <table:table-row>
          <table:table-cell office:string-value="100023" office:value-type="string">
            <text:p>100023</text:p>
          </table:table-cell>
          <table:table-cell office:string-value="Fort Meade-FPU" office:value-type="string">
            <text:p>Fort Meade-FPU</text:p>
          </table:table-cell>
          <table:table-cell office:string-value="CTG" office:value-type="string">
            <text:p>CTG</text:p>
          </table:table-cell>
          <table:table-cell office:string-value="0039491" office:value-type="string">
            <text:p>00394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800" office:value-type="string">
            <text:p>206.800</text:p>
          </table:table-cell>
        </table:table-row>
        <table:table-row>
          <table:table-cell office:string-value="60923" office:value-type="string">
            <text:p>60923</text:p>
          </table:table-cell>
          <table:table-cell office:string-value="Bartow B-CUC" office:value-type="string">
            <text:p>Bartow B-CUC</text:p>
          </table:table-cell>
          <table:table-cell office:string-value="PWR" office:value-type="string">
            <text:p>PWR</text:p>
          </table:table-cell>
          <table:table-cell office:string-value="0099275" office:value-type="string">
            <text:p>0099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192" office:value-type="string">
            <text:p>16192</text:p>
          </table:table-cell>
          <table:table-cell office:string-value="Bartow A-CUC" office:value-type="string">
            <text:p>Bartow A-CUC</text:p>
          </table:table-cell>
          <table:table-cell office:string-value="PWR" office:value-type="string">
            <text:p>PWR</text:p>
          </table:table-cell>
          <table:table-cell office:string-value="0039270" office:value-type="string">
            <text:p>00392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6.500" office:value-type="string">
            <text:p>206.500</text:p>
          </table:table-cell>
        </table:table-row>
        <table:table-row>
          <table:table-cell office:string-value="16270" office:value-type="string">
            <text:p>16270</text:p>
          </table:table-cell>
          <table:table-cell office:string-value="Ashland Specialty Chemical" office:value-type="string">
            <text:p>Ashland Specialty Chemical</text:p>
          </table:table-cell>
          <table:table-cell office:string-value="CTG" office:value-type="string">
            <text:p>CTG</text:p>
          </table:table-cell>
          <table:table-cell office:string-value="0059335" office:value-type="string">
            <text:p>00593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57345" office:value-type="string">
            <text:p>57345</text:p>
          </table:table-cell>
          <table:table-cell office:string-value="Hardee Power Partners Meter Station" office:value-type="string">
            <text:p>Hardee Power Partners Meter Station</text:p>
          </table:table-cell>
          <table:table-cell office:string-value="PWR" office:value-type="string">
            <text:p>PWR</text:p>
          </table:table-cell>
          <table:table-cell office:string-value="0050825" office:value-type="string">
            <text:p>0050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500" office:value-type="string">
            <text:p>203.500</text:p>
          </table:table-cell>
        </table:table-row>
        <table:table-row>
          <table:table-cell office:string-value="61420" office:value-type="string">
            <text:p>61420</text:p>
          </table:table-cell>
          <table:table-cell office:string-value="Bartow-Polk Power Partners" office:value-type="string">
            <text:p>Bartow-Polk Power Partners</text:p>
          </table:table-cell>
          <table:table-cell office:string-value="PWR" office:value-type="string">
            <text:p>PWR</text:p>
          </table:table-cell>
          <table:table-cell office:string-value="0099370" office:value-type="string">
            <text:p>00993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3.400" office:value-type="string">
            <text:p>203.400</text:p>
          </table:table-cell>
        </table:table-row>
        <table:table-row>
          <table:table-cell office:string-value="16271" office:value-type="string">
            <text:p>16271</text:p>
          </table:table-cell>
          <table:table-cell office:string-value="Bartow-Mosaic" office:value-type="string">
            <text:p>Bartow-Mosaic</text:p>
          </table:table-cell>
          <table:table-cell office:string-value="CTG" office:value-type="string">
            <text:p>CTG</text:p>
          </table:table-cell>
          <table:table-cell office:string-value="0059359" office:value-type="string">
            <text:p>00593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2.200" office:value-type="string">
            <text:p>202.200</text:p>
          </table:table-cell>
        </table:table-row>
        <table:table-row>
          <table:table-cell office:string-value="63033" office:value-type="string">
            <text:p>63033</text:p>
          </table:table-cell>
          <table:table-cell office:string-value="Hines Energy Complex-FPC" office:value-type="string">
            <text:p>Hines Energy Complex-FPC</text:p>
          </table:table-cell>
          <table:table-cell office:string-value="PWR" office:value-type="string">
            <text:p>PWR</text:p>
          </table:table-cell>
          <table:table-cell office:string-value="0059791" office:value-type="string">
            <text:p>00597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800" office:value-type="string">
            <text:p>200.800</text:p>
          </table:table-cell>
        </table:table-row>
        <table:table-row>
          <table:table-cell office:string-value="16273" office:value-type="string">
            <text:p>16273</text:p>
          </table:table-cell>
          <table:table-cell office:string-value="Green Bay-Mosaic" office:value-type="string">
            <text:p>Green Bay-Mosaic</text:p>
          </table:table-cell>
          <table:table-cell office:string-value="CTG" office:value-type="string">
            <text:p>CTG</text:p>
          </table:table-cell>
          <table:table-cell office:string-value="0059396" office:value-type="string">
            <text:p>00593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200.000" office:value-type="string">
            <text:p>200.000</text:p>
          </table:table-cell>
        </table:table-row>
        <table:table-row>
          <table:table-cell office:string-value="16193" office:value-type="string">
            <text:p>16193</text:p>
          </table:table-cell>
          <table:table-cell office:string-value="Pierce-CUC" office:value-type="string">
            <text:p>Pierce-CUC</text:p>
          </table:table-cell>
          <table:table-cell office:string-value="CTG" office:value-type="string">
            <text:p>CTG</text:p>
          </table:table-cell>
          <table:table-cell office:string-value="0039404" office:value-type="string">
            <text:p>003940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3.600" office:value-type="string">
            <text:p>193.600</text:p>
          </table:table-cell>
          <table:table-cell office:string-value="196.400" office:value-type="string">
            <text:p>196.400</text:p>
          </table:table-cell>
        </table:table-row>
        <table:table-row>
          <table:table-cell office:string-value="78075" office:value-type="string">
            <text:p>78075</text:p>
          </table:table-cell>
          <table:table-cell office:string-value="Polk Power Station-TECO" office:value-type="string">
            <text:p>Polk Power Station-TECO</text:p>
          </table:table-cell>
          <table:table-cell office:string-value="PWR" office:value-type="string">
            <text:p>PWR</text:p>
          </table:table-cell>
          <table:table-cell office:string-value="0037153" office:value-type="string">
            <text:p>003715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198.000" office:value-type="string">
            <text:p>198.000</text:p>
          </table:table-cell>
          <table:table-cell office:string-value="198.000" office:value-type="string">
            <text:p>198.000</text:p>
          </table:table-cell>
        </table:table-row>
        <table:table-row>
          <table:table-cell office:string-value="100033" office:value-type="string">
            <text:p>100033</text:p>
          </table:table-cell>
          <table:table-cell office:string-value="Brewster-FPU" office:value-type="string">
            <text:p>Brewster-FPU</text:p>
          </table:table-cell>
          <table:table-cell office:string-value="CTG" office:value-type="string">
            <text:p>CTG</text:p>
          </table:table-cell>
          <table:table-cell office:string-value="0099393" office:value-type="string">
            <text:p>00993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1.800" office:value-type="string">
            <text:p>201.800</text:p>
          </table:table-cell>
          <table:table-cell office:string-value="201.800" office:value-type="string">
            <text:p>201.800</text:p>
          </table:table-cell>
        </table:table-row>
        <table:table-row>
          <table:table-cell office:string-value="78138" office:value-type="string">
            <text:p>78138</text:p>
          </table:table-cell>
          <table:table-cell office:string-value="Midulla Generation Station" office:value-type="string">
            <text:p>Midulla Generation Station</text:p>
          </table:table-cell>
          <table:table-cell office:string-value="PWR" office:value-type="string">
            <text:p>PWR</text:p>
          </table:table-cell>
          <table:table-cell office:string-value="0037149" office:value-type="string">
            <text:p>00371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4.700" office:value-type="string">
            <text:p>204.700</text:p>
          </table:table-cell>
          <table:table-cell office:string-value="204.700" office:value-type="string">
            <text:p>204.700</text:p>
          </table:table-cell>
        </table:table-row>
        <table:table-row>
          <table:table-cell office:string-value="78340" office:value-type="string">
            <text:p>78340</text:p>
          </table:table-cell>
          <table:table-cell office:string-value="Gulfstream Hardee" office:value-type="string">
            <text:p>Gulfstream Hardee</text:p>
          </table:table-cell>
          <table:table-cell office:string-value="ITE" office:value-type="string">
            <text:p>ITE</text:p>
          </table:table-cell>
          <table:table-cell office:string-value="0037239" office:value-type="string">
            <text:p>0037239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06.700" office:value-type="string">
            <text:p>206.700</text:p>
          </table:table-cell>
          <table:table-cell office:string-value="206.700" office:value-type="string">
            <text:p>206.700</text:p>
          </table:table-cell>
        </table:table-row>
        <table:table-row>
          <table:table-cell office:string-value="78307" office:value-type="string">
            <text:p>78307</text:p>
          </table:table-cell>
          <table:table-cell office:string-value="El Paso Vandolah" office:value-type="string">
            <text:p>El Paso Vandolah</text:p>
          </table:table-cell>
          <table:table-cell office:string-value="PWR" office:value-type="string">
            <text:p>PWR</text:p>
          </table:table-cell>
          <table:table-cell office:string-value="0088513" office:value-type="string">
            <text:p>008851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HARDEE" office:value-type="string">
            <text:p>HARD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13.500" office:value-type="string">
            <text:p>213.500</text:p>
          </table:table-cell>
          <table:table-cell office:string-value="213.600" office:value-type="string">
            <text:p>213.600</text:p>
          </table:table-cell>
        </table:table-row>
        <table:table-row>
          <table:table-cell office:string-value="78296" office:value-type="string">
            <text:p>78296</text:p>
          </table:table-cell>
          <table:table-cell office:string-value="Arcadia NW-CUC" office:value-type="string">
            <text:p>Arcadia NW-CUC</text:p>
          </table:table-cell>
          <table:table-cell office:string-value="CTG" office:value-type="string">
            <text:p>CTG</text:p>
          </table:table-cell>
          <table:table-cell office:string-value="0037154" office:value-type="string">
            <text:p>00371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27.600" office:value-type="string">
            <text:p>227.600</text:p>
          </table:table-cell>
          <table:table-cell office:string-value="227.600" office:value-type="string">
            <text:p>227.600</text:p>
          </table:table-cell>
        </table:table-row>
        <table:table-row>
          <table:table-cell office:string-value="78312" office:value-type="string">
            <text:p>78312</text:p>
          </table:table-cell>
          <table:table-cell office:string-value="Desoto Co Generation (Del)" office:value-type="string">
            <text:p>Desoto Co Generation (Del)</text:p>
          </table:table-cell>
          <table:table-cell office:string-value="PWR" office:value-type="string">
            <text:p>PWR</text:p>
          </table:table-cell>
          <table:table-cell office:string-value="0088514" office:value-type="string">
            <text:p>008851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39.100" office:value-type="string">
            <text:p>239.1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78083" office:value-type="string">
            <text:p>78083</text:p>
          </table:table-cell>
          <table:table-cell office:string-value="Ft Myers-FPL" office:value-type="string">
            <text:p>Ft Myers-FPL</text:p>
          </table:table-cell>
          <table:table-cell office:string-value="PWR" office:value-type="string">
            <text:p>PWR</text:p>
          </table:table-cell>
          <table:table-cell office:string-value="0037577" office:value-type="string">
            <text:p>00375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8.900" office:value-type="string">
            <text:p>278.900</text:p>
          </table:table-cell>
        </table:table-row>
        <table:table-row>
          <table:table-cell office:string-value="78152" office:value-type="string">
            <text:p>78152</text:p>
          </table:table-cell>
          <table:table-cell office:string-value="Ft Myers CTG-PGS" office:value-type="string">
            <text:p>Ft Myers CTG-PGS</text:p>
          </table:table-cell>
          <table:table-cell office:string-value="CTG" office:value-type="string">
            <text:p>CTG</text:p>
          </table:table-cell>
          <table:table-cell office:string-value="0030042" office:value-type="string">
            <text:p>00300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E" office:value-type="string">
            <text:p>L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0.800" office:value-type="string">
            <text:p>240.800</text:p>
          </table:table-cell>
          <table:table-cell office:string-value="274.500" office:value-type="string">
            <text:p>274.500</text:p>
          </table:table-cell>
        </table:table-row>
        <table:table-row>
          <table:table-cell office:string-value="100032" office:value-type="string">
            <text:p>100032</text:p>
          </table:table-cell>
          <table:table-cell office:string-value="Desoto Correctional" office:value-type="string">
            <text:p>Desoto Correctional</text:p>
          </table:table-cell>
          <table:table-cell office:string-value="ITE" office:value-type="string">
            <text:p>ITE</text:p>
          </table:table-cell>
          <table:table-cell office:string-value="0088515" office:value-type="string">
            <text:p>008851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ESOTO" office:value-type="string">
            <text:p>DESOTO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249.600" office:value-type="string">
            <text:p>249.600</text:p>
          </table:table-cell>
          <table:table-cell office:string-value="249.600" office:value-type="string">
            <text:p>249.600</text:p>
          </table:table-cell>
        </table:table-row>
        <table:table-row>
          <table:table-cell office:string-value="100038" office:value-type="string">
            <text:p>100038</text:p>
          </table:table-cell>
          <table:table-cell office:string-value="Okeechobee M&amp;R Station-FPU" office:value-type="string">
            <text:p>Okeechobee M&amp;R Station-FPU</text:p>
          </table:table-cell>
          <table:table-cell office:string-value="CTG" office:value-type="string">
            <text:p>CTG</text:p>
          </table:table-cell>
          <table:table-cell office:string-value="0030044" office:value-type="string">
            <text:p>00300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06.400" office:value-type="string">
            <text:p>306.400</text:p>
          </table:table-cell>
          <table:table-cell office:string-value="306.400" office:value-type="string">
            <text:p>306.400</text:p>
          </table:table-cell>
        </table:table-row>
        <table:table-row>
          <table:table-cell office:string-value="100762" office:value-type="string">
            <text:p>100762</text:p>
          </table:table-cell>
          <table:table-cell office:string-value="Okeechobee RNG-PGS (3914)" office:value-type="string">
            <text:p>Okeechobee RNG-PGS (3914)</text:p>
          </table:table-cell>
          <table:table-cell office:string-value="RNG" office:value-type="string">
            <text:p>RNG</text:p>
          </table:table-cell>
          <table:table-cell office:string-value="0030045" office:value-type="string">
            <text:p>00300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KEECHOBEE" office:value-type="string">
            <text:p>OKEECHOBEE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10.900" office:value-type="string">
            <text:p>310.900</text:p>
          </table:table-cell>
          <table:table-cell office:string-value="310.900" office:value-type="string">
            <text:p>310.900</text:p>
          </table:table-cell>
        </table:table-row>
        <table:table-row>
          <table:table-cell office:string-value="100030" office:value-type="string">
            <text:p>100030</text:p>
          </table:table-cell>
          <table:table-cell office:string-value="Riviera West-FPL" office:value-type="string">
            <text:p>Riviera West-FPL</text:p>
          </table:table-cell>
          <table:table-cell office:string-value="PWR" office:value-type="string">
            <text:p>PWR</text:p>
          </table:table-cell>
          <table:table-cell office:string-value="0090144" office:value-type="string">
            <text:p>00901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9" office:value-type="string">
            <text:p>100709</text:p>
          </table:table-cell>
          <table:table-cell office:string-value="Gulfstream Martin-Delivery" office:value-type="string">
            <text:p>Gulfstream Martin-Delivery</text:p>
          </table:table-cell>
          <table:table-cell office:string-value="ITE" office:value-type="string">
            <text:p>ITE</text:p>
          </table:table-cell>
          <table:table-cell office:string-value="0090145" office:value-type="string">
            <text:p>009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00702" office:value-type="string">
            <text:p>100702</text:p>
          </table:table-cell>
          <table:table-cell office:string-value="Gulfstream Martin-Receipt" office:value-type="string">
            <text:p>Gulfstream Martin-Receipt</text:p>
          </table:table-cell>
          <table:table-cell office:string-value="ITE" office:value-type="string">
            <text:p>ITE</text:p>
          </table:table-cell>
          <table:table-cell office:string-value="0020145" office:value-type="string">
            <text:p>0020145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78522" office:value-type="string">
            <text:p>78522</text:p>
          </table:table-cell>
          <table:table-cell office:string-value="Martin-FPL" office:value-type="string">
            <text:p>Martin-FPL</text:p>
          </table:table-cell>
          <table:table-cell office:string-value="PWR" office:value-type="string">
            <text:p>PWR</text:p>
          </table:table-cell>
          <table:table-cell office:string-value="0090143" office:value-type="string">
            <text:p>0090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074.600" office:value-type="string">
            <text:p>1074.600</text:p>
          </table:table-cell>
          <table:table-cell office:string-value="331.700" office:value-type="string">
            <text:p>331.700</text:p>
          </table:table-cell>
          <table:table-cell office:string-value="331.700" office:value-type="string">
            <text:p>331.700</text:p>
          </table:table-cell>
        </table:table-row>
        <table:table-row>
          <table:table-cell office:string-value="16141" office:value-type="string">
            <text:p>16141</text:p>
          </table:table-cell>
          <table:table-cell office:string-value="Lake City" office:value-type="string">
            <text:p>Lake City</text:p>
          </table:table-cell>
          <table:table-cell office:string-value="CTG" office:value-type="string">
            <text:p>CTG</text:p>
          </table:table-cell>
          <table:table-cell office:string-value="0037238" office:value-type="string">
            <text:p>003723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OLUMBIA" office:value-type="string">
            <text:p>COLUMBIA</text:p>
          </table:table-cell>
          <table:table-cell office:string-value="Market Area" office:value-type="string">
            <text:p>Market Area</text:p>
          </table:table-cell>
          <table:table-cell office:string-value="1082.500" office:value-type="string">
            <text:p>1082.500</text:p>
          </table:table-cell>
          <table:table-cell office:string-value="" office:value-type="string">
            <text:p/>
          </table:table-cell>
          <table:table-cell office:string-value="13.100" office:value-type="string">
            <text:p>13.100</text:p>
          </table:table-cell>
        </table:table-row>
        <table:table-row>
          <table:table-cell office:string-value="71452" office:value-type="string">
            <text:p>71452</text:p>
          </table:table-cell>
          <table:table-cell office:string-value="Worthington Spring-CUC" office:value-type="string">
            <text:p>Worthington Spring-CUC</text:p>
          </table:table-cell>
          <table:table-cell office:string-value="CTG" office:value-type="string">
            <text:p>CTG</text:p>
          </table:table-cell>
          <table:table-cell office:string-value="0037151" office:value-type="string">
            <text:p>003715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UNION" office:value-type="string">
            <text:p>UNION</text:p>
          </table:table-cell>
          <table:table-cell office:string-value="Market Area" office:value-type="string">
            <text:p>Market Area</text:p>
          </table:table-cell>
          <table:table-cell office:string-value="1101.200" office:value-type="string">
            <text:p>1101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10" office:value-type="string">
            <text:p>78410</text:p>
          </table:table-cell>
          <table:table-cell office:string-value="City of Williston South" office:value-type="string">
            <text:p>City of Williston South</text:p>
          </table:table-cell>
          <table:table-cell office:string-value="CTG" office:value-type="string">
            <text:p>CTG</text:p>
          </table:table-cell>
          <table:table-cell office:string-value="0037473" office:value-type="string">
            <text:p>00374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EVY" office:value-type="string">
            <text:p>LEVY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44.000" office:value-type="string">
            <text:p>44.000</text:p>
          </table:table-cell>
        </table:table-row>
        <table:table-row>
          <table:table-cell office:string-value="16241" office:value-type="string">
            <text:p>16241</text:p>
          </table:table-cell>
          <table:table-cell office:string-value="Gainesville Generating" office:value-type="string">
            <text:p>Gainesville Generating</text:p>
          </table:table-cell>
          <table:table-cell office:string-value="PWR" office:value-type="string">
            <text:p>PWR</text:p>
          </table:table-cell>
          <table:table-cell office:string-value="0057354" office:value-type="string">
            <text:p>005735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200" office:value-type="string">
            <text:p>24.200</text:p>
          </table:table-cell>
        </table:table-row>
        <table:table-row>
          <table:table-cell office:string-value="16144" office:value-type="string">
            <text:p>16144</text:p>
          </table:table-cell>
          <table:table-cell office:string-value="Gainesville Gas-Plt" office:value-type="string">
            <text:p>Gainesville Gas-Plt</text:p>
          </table:table-cell>
          <table:table-cell office:string-value="PWR" office:value-type="string">
            <text:p>PWR</text:p>
          </table:table-cell>
          <table:table-cell office:string-value="0037331" office:value-type="string">
            <text:p>00373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4.100" office:value-type="string">
            <text:p>24.100</text:p>
          </table:table-cell>
        </table:table-row>
        <table:table-row>
          <table:table-cell office:string-value="78505" office:value-type="string">
            <text:p>78505</text:p>
          </table:table-cell>
          <table:table-cell office:string-value="Shands Hospital-GRU" office:value-type="string">
            <text:p>Shands Hospital-GRU</text:p>
          </table:table-cell>
          <table:table-cell office:string-value="PWR" office:value-type="string">
            <text:p>PWR</text:p>
          </table:table-cell>
          <table:table-cell office:string-value="0037301" office:value-type="string">
            <text:p>00373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3.400" office:value-type="string">
            <text:p>23.400</text:p>
          </table:table-cell>
        </table:table-row>
        <table:table-row>
          <table:table-cell office:string-value="16145" office:value-type="string">
            <text:p>16145</text:p>
          </table:table-cell>
          <table:table-cell office:string-value="Gainesville Gas-West" office:value-type="string">
            <text:p>Gainesville Gas-West</text:p>
          </table:table-cell>
          <table:table-cell office:string-value="CTG" office:value-type="string">
            <text:p>CTG</text:p>
          </table:table-cell>
          <table:table-cell office:string-value="0037343" office:value-type="string">
            <text:p>00373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700" office:value-type="string">
            <text:p>22.700</text:p>
          </table:table-cell>
        </table:table-row>
        <table:table-row>
          <table:table-cell office:string-value="16143" office:value-type="string">
            <text:p>16143</text:p>
          </table:table-cell>
          <table:table-cell office:string-value="Gainesville Gas-University" office:value-type="string">
            <text:p>Gainesville Gas-University</text:p>
          </table:table-cell>
          <table:table-cell office:string-value="CTG" office:value-type="string">
            <text:p>CTG</text:p>
          </table:table-cell>
          <table:table-cell office:string-value="0037299" office:value-type="string">
            <text:p>00372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59956" office:value-type="string">
            <text:p>59956</text:p>
          </table:table-cell>
          <table:table-cell office:string-value="Gainesville University Cogen" office:value-type="string">
            <text:p>Gainesville University Cogen</text:p>
          </table:table-cell>
          <table:table-cell office:string-value="PWR" office:value-type="string">
            <text:p>PWR</text:p>
          </table:table-cell>
          <table:table-cell office:string-value="0097000" office:value-type="string">
            <text:p>00970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16240" office:value-type="string">
            <text:p>16240</text:p>
          </table:table-cell>
          <table:table-cell office:string-value="Gainesville-Deerhaven Gen" office:value-type="string">
            <text:p>Gainesville-Deerhaven Gen</text:p>
          </table:table-cell>
          <table:table-cell office:string-value="PWR" office:value-type="string">
            <text:p>PWR</text:p>
          </table:table-cell>
          <table:table-cell office:string-value="0057250" office:value-type="string">
            <text:p>0057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500" office:value-type="string">
            <text:p>17.500</text:p>
          </table:table-cell>
        </table:table-row>
        <table:table-row>
          <table:table-cell office:string-value="16142" office:value-type="string">
            <text:p>16142</text:p>
          </table:table-cell>
          <table:table-cell office:string-value="Gainesville Gas-North" office:value-type="string">
            <text:p>Gainesville Gas-North</text:p>
          </table:table-cell>
          <table:table-cell office:string-value="CTG" office:value-type="string">
            <text:p>CTG</text:p>
          </table:table-cell>
          <table:table-cell office:string-value="0037275" office:value-type="string">
            <text:p>003727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ALACHUA" office:value-type="string">
            <text:p>ALACHUA</text:p>
          </table:table-cell>
          <table:table-cell office:string-value="Market Area" office:value-type="string">
            <text:p>Market Area</text:p>
          </table:table-cell>
          <table:table-cell office:string-value="1106.000" office:value-type="string">
            <text:p>1106.000</text:p>
          </table:table-cell>
          <table:table-cell office:string-value="" office:value-type="string">
            <text:p/>
          </table:table-cell>
          <table:table-cell office:string-value="17.000" office:value-type="string">
            <text:p>17.000</text:p>
          </table:table-cell>
        </table:table-row>
        <table:table-row>
          <table:table-cell office:string-value="16151" office:value-type="string">
            <text:p>16151</text:p>
          </table:table-cell>
          <table:table-cell office:string-value="Jacksonville-PGS" office:value-type="string">
            <text:p>Jacksonville-PGS</text:p>
          </table:table-cell>
          <table:table-cell office:string-value="PWR" office:value-type="string">
            <text:p>PWR</text:p>
          </table:table-cell>
          <table:table-cell office:string-value="0037693" office:value-type="string">
            <text:p>003769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5.400" office:value-type="string">
            <text:p>45.400</text:p>
          </table:table-cell>
        </table:table-row>
        <table:table-row>
          <table:table-cell office:string-value="16150" office:value-type="string">
            <text:p>16150</text:p>
          </table:table-cell>
          <table:table-cell office:string-value="Cedar Hills-PGS" office:value-type="string">
            <text:p>Cedar Hills-PGS</text:p>
          </table:table-cell>
          <table:table-cell office:string-value="CTG" office:value-type="string">
            <text:p>CTG</text:p>
          </table:table-cell>
          <table:table-cell office:string-value="0037670" office:value-type="string">
            <text:p>003767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42.000" office:value-type="string">
            <text:p>42.000</text:p>
          </table:table-cell>
        </table:table-row>
        <table:table-row>
          <table:table-cell office:string-value="16149" office:value-type="string">
            <text:p>16149</text:p>
          </table:table-cell>
          <table:table-cell office:string-value="Cecil Field-PGS" office:value-type="string">
            <text:p>Cecil Field-PGS</text:p>
          </table:table-cell>
          <table:table-cell office:string-value="CTG" office:value-type="string">
            <text:p>CTG</text:p>
          </table:table-cell>
          <table:table-cell office:string-value="0037656" office:value-type="string">
            <text:p>003765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UVAL" office:value-type="string">
            <text:p>DUVAL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35.700" office:value-type="string">
            <text:p>35.700</text:p>
          </table:table-cell>
        </table:table-row>
        <table:table-row>
          <table:table-cell office:string-value="78454" office:value-type="string">
            <text:p>78454</text:p>
          </table:table-cell>
          <table:table-cell office:string-value="SNG Cypress " office:value-type="string">
            <text:p>SNG Cypress </text:p>
          </table:table-cell>
          <table:table-cell office:string-value="ITE" office:value-type="string">
            <text:p>ITE</text:p>
          </table:table-cell>
          <table:table-cell office:string-value="0024144" office:value-type="string">
            <text:p>0024144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700" office:value-type="string">
            <text:p>27.700</text:p>
          </table:table-cell>
        </table:table-row>
        <table:table-row>
          <table:table-cell office:string-value="100031" office:value-type="string">
            <text:p>100031</text:p>
          </table:table-cell>
          <table:table-cell office:string-value="Seacoast-TECO" office:value-type="string">
            <text:p>Seacoast-TECO</text:p>
          </table:table-cell>
          <table:table-cell office:string-value="ITE" office:value-type="string">
            <text:p>ITE</text:p>
          </table:table-cell>
          <table:table-cell office:string-value="0037699" office:value-type="string">
            <text:p>003769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7.500" office:value-type="string">
            <text:p>27.500</text:p>
          </table:table-cell>
        </table:table-row>
        <table:table-row>
          <table:table-cell office:string-value="78525" office:value-type="string">
            <text:p>78525</text:p>
          </table:table-cell>
          <table:table-cell office:string-value="Green Cove Springs-PGS" office:value-type="string">
            <text:p>Green Cove Springs-PGS</text:p>
          </table:table-cell>
          <table:table-cell office:string-value="CTG" office:value-type="string">
            <text:p>CTG</text:p>
          </table:table-cell>
          <table:table-cell office:string-value="0037698" office:value-type="string">
            <text:p>00376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CLAY" office:value-type="string">
            <text:p>CLAY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4.900" office:value-type="string">
            <text:p>24.900</text:p>
          </table:table-cell>
        </table:table-row>
        <table:table-row>
          <table:table-cell office:string-value="78117" office:value-type="string">
            <text:p>78117</text:p>
          </table:table-cell>
          <table:table-cell office:string-value="Brandy Branch-PGS" office:value-type="string">
            <text:p>Brandy Branch-PGS</text:p>
          </table:table-cell>
          <table:table-cell office:string-value="PWR" office:value-type="string">
            <text:p>PWR</text:p>
          </table:table-cell>
          <table:table-cell office:string-value="0037691" office:value-type="string">
            <text:p>003769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00706" office:value-type="string">
            <text:p>100706</text:p>
          </table:table-cell>
          <table:table-cell office:string-value="Lawtey M&amp;R Station-PGS" office:value-type="string">
            <text:p>Lawtey M&amp;R Station-PGS</text:p>
          </table:table-cell>
          <table:table-cell office:string-value="CTG" office:value-type="string">
            <text:p>CTG</text:p>
          </table:table-cell>
          <table:table-cell office:string-value="0037692" office:value-type="string">
            <text:p>00376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21.100" office:value-type="string">
            <text:p>21.100</text:p>
          </table:table-cell>
        </table:table-row>
        <table:table-row>
          <table:table-cell office:string-value="16148" office:value-type="string">
            <text:p>16148</text:p>
          </table:table-cell>
          <table:table-cell office:string-value="Starke" office:value-type="string">
            <text:p>Starke</text:p>
          </table:table-cell>
          <table:table-cell office:string-value="CTG" office:value-type="string">
            <text:p>CTG</text:p>
          </table:table-cell>
          <table:table-cell office:string-value="0037576" office:value-type="string">
            <text:p>003757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400" office:value-type="string">
            <text:p>15.400</text:p>
          </table:table-cell>
        </table:table-row>
        <table:table-row>
          <table:table-cell office:string-value="16250" office:value-type="string">
            <text:p>16250</text:p>
          </table:table-cell>
          <table:table-cell office:string-value="Raiford State Prison" office:value-type="string">
            <text:p>Raiford State Prison</text:p>
          </table:table-cell>
          <table:table-cell office:string-value="CTG" office:value-type="string">
            <text:p>CTG</text:p>
          </table:table-cell>
          <table:table-cell office:string-value="0057631" office:value-type="string">
            <text:p>005763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5.000" office:value-type="string">
            <text:p>15.000</text:p>
          </table:table-cell>
        </table:table-row>
        <table:table-row>
          <table:table-cell office:string-value="100767" office:value-type="string">
            <text:p>100767</text:p>
          </table:table-cell>
          <table:table-cell office:string-value="New River RNG-PGS" office:value-type="string">
            <text:p>New River RNG-PGS</text:p>
          </table:table-cell>
          <table:table-cell office:string-value="RNG" office:value-type="string">
            <text:p>RNG</text:p>
          </table:table-cell>
          <table:table-cell office:string-value="0037701" office:value-type="string">
            <text:p>0037701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12.400" office:value-type="string">
            <text:p>12.400</text:p>
          </table:table-cell>
        </table:table-row>
        <table:table-row>
          <table:table-cell office:string-value="78336" office:value-type="string">
            <text:p>78336</text:p>
          </table:table-cell>
          <table:table-cell office:string-value="CS #16" office:value-type="string">
            <text:p>CS #16</text:p>
          </table:table-cell>
          <table:table-cell office:string-value="FL2" office:value-type="string">
            <text:p>FL2</text:p>
          </table:table-cell>
          <table:table-cell office:string-value="0087166" office:value-type="string">
            <text:p>00871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07.300" office:value-type="string">
            <text:p>110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29" office:value-type="string">
            <text:p>78529</text:p>
          </table:table-cell>
          <table:table-cell office:string-value="Hampton-PGS" office:value-type="string">
            <text:p>Hampton-PGS</text:p>
          </table:table-cell>
          <table:table-cell office:string-value="GPO" office:value-type="string">
            <text:p>GPO</text:p>
          </table:table-cell>
          <table:table-cell office:string-value="0037578" office:value-type="string">
            <text:p>00375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ADFORD" office:value-type="string">
            <text:p>BRADFORD</text:p>
          </table:table-cell>
          <table:table-cell office:string-value="Market Area" office:value-type="string">
            <text:p>Market Area</text:p>
          </table:table-cell>
          <table:table-cell office:string-value="1119.600" office:value-type="string">
            <text:p>111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45" office:value-type="string">
            <text:p>100745</text:p>
          </table:table-cell>
          <table:table-cell office:string-value="Putnam Hall - SeaCoast" office:value-type="string">
            <text:p>Putnam Hall - SeaCoast</text:p>
          </table:table-cell>
          <table:table-cell office:string-value="ITE" office:value-type="string">
            <text:p>ITE</text:p>
          </table:table-cell>
          <table:table-cell office:string-value="0097808" office:value-type="string">
            <text:p>009780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35.300" office:value-type="string">
            <text:p>1135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53" office:value-type="string">
            <text:p>16153</text:p>
          </table:table-cell>
          <table:table-cell office:string-value="Palatka Gas-E Palatka" office:value-type="string">
            <text:p>Palatka Gas-E Palatka</text:p>
          </table:table-cell>
          <table:table-cell office:string-value="CTG" office:value-type="string">
            <text:p>CTG</text:p>
          </table:table-cell>
          <table:table-cell office:string-value="0037773" office:value-type="string">
            <text:p>003777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78465" office:value-type="string">
            <text:p>78465</text:p>
          </table:table-cell>
          <table:table-cell office:string-value="E Palatka-PGS" office:value-type="string">
            <text:p>E Palatka-PGS</text:p>
          </table:table-cell>
          <table:table-cell office:string-value="ITE" office:value-type="string">
            <text:p>ITE</text:p>
          </table:table-cell>
          <table:table-cell office:string-value="0097807" office:value-type="string">
            <text:p>009780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800" office:value-type="string">
            <text:p>18.800</text:p>
          </table:table-cell>
        </table:table-row>
        <table:table-row>
          <table:table-cell office:string-value="16525" office:value-type="string">
            <text:p>16525</text:p>
          </table:table-cell>
          <table:table-cell office:string-value="Putnam-FPL" office:value-type="string">
            <text:p>Putnam-FPL</text:p>
          </table:table-cell>
          <table:table-cell office:string-value="PWR" office:value-type="string">
            <text:p>PWR</text:p>
          </table:table-cell>
          <table:table-cell office:string-value="0097801" office:value-type="string">
            <text:p>009780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700" office:value-type="string">
            <text:p>18.700</text:p>
          </table:table-cell>
        </table:table-row>
        <table:table-row>
          <table:table-cell office:string-value="16524" office:value-type="string">
            <text:p>16524</text:p>
          </table:table-cell>
          <table:table-cell office:string-value="E Palatka-FPL" office:value-type="string">
            <text:p>E Palatka-FPL</text:p>
          </table:table-cell>
          <table:table-cell office:string-value="PWR" office:value-type="string">
            <text:p>PWR</text:p>
          </table:table-cell>
          <table:table-cell office:string-value="0097794" office:value-type="string">
            <text:p>009779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154" office:value-type="string">
            <text:p>16154</text:p>
          </table:table-cell>
          <table:table-cell office:string-value="Crescent City" office:value-type="string">
            <text:p>Crescent City</text:p>
          </table:table-cell>
          <table:table-cell office:string-value="CTG" office:value-type="string">
            <text:p>CTG</text:p>
          </table:table-cell>
          <table:table-cell office:string-value="0037830" office:value-type="string">
            <text:p>003783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8.600" office:value-type="string">
            <text:p>18.600</text:p>
          </table:table-cell>
        </table:table-row>
        <table:table-row>
          <table:table-cell office:string-value="16251" office:value-type="string">
            <text:p>16251</text:p>
          </table:table-cell>
          <table:table-cell office:string-value="Georgia Pacific" office:value-type="string">
            <text:p>Georgia Pacific</text:p>
          </table:table-cell>
          <table:table-cell office:string-value="CTG" office:value-type="string">
            <text:p>CTG</text:p>
          </table:table-cell>
          <table:table-cell office:string-value="0057735" office:value-type="string">
            <text:p>005773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6.700" office:value-type="string">
            <text:p>16.700</text:p>
          </table:table-cell>
        </table:table-row>
        <table:table-row>
          <table:table-cell office:string-value="78102" office:value-type="string">
            <text:p>78102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CTG" office:value-type="string">
            <text:p>CTG</text:p>
          </table:table-cell>
          <table:table-cell office:string-value="0086100" office:value-type="string">
            <text:p>008610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5.900" office:value-type="string">
            <text:p>15.900</text:p>
          </table:table-cell>
        </table:table-row>
        <table:table-row>
          <table:table-cell office:string-value="16152" office:value-type="string">
            <text:p>16152</text:p>
          </table:table-cell>
          <table:table-cell office:string-value="Palatka Gas-Palatka" office:value-type="string">
            <text:p>Palatka Gas-Palatka</text:p>
          </table:table-cell>
          <table:table-cell office:string-value="CTG" office:value-type="string">
            <text:p>CTG</text:p>
          </table:table-cell>
          <table:table-cell office:string-value="0037750" office:value-type="string">
            <text:p>00377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4.000" office:value-type="string">
            <text:p>1144.000</text:p>
          </table:table-cell>
          <table:table-cell office:string-value="" office:value-type="string">
            <text:p/>
          </table:table-cell>
          <table:table-cell office:string-value="14.300" office:value-type="string">
            <text:p>14.300</text:p>
          </table:table-cell>
        </table:table-row>
        <table:table-row>
          <table:table-cell office:string-value="63020" office:value-type="string">
            <text:p>63020</text:p>
          </table:table-cell>
          <table:table-cell office:string-value="Hawthorne-GRU" office:value-type="string">
            <text:p>Hawthorne-GRU</text:p>
          </table:table-cell>
          <table:table-cell office:string-value="CTG" office:value-type="string">
            <text:p>CTG</text:p>
          </table:table-cell>
          <table:table-cell office:string-value="0038123" office:value-type="string">
            <text:p>00381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7.700" office:value-type="string">
            <text:p>7.700</text:p>
          </table:table-cell>
        </table:table-row>
        <table:table-row>
          <table:table-cell office:string-value="16252" office:value-type="string">
            <text:p>16252</text:p>
          </table:table-cell>
          <table:table-cell office:string-value="Feldspar Corporation" office:value-type="string">
            <text:p>Feldspar Corporation</text:p>
          </table:table-cell>
          <table:table-cell office:string-value="CTG" office:value-type="string">
            <text:p>CTG</text:p>
          </table:table-cell>
          <table:table-cell office:string-value="0057852" office:value-type="string">
            <text:p>005785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UTNAM" office:value-type="string">
            <text:p>PUTNAM</text:p>
          </table:table-cell>
          <table:table-cell office:string-value="Market Area" office:value-type="string">
            <text:p>Market Area</text:p>
          </table:table-cell>
          <table:table-cell office:string-value="1146.700" office:value-type="string">
            <text:p>1146.7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56781" office:value-type="string">
            <text:p>56781</text:p>
          </table:table-cell>
          <table:table-cell office:string-value="Ocala North-TECO/PGS" office:value-type="string">
            <text:p>Ocala North-TECO/PGS</text:p>
          </table:table-cell>
          <table:table-cell office:string-value="CTG" office:value-type="string">
            <text:p>CTG</text:p>
          </table:table-cell>
          <table:table-cell office:string-value="0037879" office:value-type="string">
            <text:p>00378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9.700" office:value-type="string">
            <text:p>29.700</text:p>
          </table:table-cell>
        </table:table-row>
        <table:table-row>
          <table:table-cell office:string-value="16146" office:value-type="string">
            <text:p>16146</text:p>
          </table:table-cell>
          <table:table-cell office:string-value="Ocala-PGS" office:value-type="string">
            <text:p>Ocala-PGS</text:p>
          </table:table-cell>
          <table:table-cell office:string-value="CTG" office:value-type="string">
            <text:p>CTG</text:p>
          </table:table-cell>
          <table:table-cell office:string-value="0037392" office:value-type="string">
            <text:p>003739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22.100" office:value-type="string">
            <text:p>22.100</text:p>
          </table:table-cell>
        </table:table-row>
        <table:table-row>
          <table:table-cell office:string-value="60908" office:value-type="string">
            <text:p>60908</text:p>
          </table:table-cell>
          <table:table-cell office:string-value="Silver Springs-TECO/PGS" office:value-type="string">
            <text:p>Silver Springs-TECO/PGS</text:p>
          </table:table-cell>
          <table:table-cell office:string-value="CTG" office:value-type="string">
            <text:p>CTG</text:p>
          </table:table-cell>
          <table:table-cell office:string-value="0097805" office:value-type="string">
            <text:p>00978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25315" office:value-type="string">
            <text:p>25315</text:p>
          </table:table-cell>
          <table:table-cell office:string-value="CS #17 Silver Springs" office:value-type="string">
            <text:p>CS #17 Silver Springs</text:p>
          </table:table-cell>
          <table:table-cell office:string-value="CSO" office:value-type="string">
            <text:p>CSO</text:p>
          </table:table-cell>
          <table:table-cell office:string-value="0061444" office:value-type="string">
            <text:p>0061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ION" office:value-type="string">
            <text:p>MARION</text:p>
          </table:table-cell>
          <table:table-cell office:string-value="Market Area" office:value-type="string">
            <text:p>Market Area</text:p>
          </table:table-cell>
          <table:table-cell office:string-value="1167.300" office:value-type="string">
            <text:p>116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62" office:value-type="string">
            <text:p>16162</text:p>
          </table:table-cell>
          <table:table-cell office:string-value="Eustis North-PGS" office:value-type="string">
            <text:p>Eustis North-PGS</text:p>
          </table:table-cell>
          <table:table-cell office:string-value="CTG" office:value-type="string">
            <text:p>CTG</text:p>
          </table:table-cell>
          <table:table-cell office:string-value="0038247" office:value-type="string">
            <text:p>00382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9.200" office:value-type="string">
            <text:p>9.200</text:p>
          </table:table-cell>
        </table:table-row>
        <table:table-row>
          <table:table-cell office:string-value="16155" office:value-type="string">
            <text:p>16155</text:p>
          </table:table-cell>
          <table:table-cell office:string-value="Umatilla-PGS" office:value-type="string">
            <text:p>Umatilla-PGS</text:p>
          </table:table-cell>
          <table:table-cell office:string-value="CTG" office:value-type="string">
            <text:p>CTG</text:p>
          </table:table-cell>
          <table:table-cell office:string-value="0038026" office:value-type="string">
            <text:p>00380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58913" office:value-type="string">
            <text:p>58913</text:p>
          </table:table-cell>
          <table:table-cell office:string-value="Lake Murphy-TECO/PGS" office:value-type="string">
            <text:p>Lake Murphy-TECO/PGS</text:p>
          </table:table-cell>
          <table:table-cell office:string-value="CTG" office:value-type="string">
            <text:p>CTG</text:p>
          </table:table-cell>
          <table:table-cell office:string-value="0038429" office:value-type="string">
            <text:p>00384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197.700" office:value-type="string">
            <text:p>1197.700</text:p>
          </table:table-cell>
          <table:table-cell office:string-value="" office:value-type="string">
            <text:p/>
          </table:table-cell>
          <table:table-cell office:string-value="0.800" office:value-type="string">
            <text:p>0.800</text:p>
          </table:table-cell>
        </table:table-row>
        <table:table-row>
          <table:table-cell office:string-value="16159" office:value-type="string">
            <text:p>16159</text:p>
          </table:table-cell>
          <table:table-cell office:string-value="Daytona Beach-PGS" office:value-type="string">
            <text:p>Daytona Beach-PGS</text:p>
          </table:table-cell>
          <table:table-cell office:string-value="CTG" office:value-type="string">
            <text:p>CTG</text:p>
          </table:table-cell>
          <table:table-cell office:string-value="0038143" office:value-type="string">
            <text:p>00381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52.200" office:value-type="string">
            <text:p>52.200</text:p>
          </table:table-cell>
        </table:table-row>
        <table:table-row>
          <table:table-cell office:string-value="16158" office:value-type="string">
            <text:p>16158</text:p>
          </table:table-cell>
          <table:table-cell office:string-value="Deland-FPU" office:value-type="string">
            <text:p>Deland-FPU</text:p>
          </table:table-cell>
          <table:table-cell office:string-value="CTG" office:value-type="string">
            <text:p>CTG</text:p>
          </table:table-cell>
          <table:table-cell office:string-value="0038120" office:value-type="string">
            <text:p>00381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30.400" office:value-type="string">
            <text:p>30.400</text:p>
          </table:table-cell>
        </table:table-row>
        <table:table-row>
          <table:table-cell office:string-value="62992" office:value-type="string">
            <text:p>62992</text:p>
          </table:table-cell>
          <table:table-cell office:string-value="Deland South-FPU" office:value-type="string">
            <text:p>Deland South-FPU</text:p>
          </table:table-cell>
          <table:table-cell office:string-value="CTG" office:value-type="string">
            <text:p>CTG</text:p>
          </table:table-cell>
          <table:table-cell office:string-value="0038122" office:value-type="string">
            <text:p>00381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9.900" office:value-type="string">
            <text:p>19.900</text:p>
          </table:table-cell>
        </table:table-row>
        <table:table-row>
          <table:table-cell office:string-value="63052" office:value-type="string">
            <text:p>63052</text:p>
          </table:table-cell>
          <table:table-cell office:string-value="Debary-FPC" office:value-type="string">
            <text:p>Debary-FPC</text:p>
          </table:table-cell>
          <table:table-cell office:string-value="CTG" office:value-type="string">
            <text:p>CTG</text:p>
          </table:table-cell>
          <table:table-cell office:string-value="0058087" office:value-type="string">
            <text:p>00580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600" office:value-type="string">
            <text:p>17.600</text:p>
          </table:table-cell>
        </table:table-row>
        <table:table-row>
          <table:table-cell office:string-value="16160" office:value-type="string">
            <text:p>16160</text:p>
          </table:table-cell>
          <table:table-cell office:string-value="New Smyrna-FPU" office:value-type="string">
            <text:p>New Smyrna-FPU</text:p>
          </table:table-cell>
          <table:table-cell office:string-value="CTG" office:value-type="string">
            <text:p>CTG</text:p>
          </table:table-cell>
          <table:table-cell office:string-value="0038167" office:value-type="string">
            <text:p>00381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VOLUSIA" office:value-type="string">
            <text:p>VOLUSIA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7.300" office:value-type="string">
            <text:p>17.300</text:p>
          </table:table-cell>
        </table:table-row>
        <table:table-row>
          <table:table-cell office:string-value="16526" office:value-type="string">
            <text:p>16526</text:p>
          </table:table-cell>
          <table:table-cell office:string-value="Sanford-FPL" office:value-type="string">
            <text:p>Sanford-FPL</text:p>
          </table:table-cell>
          <table:table-cell office:string-value="PWR" office:value-type="string">
            <text:p>PWR</text:p>
          </table:table-cell>
          <table:table-cell office:string-value="0098060" office:value-type="string">
            <text:p>00980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400" office:value-type="string">
            <text:p>16.400</text:p>
          </table:table-cell>
        </table:table-row>
        <table:table-row>
          <table:table-cell office:string-value="16156" office:value-type="string">
            <text:p>16156</text:p>
          </table:table-cell>
          <table:table-cell office:string-value="Sanford-FPU" office:value-type="string">
            <text:p>Sanford-FPU</text:p>
          </table:table-cell>
          <table:table-cell office:string-value="CTG" office:value-type="string">
            <text:p>CTG</text:p>
          </table:table-cell>
          <table:table-cell office:string-value="0038040" office:value-type="string">
            <text:p>00380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6.300" office:value-type="string">
            <text:p>16.300</text:p>
          </table:table-cell>
        </table:table-row>
        <table:table-row>
          <table:table-cell office:string-value="16157" office:value-type="string">
            <text:p>16157</text:p>
          </table:table-cell>
          <table:table-cell office:string-value="Sanford W-FPU" office:value-type="string">
            <text:p>Sanford W-FPU</text:p>
          </table:table-cell>
          <table:table-cell office:string-value="CTG" office:value-type="string">
            <text:p>CTG</text:p>
          </table:table-cell>
          <table:table-cell office:string-value="0038063" office:value-type="string">
            <text:p>00380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06.100" office:value-type="string">
            <text:p>1206.100</text:p>
          </table:table-cell>
          <table:table-cell office:string-value="" office:value-type="string">
            <text:p/>
          </table:table-cell>
          <table:table-cell office:string-value="12.000" office:value-type="string">
            <text:p>12.000</text:p>
          </table:table-cell>
        </table:table-row>
        <table:table-row>
          <table:table-cell office:string-value="16164" office:value-type="string">
            <text:p>16164</text:p>
          </table:table-cell>
          <table:table-cell office:string-value="Leesburg" office:value-type="string">
            <text:p>Leesburg</text:p>
          </table:table-cell>
          <table:table-cell office:string-value="CTG" office:value-type="string">
            <text:p>CTG</text:p>
          </table:table-cell>
          <table:table-cell office:string-value="0038260" office:value-type="string">
            <text:p>00382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25.100" office:value-type="string">
            <text:p>25.100</text:p>
          </table:table-cell>
        </table:table-row>
        <table:table-row>
          <table:table-cell office:string-value="16163" office:value-type="string">
            <text:p>16163</text:p>
          </table:table-cell>
          <table:table-cell office:string-value="Leesburg-Haines Creek" office:value-type="string">
            <text:p>Leesburg-Haines Creek</text:p>
          </table:table-cell>
          <table:table-cell office:string-value="CTG" office:value-type="string">
            <text:p>CTG</text:p>
          </table:table-cell>
          <table:table-cell office:string-value="0038259" office:value-type="string">
            <text:p>003825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9.200" office:value-type="string">
            <text:p>19.200</text:p>
          </table:table-cell>
        </table:table-row>
        <table:table-row>
          <table:table-cell office:string-value="16161" office:value-type="string">
            <text:p>16161</text:p>
          </table:table-cell>
          <table:table-cell office:string-value="Eustis-PGS" office:value-type="string">
            <text:p>Eustis-PGS</text:p>
          </table:table-cell>
          <table:table-cell office:string-value="CTG" office:value-type="string">
            <text:p>CTG</text:p>
          </table:table-cell>
          <table:table-cell office:string-value="0038223" office:value-type="string">
            <text:p>00382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10.100" office:value-type="string">
            <text:p>10.100</text:p>
          </table:table-cell>
        </table:table-row>
        <table:table-row>
          <table:table-cell office:string-value="16165" office:value-type="string">
            <text:p>16165</text:p>
          </table:table-cell>
          <table:table-cell office:string-value="Mt Dora-PGS" office:value-type="string">
            <text:p>Mt Dora-PGS</text:p>
          </table:table-cell>
          <table:table-cell office:string-value="CTG" office:value-type="string">
            <text:p>CTG</text:p>
          </table:table-cell>
          <table:table-cell office:string-value="0038272" office:value-type="string">
            <text:p>00382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LAKE" office:value-type="string">
            <text:p>LAKE</text:p>
          </table:table-cell>
          <table:table-cell office:string-value="Market Area" office:value-type="string">
            <text:p>Market Area</text:p>
          </table:table-cell>
          <table:table-cell office:string-value="1206.500" office:value-type="string">
            <text:p>1206.500</text:p>
          </table:table-cell>
          <table:table-cell office:string-value="" office:value-type="string">
            <text:p/>
          </table:table-cell>
          <table:table-cell office:string-value="5.000" office:value-type="string">
            <text:p>5.000</text:p>
          </table:table-cell>
        </table:table-row>
        <table:table-row>
          <table:table-cell office:string-value="100708" office:value-type="string">
            <text:p>100708</text:p>
          </table:table-cell>
          <table:table-cell office:string-value="Lake Apopka-Kelly Park Delivery" office:value-type="string">
            <text:p>Lake Apopka-Kelly Park Delivery</text:p>
          </table:table-cell>
          <table:table-cell office:string-value="CTG" office:value-type="string">
            <text:p>CTG</text:p>
          </table:table-cell>
          <table:table-cell office:string-value="0038389" office:value-type="string">
            <text:p>00383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0.600" office:value-type="string">
            <text:p>1210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55" office:value-type="string">
            <text:p>16255</text:p>
          </table:table-cell>
          <table:table-cell office:string-value="Minute Maid Plymouth" office:value-type="string">
            <text:p>Minute Maid Plymouth</text:p>
          </table:table-cell>
          <table:table-cell office:string-value="CTG" office:value-type="string">
            <text:p>CTG</text:p>
          </table:table-cell>
          <table:table-cell office:string-value="0058340" office:value-type="string">
            <text:p>005834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5.400" office:value-type="string">
            <text:p>5.400</text:p>
          </table:table-cell>
        </table:table-row>
        <table:table-row>
          <table:table-cell office:string-value="16166" office:value-type="string">
            <text:p>16166</text:p>
          </table:table-cell>
          <table:table-cell office:string-value="Lake Apopka-Plymouth" office:value-type="string">
            <text:p>Lake Apopka-Plymouth</text:p>
          </table:table-cell>
          <table:table-cell office:string-value="CTG" office:value-type="string">
            <text:p>CTG</text:p>
          </table:table-cell>
          <table:table-cell office:string-value="0038284" office:value-type="string">
            <text:p>0038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3.100" office:value-type="string">
            <text:p>1213.100</text:p>
          </table:table-cell>
          <table:table-cell office:string-value="" office:value-type="string">
            <text:p/>
          </table:table-cell>
          <table:table-cell office:string-value="4.700" office:value-type="string">
            <text:p>4.700</text:p>
          </table:table-cell>
        </table:table-row>
        <table:table-row>
          <table:table-cell office:string-value="16167" office:value-type="string">
            <text:p>16167</text:p>
          </table:table-cell>
          <table:table-cell office:string-value="Orlando North-PGS" office:value-type="string">
            <text:p>Orlando North-PGS</text:p>
          </table:table-cell>
          <table:table-cell office:string-value="CTG" office:value-type="string">
            <text:p>CTG</text:p>
          </table:table-cell>
          <table:table-cell office:string-value="0038364" office:value-type="string">
            <text:p>00383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EMINOLE" office:value-type="string">
            <text:p>SEMINOLE</text:p>
          </table:table-cell>
          <table:table-cell office:string-value="Market Area" office:value-type="string">
            <text:p>Market Area</text:p>
          </table:table-cell>
          <table:table-cell office:string-value="1216.500" office:value-type="string">
            <text:p>1216.500</text:p>
          </table:table-cell>
          <table:table-cell office:string-value="" office:value-type="string">
            <text:p/>
          </table:table-cell>
          <table:table-cell office:string-value="4.100" office:value-type="string">
            <text:p>4.100</text:p>
          </table:table-cell>
        </table:table-row>
        <table:table-row>
          <table:table-cell office:string-value="16168" office:value-type="string">
            <text:p>16168</text:p>
          </table:table-cell>
          <table:table-cell office:string-value="Lake Apopka-Apopka" office:value-type="string">
            <text:p>Lake Apopka-Apopka</text:p>
          </table:table-cell>
          <table:table-cell office:string-value="CTG" office:value-type="string">
            <text:p>CTG</text:p>
          </table:table-cell>
          <table:table-cell office:string-value="0038388" office:value-type="string">
            <text:p>00383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17.300" office:value-type="string">
            <text:p>1217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8713" office:value-type="string">
            <text:p>28713</text:p>
          </table:table-cell>
          <table:table-cell office:string-value="Orlando W-PGS" office:value-type="string">
            <text:p>Orlando W-PGS</text:p>
          </table:table-cell>
          <table:table-cell office:string-value="CTG" office:value-type="string">
            <text:p>CTG</text:p>
          </table:table-cell>
          <table:table-cell office:string-value="0038420" office:value-type="string">
            <text:p>003842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7676" office:value-type="string">
            <text:p>57676</text:p>
          </table:table-cell>
          <table:table-cell office:string-value="Lang Woodsmere" office:value-type="string">
            <text:p>Lang Woodsmere</text:p>
          </table:table-cell>
          <table:table-cell office:string-value="CTG" office:value-type="string">
            <text:p>CTG</text:p>
          </table:table-cell>
          <table:table-cell office:string-value="0038826" office:value-type="string">
            <text:p>00388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3.900" office:value-type="string">
            <text:p>1223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0" office:value-type="string">
            <text:p>16170</text:p>
          </table:table-cell>
          <table:table-cell office:string-value="Orlando E-PGS" office:value-type="string">
            <text:p>Orlando E-PGS</text:p>
          </table:table-cell>
          <table:table-cell office:string-value="CTG" office:value-type="string">
            <text:p>CTG</text:p>
          </table:table-cell>
          <table:table-cell office:string-value="0038481" office:value-type="string">
            <text:p>00384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8.600" office:value-type="string">
            <text:p>8.600</text:p>
          </table:table-cell>
        </table:table-row>
        <table:table-row>
          <table:table-cell office:string-value="16169" office:value-type="string">
            <text:p>16169</text:p>
          </table:table-cell>
          <table:table-cell office:string-value="Orlando-PGS" office:value-type="string">
            <text:p>Orlando-PGS</text:p>
          </table:table-cell>
          <table:table-cell office:string-value="CTG" office:value-type="string">
            <text:p>CTG</text:p>
          </table:table-cell>
          <table:table-cell office:string-value="0038444" office:value-type="string">
            <text:p>003844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6.700" office:value-type="string">
            <text:p>6.700</text:p>
          </table:table-cell>
        </table:table-row>
        <table:table-row>
          <table:table-cell office:string-value="16171" office:value-type="string">
            <text:p>16171</text:p>
          </table:table-cell>
          <table:table-cell office:string-value="Lake Apopka-Winter Garden" office:value-type="string">
            <text:p>Lake Apopka-Winter Garden</text:p>
          </table:table-cell>
          <table:table-cell office:string-value="CTG" office:value-type="string">
            <text:p>CTG</text:p>
          </table:table-cell>
          <table:table-cell office:string-value="0038524" office:value-type="string">
            <text:p>003852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6.600" office:value-type="string">
            <text:p>122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25316" office:value-type="string">
            <text:p>25316</text:p>
          </table:table-cell>
          <table:table-cell office:string-value="CS #18 Orlando" office:value-type="string">
            <text:p>CS #18 Orlando</text:p>
          </table:table-cell>
          <table:table-cell office:string-value="CSO" office:value-type="string">
            <text:p>CSO</text:p>
          </table:table-cell>
          <table:table-cell office:string-value="0061445" office:value-type="string">
            <text:p>00614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28.100" office:value-type="string">
            <text:p>1228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22" office:value-type="string">
            <text:p>78022</text:p>
          </table:table-cell>
          <table:table-cell office:string-value="Vineland Road Meter Station-PGS" office:value-type="string">
            <text:p>Vineland Road Meter Station-PGS</text:p>
          </table:table-cell>
          <table:table-cell office:string-value="CTG" office:value-type="string">
            <text:p>CTG</text:p>
          </table:table-cell>
          <table:table-cell office:string-value="0038549" office:value-type="string">
            <text:p>00385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1.600" office:value-type="string">
            <text:p>1231.6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72" office:value-type="string">
            <text:p>16172</text:p>
          </table:table-cell>
          <table:table-cell office:string-value="Orlando South-PGS" office:value-type="string">
            <text:p>Orlando South-PGS</text:p>
          </table:table-cell>
          <table:table-cell office:string-value="CTG" office:value-type="string">
            <text:p>CTG</text:p>
          </table:table-cell>
          <table:table-cell office:string-value="0038548" office:value-type="string">
            <text:p>00385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5.400" office:value-type="string">
            <text:p>123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9963" office:value-type="string">
            <text:p>59963</text:p>
          </table:table-cell>
          <table:table-cell office:string-value="Orlando Turnpike-TECO/PGS" office:value-type="string">
            <text:p>Orlando Turnpike-TECO/PGS</text:p>
          </table:table-cell>
          <table:table-cell office:string-value="CTG" office:value-type="string">
            <text:p>CTG</text:p>
          </table:table-cell>
          <table:table-cell office:string-value="0099278" office:value-type="string">
            <text:p>009927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60776" office:value-type="string">
            <text:p>60776</text:p>
          </table:table-cell>
          <table:table-cell office:string-value="Orlando CoGen" office:value-type="string">
            <text:p>Orlando CoGen</text:p>
          </table:table-cell>
          <table:table-cell office:string-value="PWR" office:value-type="string">
            <text:p>PWR</text:p>
          </table:table-cell>
          <table:table-cell office:string-value="0099280" office:value-type="string">
            <text:p>00992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36.100" office:value-type="string">
            <text:p>1236.1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712" office:value-type="string">
            <text:p>100712</text:p>
          </table:table-cell>
          <table:table-cell office:string-value="Hunters Creek-Sabal (Rec)" office:value-type="string">
            <text:p>Hunters Creek-Sabal (Rec)</text:p>
          </table:table-cell>
          <table:table-cell office:string-value="ITE" office:value-type="string">
            <text:p>ITE</text:p>
          </table:table-cell>
          <table:table-cell office:string-value="0028898" office:value-type="string">
            <text:p>0028898</text:p>
          </table:table-cell>
          <table:table-cell office:string-value="R" office:value-type="string">
            <text:p>R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13" office:value-type="string">
            <text:p>100713</text:p>
          </table:table-cell>
          <table:table-cell office:string-value="Hunters Creek-Sabal (Del)" office:value-type="string">
            <text:p>Hunters Creek-Sabal (Del)</text:p>
          </table:table-cell>
          <table:table-cell office:string-value="ITE" office:value-type="string">
            <text:p>ITE</text:p>
          </table:table-cell>
          <table:table-cell office:string-value="0098898" office:value-type="string">
            <text:p>009889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42.600" office:value-type="string">
            <text:p>1242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74" office:value-type="string">
            <text:p>78374</text:p>
          </table:table-cell>
          <table:table-cell office:string-value="SE Orange-PGS" office:value-type="string">
            <text:p>SE Orange-PGS</text:p>
          </table:table-cell>
          <table:table-cell office:string-value="CTG" office:value-type="string">
            <text:p>CTG</text:p>
          </table:table-cell>
          <table:table-cell office:string-value="0039779" office:value-type="string">
            <text:p>003977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1.800" office:value-type="string">
            <text:p>1251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84" office:value-type="string">
            <text:p>78384</text:p>
          </table:table-cell>
          <table:table-cell office:string-value="Stanton-OUC" office:value-type="string">
            <text:p>Stanton-OUC</text:p>
          </table:table-cell>
          <table:table-cell office:string-value="PWR" office:value-type="string">
            <text:p>PWR</text:p>
          </table:table-cell>
          <table:table-cell office:string-value="0058767" office:value-type="string">
            <text:p>00587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78515" office:value-type="string">
            <text:p>78515</text:p>
          </table:table-cell>
          <table:table-cell office:string-value="Stanton B-OUC" office:value-type="string">
            <text:p>Stanton B-OUC</text:p>
          </table:table-cell>
          <table:table-cell office:string-value="PWR" office:value-type="string">
            <text:p>PWR</text:p>
          </table:table-cell>
          <table:table-cell office:string-value="0058771" office:value-type="string">
            <text:p>0058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00013" office:value-type="string">
            <text:p>100013</text:p>
          </table:table-cell>
          <table:table-cell office:string-value="Stanton C Gas Igniter Conversion-OUC" office:value-type="string">
            <text:p>Stanton C Gas Igniter Conversion-OUC</text:p>
          </table:table-cell>
          <table:table-cell office:string-value="PWR" office:value-type="string">
            <text:p>PWR</text:p>
          </table:table-cell>
          <table:table-cell office:string-value="0058772" office:value-type="string">
            <text:p>005877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RANGE" office:value-type="string">
            <text:p>ORANGE</text:p>
          </table:table-cell>
          <table:table-cell office:string-value="Market Area" office:value-type="string">
            <text:p>Market Area</text:p>
          </table:table-cell>
          <table:table-cell office:string-value="1252.700" office:value-type="string">
            <text:p>1252.700</text:p>
          </table:table-cell>
          <table:table-cell office:string-value="" office:value-type="string">
            <text:p/>
          </table:table-cell>
          <table:table-cell office:string-value="5.200" office:value-type="string">
            <text:p>5.200</text:p>
          </table:table-cell>
        </table:table-row>
        <table:table-row>
          <table:table-cell office:string-value="16176" office:value-type="string">
            <text:p>16176</text:p>
          </table:table-cell>
          <table:table-cell office:string-value="St Cloud-CUC" office:value-type="string">
            <text:p>St Cloud-CUC</text:p>
          </table:table-cell>
          <table:table-cell office:string-value="CTG" office:value-type="string">
            <text:p>CTG</text:p>
          </table:table-cell>
          <table:table-cell office:string-value="0038665" office:value-type="string">
            <text:p>00386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54.000" office:value-type="string">
            <text:p>1254.000</text:p>
          </table:table-cell>
          <table:table-cell office:string-value="" office:value-type="string">
            <text:p/>
          </table:table-cell>
          <table:table-cell office:string-value="0.400" office:value-type="string">
            <text:p>0.400</text:p>
          </table:table-cell>
        </table:table-row>
        <table:table-row>
          <table:table-cell office:string-value="78155" office:value-type="string">
            <text:p>78155</text:p>
          </table:table-cell>
          <table:table-cell office:string-value="Reliant Holopaw" office:value-type="string">
            <text:p>Reliant Holopaw</text:p>
          </table:table-cell>
          <table:table-cell office:string-value="PWR" office:value-type="string">
            <text:p>PWR</text:p>
          </table:table-cell>
          <table:table-cell office:string-value="0036848" office:value-type="string">
            <text:p>003684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69.600" office:value-type="string">
            <text:p>1269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7" office:value-type="string">
            <text:p>16177</text:p>
          </table:table-cell>
          <table:table-cell office:string-value="Titusville-City Gas" office:value-type="string">
            <text:p>Titusville-City Gas</text:p>
          </table:table-cell>
          <table:table-cell office:string-value="CTG" office:value-type="string">
            <text:p>CTG</text:p>
          </table:table-cell>
          <table:table-cell office:string-value="0038782" office:value-type="string">
            <text:p>00387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8.200" office:value-type="string">
            <text:p>38.200</text:p>
          </table:table-cell>
        </table:table-row>
        <table:table-row>
          <table:table-cell office:string-value="16260" office:value-type="string">
            <text:p>16260</text:p>
          </table:table-cell>
          <table:table-cell office:string-value="Indian River-OUC" office:value-type="string">
            <text:p>Indian River-OUC</text:p>
          </table:table-cell>
          <table:table-cell office:string-value="PWR" office:value-type="string">
            <text:p>PWR</text:p>
          </table:table-cell>
          <table:table-cell office:string-value="0058768" office:value-type="string">
            <text:p>005876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33.000" office:value-type="string">
            <text:p>33.000</text:p>
          </table:table-cell>
        </table:table-row>
        <table:table-row>
          <table:table-cell office:string-value="78037" office:value-type="string">
            <text:p>78037</text:p>
          </table:table-cell>
          <table:table-cell office:string-value="Indian River Ctg-Reliant" office:value-type="string">
            <text:p>Indian River Ctg-Reliant</text:p>
          </table:table-cell>
          <table:table-cell office:string-value="PWR" office:value-type="string">
            <text:p>PWR</text:p>
          </table:table-cell>
          <table:table-cell office:string-value="0058769" office:value-type="string">
            <text:p>00587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7.600" office:value-type="string">
            <text:p>7.600</text:p>
          </table:table-cell>
        </table:table-row>
        <table:table-row>
          <table:table-cell office:string-value="100019" office:value-type="string">
            <text:p>100019</text:p>
          </table:table-cell>
          <table:table-cell office:string-value="Cape Canaveral-FPL" office:value-type="string">
            <text:p>Cape Canaveral-FPL</text:p>
          </table:table-cell>
          <table:table-cell office:string-value="PWR" office:value-type="string">
            <text:p>PWR</text:p>
          </table:table-cell>
          <table:table-cell office:string-value="0098743" office:value-type="string">
            <text:p>00987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6.200" office:value-type="string">
            <text:p>6.200</text:p>
          </table:table-cell>
        </table:table-row>
        <table:table-row>
          <table:table-cell office:string-value="60606" office:value-type="string">
            <text:p>60606</text:p>
          </table:table-cell>
          <table:table-cell office:string-value="Indian River-City Gas" office:value-type="string">
            <text:p>Indian River-City Gas</text:p>
          </table:table-cell>
          <table:table-cell office:string-value="CTG" office:value-type="string">
            <text:p>CTG</text:p>
          </table:table-cell>
          <table:table-cell office:string-value="0039150" office:value-type="string">
            <text:p>00391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3.600" office:value-type="string">
            <text:p>1273.600</text:p>
          </table:table-cell>
          <table:table-cell office:string-value="" office:value-type="string">
            <text:p/>
          </table:table-cell>
          <table:table-cell office:string-value="2.000" office:value-type="string">
            <text:p>2.000</text:p>
          </table:table-cell>
        </table:table-row>
        <table:table-row>
          <table:table-cell office:string-value="100015" office:value-type="string">
            <text:p>100015</text:p>
          </table:table-cell>
          <table:table-cell office:string-value="Oleander B-PGS" office:value-type="string">
            <text:p>Oleander B-PGS</text:p>
          </table:table-cell>
          <table:table-cell office:string-value="PWR" office:value-type="string">
            <text:p>PWR</text:p>
          </table:table-cell>
          <table:table-cell office:string-value="0038827" office:value-type="string">
            <text:p>00388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78277" office:value-type="string">
            <text:p>78277</text:p>
          </table:table-cell>
          <table:table-cell office:string-value="Oleander Power Ct" office:value-type="string">
            <text:p>Oleander Power Ct</text:p>
          </table:table-cell>
          <table:table-cell office:string-value="PWR" office:value-type="string">
            <text:p>PWR</text:p>
          </table:table-cell>
          <table:table-cell office:string-value="0038784" office:value-type="string">
            <text:p>00387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78.800" office:value-type="string">
            <text:p>1278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62275" office:value-type="string">
            <text:p>62275</text:p>
          </table:table-cell>
          <table:table-cell office:string-value="Kempfer Sawmill Inc" office:value-type="string">
            <text:p>Kempfer Sawmill Inc</text:p>
          </table:table-cell>
          <table:table-cell office:string-value="FTP" office:value-type="string">
            <text:p>FTP</text:p>
          </table:table-cell>
          <table:table-cell office:string-value="0097580" office:value-type="string">
            <text:p>00975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OSCEOLA" office:value-type="string">
            <text:p>OSCEOLA</text:p>
          </table:table-cell>
          <table:table-cell office:string-value="Market Area" office:value-type="string">
            <text:p>Market Area</text:p>
          </table:table-cell>
          <table:table-cell office:string-value="1281.300" office:value-type="string">
            <text:p>1281.3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0" office:value-type="string">
            <text:p>16180</text:p>
          </table:table-cell>
          <table:table-cell office:string-value="Melbourne-City Gas" office:value-type="string">
            <text:p>Melbourne-City Gas</text:p>
          </table:table-cell>
          <table:table-cell office:string-value="CTG" office:value-type="string">
            <text:p>CTG</text:p>
          </table:table-cell>
          <table:table-cell office:string-value="0038862" office:value-type="string">
            <text:p>00388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16179" office:value-type="string">
            <text:p>16179</text:p>
          </table:table-cell>
          <table:table-cell office:string-value="Eau Gallie-City Gas (Cocoa)" office:value-type="string">
            <text:p>Eau Gallie-City Gas (Cocoa)</text:p>
          </table:table-cell>
          <table:table-cell office:string-value="CTG" office:value-type="string">
            <text:p>CTG</text:p>
          </table:table-cell>
          <table:table-cell office:string-value="0038849" office:value-type="string">
            <text:p>00388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7.400" office:value-type="string">
            <text:p>7.400</text:p>
          </table:table-cell>
        </table:table-row>
        <table:table-row>
          <table:table-cell office:string-value="78383" office:value-type="string">
            <text:p>78383</text:p>
          </table:table-cell>
          <table:table-cell office:string-value="Viera-NUI" office:value-type="string">
            <text:p>Viera-NUI</text:p>
          </table:table-cell>
          <table:table-cell office:string-value="CTG" office:value-type="string">
            <text:p>CTG</text:p>
          </table:table-cell>
          <table:table-cell office:string-value="0058888" office:value-type="string">
            <text:p>00588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88.800" office:value-type="string">
            <text:p>1288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70" office:value-type="string">
            <text:p>100770</text:p>
          </table:table-cell>
          <table:table-cell office:string-value="Wahneta-PPC (3917)" office:value-type="string">
            <text:p>Wahneta-PPC (3917)</text:p>
          </table:table-cell>
          <table:table-cell office:string-value="CTG" office:value-type="string">
            <text:p>CTG</text:p>
          </table:table-cell>
          <table:table-cell office:string-value="0039165" office:value-type="string">
            <text:p>00391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OLK" office:value-type="string">
            <text:p>POLK</text:p>
          </table:table-cell>
          <table:table-cell office:string-value="Market Area" office:value-type="string">
            <text:p>Market Area</text:p>
          </table:table-cell>
          <table:table-cell office:string-value="1293.400" office:value-type="string">
            <text:p>1293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78" office:value-type="string">
            <text:p>16178</text:p>
          </table:table-cell>
          <table:table-cell office:string-value="Cocoa-City Gas" office:value-type="string">
            <text:p>Cocoa-City Gas</text:p>
          </table:table-cell>
          <table:table-cell office:string-value="CTG" office:value-type="string">
            <text:p>CTG</text:p>
          </table:table-cell>
          <table:table-cell office:string-value="0038825" office:value-type="string">
            <text:p>003882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3.800" office:value-type="string">
            <text:p>1293.800</text:p>
          </table:table-cell>
          <table:table-cell office:string-value="" office:value-type="string">
            <text:p/>
          </table:table-cell>
          <table:table-cell office:string-value="23.000" office:value-type="string">
            <text:p>23.000</text:p>
          </table:table-cell>
        </table:table-row>
        <table:table-row>
          <table:table-cell office:string-value="78281" office:value-type="string">
            <text:p>78281</text:p>
          </table:table-cell>
          <table:table-cell office:string-value="Palm Bay CTG-NUI" office:value-type="string">
            <text:p>Palm Bay CTG-NUI</text:p>
          </table:table-cell>
          <table:table-cell office:string-value="CTG" office:value-type="string">
            <text:p>CTG</text:p>
          </table:table-cell>
          <table:table-cell office:string-value="0038783" office:value-type="string">
            <text:p>00387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EVARD" office:value-type="string">
            <text:p>BREVARD</text:p>
          </table:table-cell>
          <table:table-cell office:string-value="Market Area" office:value-type="string">
            <text:p>Market Area</text:p>
          </table:table-cell>
          <table:table-cell office:string-value="1299.900" office:value-type="string">
            <text:p>1299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029" office:value-type="string">
            <text:p>100029</text:p>
          </table:table-cell>
          <table:table-cell office:string-value="Indian River-PPC" office:value-type="string">
            <text:p>Indian River-PPC</text:p>
          </table:table-cell>
          <table:table-cell office:string-value="CTG" office:value-type="string">
            <text:p>CTG</text:p>
          </table:table-cell>
          <table:table-cell office:string-value="0058889" office:value-type="string">
            <text:p>00588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16.700" office:value-type="string">
            <text:p>1316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62898" office:value-type="string">
            <text:p>62898</text:p>
          </table:table-cell>
          <table:table-cell office:string-value="Vero Beach North-City Gas" office:value-type="string">
            <text:p>Vero Beach North-City Gas</text:p>
          </table:table-cell>
          <table:table-cell office:string-value="CTG" office:value-type="string">
            <text:p>CTG</text:p>
          </table:table-cell>
          <table:table-cell office:string-value="0058887" office:value-type="string">
            <text:p>00588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5.700" office:value-type="string">
            <text:p>1325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261" office:value-type="string">
            <text:p>16261</text:p>
          </table:table-cell>
          <table:table-cell office:string-value="Vero Beach Generating" office:value-type="string">
            <text:p>Vero Beach Generating</text:p>
          </table:table-cell>
          <table:table-cell office:string-value="PWR" office:value-type="string">
            <text:p>PWR</text:p>
          </table:table-cell>
          <table:table-cell office:string-value="0058885" office:value-type="string">
            <text:p>005888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7.800" office:value-type="string">
            <text:p>1327.800</text:p>
          </table:table-cell>
          <table:table-cell office:string-value="" office:value-type="string">
            <text:p/>
          </table:table-cell>
          <table:table-cell office:string-value="11.400" office:value-type="string">
            <text:p>11.400</text:p>
          </table:table-cell>
        </table:table-row>
        <table:table-row>
          <table:table-cell office:string-value="62897" office:value-type="string">
            <text:p>62897</text:p>
          </table:table-cell>
          <table:table-cell office:string-value="Vero Beach South-City Gas" office:value-type="string">
            <text:p>Vero Beach South-City Gas</text:p>
          </table:table-cell>
          <table:table-cell office:string-value="CTG" office:value-type="string">
            <text:p>CTG</text:p>
          </table:table-cell>
          <table:table-cell office:string-value="0058886" office:value-type="string">
            <text:p>00588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INDIAN RIVER" office:value-type="string">
            <text:p>INDIAN RIVER</text:p>
          </table:table-cell>
          <table:table-cell office:string-value="Market Area" office:value-type="string">
            <text:p>Market Area</text:p>
          </table:table-cell>
          <table:table-cell office:string-value="1329.400" office:value-type="string">
            <text:p>1329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1" office:value-type="string">
            <text:p>16181</text:p>
          </table:table-cell>
          <table:table-cell office:string-value="Ft Pierce North" office:value-type="string">
            <text:p>Ft Pierce North</text:p>
          </table:table-cell>
          <table:table-cell office:string-value="CTG" office:value-type="string">
            <text:p>CTG</text:p>
          </table:table-cell>
          <table:table-cell office:string-value="0038942" office:value-type="string">
            <text:p>00389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0.700" office:value-type="string">
            <text:p>1340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25317" office:value-type="string">
            <text:p>25317</text:p>
          </table:table-cell>
          <table:table-cell office:string-value="CS #20 Ft Pierce" office:value-type="string">
            <text:p>CS #20 Ft Pierce</text:p>
          </table:table-cell>
          <table:table-cell office:string-value="CSO" office:value-type="string">
            <text:p>CSO</text:p>
          </table:table-cell>
          <table:table-cell office:string-value="0061446" office:value-type="string">
            <text:p>0061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1.000" office:value-type="string">
            <text:p>1341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443" office:value-type="string">
            <text:p>78443</text:p>
          </table:table-cell>
          <table:table-cell office:string-value="Treasure Coast Energy Center" office:value-type="string">
            <text:p>Treasure Coast Energy Center</text:p>
          </table:table-cell>
          <table:table-cell office:string-value="PWR" office:value-type="string">
            <text:p>PWR</text:p>
          </table:table-cell>
          <table:table-cell office:string-value="0030043" office:value-type="string">
            <text:p>00300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730" office:value-type="string">
            <text:p>1345.730</text:p>
          </table:table-cell>
          <table:table-cell office:string-value="" office:value-type="string">
            <text:p/>
          </table:table-cell>
          <table:table-cell office:string-value="0.680" office:value-type="string">
            <text:p>0.680</text:p>
          </table:table-cell>
        </table:table-row>
        <table:table-row>
          <table:table-cell office:string-value="78364" office:value-type="string">
            <text:p>78364</text:p>
          </table:table-cell>
          <table:table-cell office:string-value="Tropicana Fort Pierce" office:value-type="string">
            <text:p>Tropicana Fort Pierce</text:p>
          </table:table-cell>
          <table:table-cell office:string-value="ITE" office:value-type="string">
            <text:p>ITE</text:p>
          </table:table-cell>
          <table:table-cell office:string-value="0039405" office:value-type="string">
            <text:p>00394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82" office:value-type="string">
            <text:p>16182</text:p>
          </table:table-cell>
          <table:table-cell office:string-value="Ft Pierce South" office:value-type="string">
            <text:p>Ft Pierce South</text:p>
          </table:table-cell>
          <table:table-cell office:string-value="CTG" office:value-type="string">
            <text:p>CTG</text:p>
          </table:table-cell>
          <table:table-cell office:string-value="0038966" office:value-type="string">
            <text:p>00389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45.900" office:value-type="string">
            <text:p>1345.9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00791" office:value-type="string">
            <text:p>100791</text:p>
          </table:table-cell>
          <table:table-cell office:string-value="SW Allapattah M&amp;R - FCG" office:value-type="string">
            <text:p>SW Allapattah M&amp;R - FCG</text:p>
          </table:table-cell>
          <table:table-cell office:string-value="CTG" office:value-type="string">
            <text:p>CTG</text:p>
          </table:table-cell>
          <table:table-cell office:string-value="0030264" office:value-type="string">
            <text:p>003026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48.600" office:value-type="string">
            <text:p>1348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58921" office:value-type="string">
            <text:p>58921</text:p>
          </table:table-cell>
          <table:table-cell office:string-value="Port St Lucie-City Gas" office:value-type="string">
            <text:p>Port St Lucie-City Gas</text:p>
          </table:table-cell>
          <table:table-cell office:string-value="CTG" office:value-type="string">
            <text:p>CTG</text:p>
          </table:table-cell>
          <table:table-cell office:string-value="0030377" office:value-type="string">
            <text:p>003037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ST LUCIE" office:value-type="string">
            <text:p>ST LUCIE</text:p>
          </table:table-cell>
          <table:table-cell office:string-value="Market Area" office:value-type="string">
            <text:p>Market Area</text:p>
          </table:table-cell>
          <table:table-cell office:string-value="1350.700" office:value-type="string">
            <text:p>1350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038" office:value-type="string">
            <text:p>78038</text:p>
          </table:table-cell>
          <table:table-cell office:string-value="Martin Co CTG-TECO/PGS" office:value-type="string">
            <text:p>Martin Co CTG-TECO/PGS</text:p>
          </table:table-cell>
          <table:table-cell office:string-value="CTG" office:value-type="string">
            <text:p>CTG</text:p>
          </table:table-cell>
          <table:table-cell office:string-value="0030263" office:value-type="string">
            <text:p>00302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66.600" office:value-type="string">
            <text:p>1366.6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1" office:value-type="string">
            <text:p>16101</text:p>
          </table:table-cell>
          <table:table-cell office:string-value="Indiantown" office:value-type="string">
            <text:p>Indiantown</text:p>
          </table:table-cell>
          <table:table-cell office:string-value="CTG" office:value-type="string">
            <text:p>CTG</text:p>
          </table:table-cell>
          <table:table-cell office:string-value="0030041" office:value-type="string">
            <text:p>003004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21.400" office:value-type="string">
            <text:p>21.400</text:p>
          </table:table-cell>
        </table:table-row>
        <table:table-row>
          <table:table-cell office:string-value="16214" office:value-type="string">
            <text:p>16214</text:p>
          </table:table-cell>
          <table:table-cell office:string-value="Pratt &amp;  Whitney" office:value-type="string">
            <text:p>Pratt &amp; <text:s text:c="1"/>Whitney</text:p>
          </table:table-cell>
          <table:table-cell office:string-value="CTG" office:value-type="string">
            <text:p>CTG</text:p>
          </table:table-cell>
          <table:table-cell office:string-value="0050027" office:value-type="string">
            <text:p>005002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15.500" office:value-type="string">
            <text:p>15.500</text:p>
          </table:table-cell>
        </table:table-row>
        <table:table-row>
          <table:table-cell office:string-value="100020" office:value-type="string">
            <text:p>100020</text:p>
          </table:table-cell>
          <table:table-cell office:string-value="Jupiter-PGS" office:value-type="string">
            <text:p>Jupiter-PGS</text:p>
          </table:table-cell>
          <table:table-cell office:string-value="CTG" office:value-type="string">
            <text:p>CTG</text:p>
          </table:table-cell>
          <table:table-cell office:string-value="0030096" office:value-type="string">
            <text:p>003009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0.700" office:value-type="string">
            <text:p>1380.7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6102" office:value-type="string">
            <text:p>16102</text:p>
          </table:table-cell>
          <table:table-cell office:string-value="Palm Beach-TECO/PGS" office:value-type="string">
            <text:p>Palm Beach-TECO/PGS</text:p>
          </table:table-cell>
          <table:table-cell office:string-value="CTG" office:value-type="string">
            <text:p>CTG</text:p>
          </table:table-cell>
          <table:table-cell office:string-value="0030065" office:value-type="string">
            <text:p>003006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87.600" office:value-type="string">
            <text:p>1387.6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481" office:value-type="string">
            <text:p>16481</text:p>
          </table:table-cell>
          <table:table-cell office:string-value="Riviera East-FPL" office:value-type="string">
            <text:p>Riviera East-FPL</text:p>
          </table:table-cell>
          <table:table-cell office:string-value="PWR" office:value-type="string">
            <text:p>PWR</text:p>
          </table:table-cell>
          <table:table-cell office:string-value="0090142" office:value-type="string">
            <text:p>009014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MARTIN" office:value-type="string">
            <text:p>MARTIN</text:p>
          </table:table-cell>
          <table:table-cell office:string-value="Market Area" office:value-type="string">
            <text:p>Market Area</text:p>
          </table:table-cell>
          <table:table-cell office:string-value="1390.500" office:value-type="string">
            <text:p>1390.5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3" office:value-type="string">
            <text:p>16103</text:p>
          </table:table-cell>
          <table:table-cell office:string-value="Riviera Beach-FPU" office:value-type="string">
            <text:p>Riviera Beach-FPU</text:p>
          </table:table-cell>
          <table:table-cell office:string-value="CTG" office:value-type="string">
            <text:p>CTG</text:p>
          </table:table-cell>
          <table:table-cell office:string-value="0030089" office:value-type="string">
            <text:p>00300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0.600" office:value-type="string">
            <text:p>1390.600</text:p>
          </table:table-cell>
          <table:table-cell office:string-value="" office:value-type="string">
            <text:p/>
          </table:table-cell>
          <table:table-cell office:string-value="4.500" office:value-type="string">
            <text:p>4.500</text:p>
          </table:table-cell>
        </table:table-row>
        <table:table-row>
          <table:table-cell office:string-value="16104" office:value-type="string">
            <text:p>16104</text:p>
          </table:table-cell>
          <table:table-cell office:string-value="W Palm Beach W-FPU" office:value-type="string">
            <text:p>W Palm Beach W-FPU</text:p>
          </table:table-cell>
          <table:table-cell office:string-value="CTG" office:value-type="string">
            <text:p>CTG</text:p>
          </table:table-cell>
          <table:table-cell office:string-value="0030095" office:value-type="string">
            <text:p>003009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3.000" office:value-type="string">
            <text:p>1393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34" office:value-type="string">
            <text:p>100034</text:p>
          </table:table-cell>
          <table:table-cell office:string-value="Riviera Beach North-FPU" office:value-type="string">
            <text:p>Riviera Beach North-FPU</text:p>
          </table:table-cell>
          <table:table-cell office:string-value="CTG" office:value-type="string">
            <text:p>CTG</text:p>
          </table:table-cell>
          <table:table-cell office:string-value="0030090" office:value-type="string">
            <text:p>00300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4.100" office:value-type="string">
            <text:p>1394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5" office:value-type="string">
            <text:p>16105</text:p>
          </table:table-cell>
          <table:table-cell office:string-value="W Palm Beach-FPU" office:value-type="string">
            <text:p>W Palm Beach-FPU</text:p>
          </table:table-cell>
          <table:table-cell office:string-value="CTG" office:value-type="string">
            <text:p>CTG</text:p>
          </table:table-cell>
          <table:table-cell office:string-value="0030145" office:value-type="string">
            <text:p>003014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6.800" office:value-type="string">
            <text:p>1396.800</text:p>
          </table:table-cell>
          <table:table-cell office:string-value="" office:value-type="string">
            <text:p/>
          </table:table-cell>
          <table:table-cell office:string-value="3.100" office:value-type="string">
            <text:p>3.100</text:p>
          </table:table-cell>
        </table:table-row>
        <table:table-row>
          <table:table-cell office:string-value="100740" office:value-type="string">
            <text:p>100740</text:p>
          </table:table-cell>
          <table:table-cell office:string-value="Belvedere - FPU" office:value-type="string">
            <text:p>Belvedere - FPU</text:p>
          </table:table-cell>
          <table:table-cell office:string-value="ITE" office:value-type="string">
            <text:p>ITE</text:p>
          </table:table-cell>
          <table:table-cell office:string-value="0030381" office:value-type="string">
            <text:p>003038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7.800" office:value-type="string">
            <text:p>1397.800</text:p>
          </table:table-cell>
          <table:table-cell office:string-value="" office:value-type="string">
            <text:p/>
          </table:table-cell>
          <table:table-cell office:string-value="0.280" office:value-type="string">
            <text:p>0.280</text:p>
          </table:table-cell>
        </table:table-row>
        <table:table-row>
          <table:table-cell office:string-value="78282" office:value-type="string">
            <text:p>78282</text:p>
          </table:table-cell>
          <table:table-cell office:string-value="Pioneer Gate-NUI" office:value-type="string">
            <text:p>Pioneer Gate-NUI</text:p>
          </table:table-cell>
          <table:table-cell office:string-value="CTG" office:value-type="string">
            <text:p>CTG</text:p>
          </table:table-cell>
          <table:table-cell office:string-value="0030367" office:value-type="string">
            <text:p>003036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399.700" office:value-type="string">
            <text:p>1399.7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7" office:value-type="string">
            <text:p>16107</text:p>
          </table:table-cell>
          <table:table-cell office:string-value="Lake Worth-FPU" office:value-type="string">
            <text:p>Lake Worth-FPU</text:p>
          </table:table-cell>
          <table:table-cell office:string-value="CTG" office:value-type="string">
            <text:p>CTG</text:p>
          </table:table-cell>
          <table:table-cell office:string-value="0030182" office:value-type="string">
            <text:p>003018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16106" office:value-type="string">
            <text:p>16106</text:p>
          </table:table-cell>
          <table:table-cell office:string-value="Lake Worth South-FPU" office:value-type="string">
            <text:p>Lake Worth South-FPU</text:p>
          </table:table-cell>
          <table:table-cell office:string-value="CTG" office:value-type="string">
            <text:p>CTG</text:p>
          </table:table-cell>
          <table:table-cell office:string-value="0030169" office:value-type="string">
            <text:p>003016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3.900" office:value-type="string">
            <text:p>1403.900</text:p>
          </table:table-cell>
          <table:table-cell office:string-value="" office:value-type="string">
            <text:p/>
          </table:table-cell>
          <table:table-cell office:string-value="5.600" office:value-type="string">
            <text:p>5.600</text:p>
          </table:table-cell>
        </table:table-row>
        <table:table-row>
          <table:table-cell office:string-value="78280" office:value-type="string">
            <text:p>78280</text:p>
          </table:table-cell>
          <table:table-cell office:string-value="W Lake Worth CTG-FGU" office:value-type="string">
            <text:p>W Lake Worth CTG-FGU</text:p>
          </table:table-cell>
          <table:table-cell office:string-value="PWR" office:value-type="string">
            <text:p>PWR</text:p>
          </table:table-cell>
          <table:table-cell office:string-value="0038787" office:value-type="string">
            <text:p>003878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4.000" office:value-type="string">
            <text:p>1404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329" office:value-type="string">
            <text:p>78329</text:p>
          </table:table-cell>
          <table:table-cell office:string-value="Boynton CTG-FPU" office:value-type="string">
            <text:p>Boynton CTG-FPU</text:p>
          </table:table-cell>
          <table:table-cell office:string-value="CTG" office:value-type="string">
            <text:p>CTG</text:p>
          </table:table-cell>
          <table:table-cell office:string-value="0030226" office:value-type="string">
            <text:p>003022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09.800" office:value-type="string">
            <text:p>1409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Delray-FPU" office:value-type="string">
            <text:p>Delray-FPU</text:p>
          </table:table-cell>
          <table:table-cell office:string-value="CTG" office:value-type="string">
            <text:p>CTG</text:p>
          </table:table-cell>
          <table:table-cell office:string-value="0030250" office:value-type="string">
            <text:p>00302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15.400" office:value-type="string">
            <text:p>1415.4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09" office:value-type="string">
            <text:p>16109</text:p>
          </table:table-cell>
          <table:table-cell office:string-value="Boca Raton-FPU" office:value-type="string">
            <text:p>Boca Raton-FPU</text:p>
          </table:table-cell>
          <table:table-cell office:string-value="CTG" office:value-type="string">
            <text:p>CTG</text:p>
          </table:table-cell>
          <table:table-cell office:string-value="0030249" office:value-type="string">
            <text:p>003024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PALM BEACH" office:value-type="string">
            <text:p>PALM BEACH</text:p>
          </table:table-cell>
          <table:table-cell office:string-value="Market Area" office:value-type="string">
            <text:p>Market Area</text:p>
          </table:table-cell>
          <table:table-cell office:string-value="1420.900" office:value-type="string">
            <text:p>1420.900</text:p>
          </table:table-cell>
          <table:table-cell office:string-value="" office:value-type="string">
            <text:p/>
          </table:table-cell>
          <table:table-cell office:string-value="3.300" office:value-type="string">
            <text:p>3.300</text:p>
          </table:table-cell>
        </table:table-row>
        <table:table-row>
          <table:table-cell office:string-value="16110" office:value-type="string">
            <text:p>16110</text:p>
          </table:table-cell>
          <table:table-cell office:string-value="Coconut Creek-PGS" office:value-type="string">
            <text:p>Coconut Creek-PGS</text:p>
          </table:table-cell>
          <table:table-cell office:string-value="CTG" office:value-type="string">
            <text:p>CTG</text:p>
          </table:table-cell>
          <table:table-cell office:string-value="0030262" office:value-type="string">
            <text:p>003026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29.800" office:value-type="string">
            <text:p>1429.800</text:p>
          </table:table-cell>
          <table:table-cell office:string-value="" office:value-type="string">
            <text:p/>
          </table:table-cell>
          <table:table-cell office:string-value="0.200" office:value-type="string">
            <text:p>0.200</text:p>
          </table:table-cell>
        </table:table-row>
        <table:table-row>
          <table:table-cell office:string-value="16111" office:value-type="string">
            <text:p>16111</text:p>
          </table:table-cell>
          <table:table-cell office:string-value="Sunrise" office:value-type="string">
            <text:p>Sunrise</text:p>
          </table:table-cell>
          <table:table-cell office:string-value="CTG" office:value-type="string">
            <text:p>CTG</text:p>
          </table:table-cell>
          <table:table-cell office:string-value="0030274" office:value-type="string">
            <text:p>003027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35.800" office:value-type="string">
            <text:p>1435.8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2" office:value-type="string">
            <text:p>16112</text:p>
          </table:table-cell>
          <table:table-cell office:string-value="Plantation-PGS" office:value-type="string">
            <text:p>Plantation-PGS</text:p>
          </table:table-cell>
          <table:table-cell office:string-value="CTG" office:value-type="string">
            <text:p>CTG</text:p>
          </table:table-cell>
          <table:table-cell office:string-value="0030305" office:value-type="string">
            <text:p>0030305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0.000" office:value-type="string">
            <text:p>1440.0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1" office:value-type="string">
            <text:p>100041</text:p>
          </table:table-cell>
          <table:table-cell office:string-value="Port Everglades Energy Center M&amp;R-FPL" office:value-type="string">
            <text:p>Port Everglades Energy Center M&amp;R-FPL</text:p>
          </table:table-cell>
          <table:table-cell office:string-value="PWR" office:value-type="string">
            <text:p>PWR</text:p>
          </table:table-cell>
          <table:table-cell office:string-value="0090284" office:value-type="string">
            <text:p>0090284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400" office:value-type="string">
            <text:p>6.400</text:p>
          </table:table-cell>
        </table:table-row>
        <table:table-row>
          <table:table-cell office:string-value="16482" office:value-type="string">
            <text:p>16482</text:p>
          </table:table-cell>
          <table:table-cell office:string-value="Port Everglades-FPL" office:value-type="string">
            <text:p>Port Everglades-FPL</text:p>
          </table:table-cell>
          <table:table-cell office:string-value="PWR" office:value-type="string">
            <text:p>PWR</text:p>
          </table:table-cell>
          <table:table-cell office:string-value="0090283" office:value-type="string">
            <text:p>00902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6.300" office:value-type="string">
            <text:p>6.300</text:p>
          </table:table-cell>
        </table:table-row>
        <table:table-row>
          <table:table-cell office:string-value="53369" office:value-type="string">
            <text:p>53369</text:p>
          </table:table-cell>
          <table:table-cell office:string-value="Lauderdale B-FPL" office:value-type="string">
            <text:p>Lauderdale B-FPL</text:p>
          </table:table-cell>
          <table:table-cell office:string-value="PWR" office:value-type="string">
            <text:p>PWR</text:p>
          </table:table-cell>
          <table:table-cell office:string-value="0090360" office:value-type="string">
            <text:p>00903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53371" office:value-type="string">
            <text:p>53371</text:p>
          </table:table-cell>
          <table:table-cell office:string-value="Lauderdale A-FPL" office:value-type="string">
            <text:p>Lauderdale A-FPL</text:p>
          </table:table-cell>
          <table:table-cell office:string-value="PWR" office:value-type="string">
            <text:p>PWR</text:p>
          </table:table-cell>
          <table:table-cell office:string-value="0090350" office:value-type="string">
            <text:p>009035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2.000" office:value-type="string">
            <text:p>1442.000</text:p>
          </table:table-cell>
          <table:table-cell office:string-value="" office:value-type="string">
            <text:p/>
          </table:table-cell>
          <table:table-cell office:string-value="2.300" office:value-type="string">
            <text:p>2.300</text:p>
          </table:table-cell>
        </table:table-row>
        <table:table-row>
          <table:table-cell office:string-value="16113" office:value-type="string">
            <text:p>16113</text:p>
          </table:table-cell>
          <table:table-cell office:string-value="Dania-PGS" office:value-type="string">
            <text:p>Dania-PGS</text:p>
          </table:table-cell>
          <table:table-cell office:string-value="CTG" office:value-type="string">
            <text:p>CTG</text:p>
          </table:table-cell>
          <table:table-cell office:string-value="0030329" office:value-type="string">
            <text:p>003032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BROWARD" office:value-type="string">
            <text:p>BROWARD</text:p>
          </table:table-cell>
          <table:table-cell office:string-value="Market Area" office:value-type="string">
            <text:p>Market Area</text:p>
          </table:table-cell>
          <table:table-cell office:string-value="1443.000" office:value-type="string">
            <text:p>1443.000</text:p>
          </table:table-cell>
          <table:table-cell office:string-value="" office:value-type="string">
            <text:p/>
          </table:table-cell>
          <table:table-cell office:string-value="3.600" office:value-type="string">
            <text:p>3.600</text:p>
          </table:table-cell>
        </table:table-row>
        <table:table-row>
          <table:table-cell office:string-value="16114" office:value-type="string">
            <text:p>16114</text:p>
          </table:table-cell>
          <table:table-cell office:string-value="Lake Forest-City Gas" office:value-type="string">
            <text:p>Lake Forest-City Gas</text:p>
          </table:table-cell>
          <table:table-cell office:string-value="CTG" office:value-type="string">
            <text:p>CTG</text:p>
          </table:table-cell>
          <table:table-cell office:string-value="0030366" office:value-type="string">
            <text:p>003036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48.000" office:value-type="string">
            <text:p>1448.000</text:p>
          </table:table-cell>
          <table:table-cell office:string-value="" office:value-type="string">
            <text:p/>
          </table:table-cell>
          <table:table-cell office:string-value="1.400" office:value-type="string">
            <text:p>1.400</text:p>
          </table:table-cell>
        </table:table-row>
        <table:table-row>
          <table:table-cell office:string-value="16115" office:value-type="string">
            <text:p>16115</text:p>
          </table:table-cell>
          <table:table-cell office:string-value="North Miami-PGS" office:value-type="string">
            <text:p>North Miami-PGS</text:p>
          </table:table-cell>
          <table:table-cell office:string-value="CTG" office:value-type="string">
            <text:p>CTG</text:p>
          </table:table-cell>
          <table:table-cell office:string-value="0030380" office:value-type="string">
            <text:p>003038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3.000" office:value-type="string">
            <text:p>1453.000</text:p>
          </table:table-cell>
          <table:table-cell office:string-value="" office:value-type="string">
            <text:p/>
          </table:table-cell>
          <table:table-cell office:string-value="0.500" office:value-type="string">
            <text:p>0.500</text:p>
          </table:table-cell>
        </table:table-row>
        <table:table-row>
          <table:table-cell office:string-value="16116" office:value-type="string">
            <text:p>16116</text:p>
          </table:table-cell>
          <table:table-cell office:string-value="Opa Locka-City Gas" office:value-type="string">
            <text:p>Opa Locka-City Gas</text:p>
          </table:table-cell>
          <table:table-cell office:string-value="CTG" office:value-type="string">
            <text:p>CTG</text:p>
          </table:table-cell>
          <table:table-cell office:string-value="0030422" office:value-type="string">
            <text:p>0030422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55.000" office:value-type="string">
            <text:p>1455.0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7" office:value-type="string">
            <text:p>16117</text:p>
          </table:table-cell>
          <table:table-cell office:string-value="NW Hialeah-City Gas" office:value-type="string">
            <text:p>NW Hialeah-City Gas</text:p>
          </table:table-cell>
          <table:table-cell office:string-value="CTG" office:value-type="string">
            <text:p>CTG</text:p>
          </table:table-cell>
          <table:table-cell office:string-value="0030446" office:value-type="string">
            <text:p>00304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3.900" office:value-type="string">
            <text:p>1463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100042" office:value-type="string">
            <text:p>100042</text:p>
          </table:table-cell>
          <table:table-cell office:string-value="Miami LNG Holdings" office:value-type="string">
            <text:p>Miami LNG Holdings</text:p>
          </table:table-cell>
          <table:table-cell office:string-value="CTG" office:value-type="string">
            <text:p>CTG</text:p>
          </table:table-cell>
          <table:table-cell office:string-value="0030447" office:value-type="string">
            <text:p>0030447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7.200" office:value-type="string">
            <text:p>1467.2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18" office:value-type="string">
            <text:p>16118</text:p>
          </table:table-cell>
          <table:table-cell office:string-value="SE Hialeah-City Gas" office:value-type="string">
            <text:p>SE Hialeah-City Gas</text:p>
          </table:table-cell>
          <table:table-cell office:string-value="CTG" office:value-type="string">
            <text:p>CTG</text:p>
          </table:table-cell>
          <table:table-cell office:string-value="0030460" office:value-type="string">
            <text:p>00304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19" office:value-type="string">
            <text:p>16119</text:p>
          </table:table-cell>
          <table:table-cell office:string-value="Miami-PGS" office:value-type="string">
            <text:p>Miami-PGS</text:p>
          </table:table-cell>
          <table:table-cell office:string-value="CTG" office:value-type="string">
            <text:p>CTG</text:p>
          </table:table-cell>
          <table:table-cell office:string-value="0030483" office:value-type="string">
            <text:p>003048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16121" office:value-type="string">
            <text:p>16121</text:p>
          </table:table-cell>
          <table:table-cell office:string-value="Miami Beach-PGS" office:value-type="string">
            <text:p>Miami Beach-PGS</text:p>
          </table:table-cell>
          <table:table-cell office:string-value="CTG" office:value-type="string">
            <text:p>CTG</text:p>
          </table:table-cell>
          <table:table-cell office:string-value="0030563" office:value-type="string">
            <text:p>003056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8.700" office:value-type="string">
            <text:p>1468.700</text:p>
          </table:table-cell>
          <table:table-cell office:string-value="" office:value-type="string">
            <text:p/>
          </table:table-cell>
          <table:table-cell office:string-value="4.000" office:value-type="string">
            <text:p>4.000</text:p>
          </table:table-cell>
        </table:table-row>
        <table:table-row>
          <table:table-cell office:string-value="78283" office:value-type="string">
            <text:p>78283</text:p>
          </table:table-cell>
          <table:table-cell office:string-value="NW 16th Gate Station CTG-NUI" office:value-type="string">
            <text:p>NW 16th Gate Station CTG-NUI</text:p>
          </table:table-cell>
          <table:table-cell office:string-value="CTG" office:value-type="string">
            <text:p>CTG</text:p>
          </table:table-cell>
          <table:table-cell office:string-value="0038786" office:value-type="string">
            <text:p>003878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69.900" office:value-type="string">
            <text:p>1469.900</text:p>
          </table:table-cell>
          <table:table-cell office:string-value="" office:value-type="string">
            <text:p/>
          </table:table-cell>
          <table:table-cell office:string-value="0.100" office:value-type="string">
            <text:p>0.100</text:p>
          </table:table-cell>
        </table:table-row>
        <table:table-row>
          <table:table-cell office:string-value="78526" office:value-type="string">
            <text:p>78526</text:p>
          </table:table-cell>
          <table:table-cell office:string-value="Miami Airport-FCG" office:value-type="string">
            <text:p>Miami Airport-FCG</text:p>
          </table:table-cell>
          <table:table-cell office:string-value="CTG" office:value-type="string">
            <text:p>CTG</text:p>
          </table:table-cell>
          <table:table-cell office:string-value="0038790" office:value-type="string">
            <text:p>003879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0.100" office:value-type="string">
            <text:p>1470.100</text:p>
          </table:table-cell>
          <table:table-cell office:string-value="" office:value-type="string">
            <text:p/>
          </table:table-cell>
          <table:table-cell office:string-value="0.000" office:value-type="string">
            <text:p>0.000</text:p>
          </table:table-cell>
        </table:table-row>
        <table:table-row>
          <table:table-cell office:string-value="16122" office:value-type="string">
            <text:p>16122</text:p>
          </table:table-cell>
          <table:table-cell office:string-value="W Miami-City Gas" office:value-type="string">
            <text:p>W Miami-City Gas</text:p>
          </table:table-cell>
          <table:table-cell office:string-value="CTG" office:value-type="string">
            <text:p>CTG</text:p>
          </table:table-cell>
          <table:table-cell office:string-value="0030643" office:value-type="string">
            <text:p>003064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4.300" office:value-type="string">
            <text:p>1474.300</text:p>
          </table:table-cell>
          <table:table-cell office:string-value="" office:value-type="string">
            <text:p/>
          </table:table-cell>
          <table:table-cell office:string-value="1.000" office:value-type="string">
            <text:p>1.000</text:p>
          </table:table-cell>
        </table:table-row>
        <table:table-row>
          <table:table-cell office:string-value="16216" office:value-type="string">
            <text:p>16216</text:p>
          </table:table-cell>
          <table:table-cell office:string-value="Homestead Generating" office:value-type="string">
            <text:p>Homestead Generating</text:p>
          </table:table-cell>
          <table:table-cell office:string-value="PWR" office:value-type="string">
            <text:p>PWR</text:p>
          </table:table-cell>
          <table:table-cell office:string-value="0050760" office:value-type="string">
            <text:p>0050760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217" office:value-type="string">
            <text:p>16217</text:p>
          </table:table-cell>
          <table:table-cell office:string-value="Homestead Generating #2" office:value-type="string">
            <text:p>Homestead Generating #2</text:p>
          </table:table-cell>
          <table:table-cell office:string-value="PWR" office:value-type="string">
            <text:p>PWR</text:p>
          </table:table-cell>
          <table:table-cell office:string-value="0050771" office:value-type="string">
            <text:p>0050771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6.400" office:value-type="string">
            <text:p>26.400</text:p>
          </table:table-cell>
        </table:table-row>
        <table:table-row>
          <table:table-cell office:string-value="16485" office:value-type="string">
            <text:p>16485</text:p>
          </table:table-cell>
          <table:table-cell office:string-value="Turkey Pt-FPL" office:value-type="string">
            <text:p>Turkey Pt-FPL</text:p>
          </table:table-cell>
          <table:table-cell office:string-value="PWR" office:value-type="string">
            <text:p>PWR</text:p>
          </table:table-cell>
          <table:table-cell office:string-value="0090688" office:value-type="string">
            <text:p>0090688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900" office:value-type="string">
            <text:p>20.900</text:p>
          </table:table-cell>
        </table:table-row>
        <table:table-row>
          <table:table-cell office:string-value="78446" office:value-type="string">
            <text:p>78446</text:p>
          </table:table-cell>
          <table:table-cell office:string-value="Turkey Point North-FPL" office:value-type="string">
            <text:p>Turkey Point North-FPL</text:p>
          </table:table-cell>
          <table:table-cell office:string-value="PWR" office:value-type="string">
            <text:p>PWR</text:p>
          </table:table-cell>
          <table:table-cell office:string-value="0090689" office:value-type="string">
            <text:p>0090689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20.800" office:value-type="string">
            <text:p>20.800</text:p>
          </table:table-cell>
        </table:table-row>
        <table:table-row>
          <table:table-cell office:string-value="62966" office:value-type="string">
            <text:p>62966</text:p>
          </table:table-cell>
          <table:table-cell office:string-value="Cutler Ridge-NUI City Gas" office:value-type="string">
            <text:p>Cutler Ridge-NUI City Gas</text:p>
          </table:table-cell>
          <table:table-cell office:string-value="CTG" office:value-type="string">
            <text:p>CTG</text:p>
          </table:table-cell>
          <table:table-cell office:string-value="0030746" office:value-type="string">
            <text:p>0030746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78.300" office:value-type="string">
            <text:p>1478.300</text:p>
          </table:table-cell>
          <table:table-cell office:string-value="" office:value-type="string">
            <text:p/>
          </table:table-cell>
          <table:table-cell office:string-value="11.300" office:value-type="string">
            <text:p>11.300</text:p>
          </table:table-cell>
        </table:table-row>
        <table:table-row>
          <table:table-cell office:string-value="16124" office:value-type="string">
            <text:p>16124</text:p>
          </table:table-cell>
          <table:table-cell office:string-value="South Miami-City Gas" office:value-type="string">
            <text:p>South Miami-City Gas</text:p>
          </table:table-cell>
          <table:table-cell office:string-value="CTG" office:value-type="string">
            <text:p>CTG</text:p>
          </table:table-cell>
          <table:table-cell office:string-value="0030723" office:value-type="string">
            <text:p>0030723</text:p>
          </table:table-cell>
          <table:table-cell office:string-value="D" office:value-type="string">
            <text:p>D</text:p>
          </table:table-cell>
          <table:table-cell office:string-value="FL" office:value-type="string">
            <text:p>FL</text:p>
          </table:table-cell>
          <table:table-cell office:string-value="DADE" office:value-type="string">
            <text:p>DADE</text:p>
          </table:table-cell>
          <table:table-cell office:string-value="Market Area" office:value-type="string">
            <text:p>Market Area</text:p>
          </table:table-cell>
          <table:table-cell office:string-value="1480.200" office:value-type="string">
            <text:p>1480.200</text:p>
          </table:table-cell>
          <table:table-cell office:string-value="" office:value-type="string">
            <text:p/>
          </table:table-cell>
          <table:table-cell office:string-value="0.700" office:value-type="string">
            <text:p>0.7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8T12:14:10</meta:creation-date>
    <meta:editing-cycles>1</meta:editing-cycles>
    <dc:language>en</dc:language>
    <dc:creator>ZETHOU-WWEXT04P$</dc:creator>
    <dc:date>2026-07-18T12:14:11</dc:date>
    <meta:editing-duration>PT0.542S</meta:editing-duration>
  </office:meta>
</office:document-meta>
</file>