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8 2026 10:34AM" office:value-type="string">
            <text:p>Jul 18 2026 10:34A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83" office:value-type="string">
            <text:p>11938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6:34PM" office:value-type="string">
            <text:p>Jul 17 2026 <text:s text:c="1"/>6:34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9" office:value-type="string">
            <text:p>11937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6:34PM" office:value-type="string">
            <text:p>Jul 17 2026 <text:s text:c="1"/>6:34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8" office:value-type="string">
            <text:p>11937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1:36PM" office:value-type="string">
            <text:p>Jul 17 2026 <text:s text:c="1"/>1:36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2" office:value-type="string">
            <text:p>11937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1:36PM" office:value-type="string">
            <text:p>Jul 17 2026 <text:s text:c="1"/>1:36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1" office:value-type="string">
            <text:p>11937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49</meta:creation-date>
    <meta:editing-cycles>1</meta:editing-cycles>
    <dc:language>en</dc:language>
    <dc:creator>ZETHOU-WWEXT01P$</dc:creator>
    <dc:date>2026-07-18T12:04:49</dc:date>
    <meta:editing-duration>PT0.011S</meta:editing-duration>
  </office:meta>
</office:document-meta>
</file>