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5 7:02PM" office:value-type="string">
            <text:p>May 31 2025 7:02PM</text:p>
          </table:table-cell>
          <table:table-cell office:string-value="Jun 1 2025 9:00AM" office:value-type="string">
            <text:p>Jun 1 2025 9:00AM</text:p>
          </table:table-cell>
          <table:table-cell office:string-value="Jun 2 2025 8:59AM" office:value-type="string">
            <text:p>Jun 2 2025 8:59AM</text:p>
          </table:table-cell>
          <table:table-cell office:string-value="53672" office:value-type="string">
            <text:p>53672</text:p>
          </table:table-cell>
          <table:table-cell office:string-value="NGPL Jefferson" office:value-type="string">
            <text:p>NGPL Jeffers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5 7:02PM" office:value-type="string">
            <text:p>May 31 2025 7:02PM</text:p>
          </table:table-cell>
          <table:table-cell office:string-value="Jun 1 2025 9:00AM" office:value-type="string">
            <text:p>Jun 1 2025 9:00AM</text:p>
          </table:table-cell>
          <table:table-cell office:string-value="Jun 2 2025 8:59AM" office:value-type="string">
            <text:p>Jun 2 2025 8:59AM</text:p>
          </table:table-cell>
          <table:table-cell office:string-value="53673" office:value-type="string">
            <text:p>53673</text:p>
          </table:table-cell>
          <table:table-cell office:string-value="NW Hialeah-City Gas" office:value-type="string">
            <text:p>NW Hialeah-City Ga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5 7:02PM" office:value-type="string">
            <text:p>May 31 2025 7:02PM</text:p>
          </table:table-cell>
          <table:table-cell office:string-value="Jun 1 2025 9:00AM" office:value-type="string">
            <text:p>Jun 1 2025 9:00AM</text:p>
          </table:table-cell>
          <table:table-cell office:string-value="Jun 2 2025 8:59AM" office:value-type="string">
            <text:p>Jun 2 2025 8:59AM</text:p>
          </table:table-cell>
          <table:table-cell office:string-value="53671" office:value-type="string">
            <text:p>53671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5 7:02PM" office:value-type="string">
            <text:p>May 31 2025 7:02PM</text:p>
          </table:table-cell>
          <table:table-cell office:string-value="Jun 1 2025 9:00AM" office:value-type="string">
            <text:p>Jun 1 2025 9:00AM</text:p>
          </table:table-cell>
          <table:table-cell office:string-value="Jun 2 2025 8:59AM" office:value-type="string">
            <text:p>Jun 2 2025 8:59AM</text:p>
          </table:table-cell>
          <table:table-cell office:string-value="53670" office:value-type="string">
            <text:p>53670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5 2:57PM" office:value-type="string">
            <text:p>May 31 2025 2:57PM</text:p>
          </table:table-cell>
          <table:table-cell office:string-value="May 31 2025 9:00AM" office:value-type="string">
            <text:p>May 31 2025 9:00AM</text:p>
          </table:table-cell>
          <table:table-cell office:string-value="Jun 1 2025 8:59AM" office:value-type="string">
            <text:p>Jun 1 2025 8:59AM</text:p>
          </table:table-cell>
          <table:table-cell office:string-value="53669" office:value-type="string">
            <text:p>53669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5 1:32PM" office:value-type="string">
            <text:p>May 31 2025 1:32PM</text:p>
          </table:table-cell>
          <table:table-cell office:string-value="Jun 1 2025 9:00AM" office:value-type="string">
            <text:p>Jun 1 2025 9:00AM</text:p>
          </table:table-cell>
          <table:table-cell office:string-value="Jun 2 2025 8:59AM" office:value-type="string">
            <text:p>Jun 2 2025 8:59AM</text:p>
          </table:table-cell>
          <table:table-cell office:string-value="53665" office:value-type="string">
            <text:p>53665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5 1:32PM" office:value-type="string">
            <text:p>May 31 2025 1:32PM</text:p>
          </table:table-cell>
          <table:table-cell office:string-value="Jun 1 2025 9:00AM" office:value-type="string">
            <text:p>Jun 1 2025 9:00AM</text:p>
          </table:table-cell>
          <table:table-cell office:string-value="Jun 2 2025 8:59AM" office:value-type="string">
            <text:p>Jun 2 2025 8:59AM</text:p>
          </table:table-cell>
          <table:table-cell office:string-value="53666" office:value-type="string">
            <text:p>53666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5 1:32PM" office:value-type="string">
            <text:p>May 31 2025 1:32PM</text:p>
          </table:table-cell>
          <table:table-cell office:string-value="Jun 1 2025 9:00AM" office:value-type="string">
            <text:p>Jun 1 2025 9:00AM</text:p>
          </table:table-cell>
          <table:table-cell office:string-value="Jun 2 2025 8:59AM" office:value-type="string">
            <text:p>Jun 2 2025 8:59AM</text:p>
          </table:table-cell>
          <table:table-cell office:string-value="53667" office:value-type="string">
            <text:p>53667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5 1:32PM" office:value-type="string">
            <text:p>May 31 2025 1:32PM</text:p>
          </table:table-cell>
          <table:table-cell office:string-value="Jun 1 2025 9:00AM" office:value-type="string">
            <text:p>Jun 1 2025 9:00AM</text:p>
          </table:table-cell>
          <table:table-cell office:string-value="Jun 2 2025 8:59AM" office:value-type="string">
            <text:p>Jun 2 2025 8:59AM</text:p>
          </table:table-cell>
          <table:table-cell office:string-value="53668" office:value-type="string">
            <text:p>53668</text:p>
          </table:table-cell>
          <table:table-cell office:string-value="NGPL Jefferson" office:value-type="string">
            <text:p>NGPL Jeffers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1 2025 10:30AM" office:value-type="string">
            <text:p>May 31 2025 10:30AM</text:p>
          </table:table-cell>
          <table:table-cell office:string-value="May 31 2025 9:00AM" office:value-type="string">
            <text:p>May 31 2025 9:00AM</text:p>
          </table:table-cell>
          <table:table-cell office:string-value="Jun 1 2025 8:59AM" office:value-type="string">
            <text:p>Jun 1 2025 8:59AM</text:p>
          </table:table-cell>
          <table:table-cell office:string-value="53664" office:value-type="string">
            <text:p>53664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0 2025 6:32PM" office:value-type="string">
            <text:p>May 30 2025 6:32PM</text:p>
          </table:table-cell>
          <table:table-cell office:string-value="May 31 2025 9:00AM" office:value-type="string">
            <text:p>May 31 2025 9:00AM</text:p>
          </table:table-cell>
          <table:table-cell office:string-value="Jun 1 2025 8:59AM" office:value-type="string">
            <text:p>Jun 1 2025 8:59AM</text:p>
          </table:table-cell>
          <table:table-cell office:string-value="53660" office:value-type="string">
            <text:p>53660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0 2025 1:39PM" office:value-type="string">
            <text:p>May 30 2025 1:39PM</text:p>
          </table:table-cell>
          <table:table-cell office:string-value="May 31 2025 9:00AM" office:value-type="string">
            <text:p>May 31 2025 9:00AM</text:p>
          </table:table-cell>
          <table:table-cell office:string-value="Jun 1 2025 8:59AM" office:value-type="string">
            <text:p>Jun 1 2025 8:59AM</text:p>
          </table:table-cell>
          <table:table-cell office:string-value="53654" office:value-type="string">
            <text:p>53654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0 2025 1:39PM" office:value-type="string">
            <text:p>May 30 2025 1:39PM</text:p>
          </table:table-cell>
          <table:table-cell office:string-value="May 31 2025 9:00AM" office:value-type="string">
            <text:p>May 31 2025 9:00AM</text:p>
          </table:table-cell>
          <table:table-cell office:string-value="Jun 1 2025 8:59AM" office:value-type="string">
            <text:p>Jun 1 2025 8:59AM</text:p>
          </table:table-cell>
          <table:table-cell office:string-value="53655" office:value-type="string">
            <text:p>53655</text:p>
          </table:table-cell>
          <table:table-cell office:string-value="NGPL Jefferson" office:value-type="string">
            <text:p>NGPL Jeffers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0 2025 1:39PM" office:value-type="string">
            <text:p>May 30 2025 1:39PM</text:p>
          </table:table-cell>
          <table:table-cell office:string-value="May 31 2025 9:00AM" office:value-type="string">
            <text:p>May 31 2025 9:00AM</text:p>
          </table:table-cell>
          <table:table-cell office:string-value="Jun 1 2025 8:59AM" office:value-type="string">
            <text:p>Jun 1 2025 8:59AM</text:p>
          </table:table-cell>
          <table:table-cell office:string-value="53656" office:value-type="string">
            <text:p>53656</text:p>
          </table:table-cell>
          <table:table-cell office:string-value="Jacksonville-PGS" office:value-type="string">
            <text:p>Jacksonville-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0 2025 1:39PM" office:value-type="string">
            <text:p>May 30 2025 1:39PM</text:p>
          </table:table-cell>
          <table:table-cell office:string-value="May 31 2025 9:00AM" office:value-type="string">
            <text:p>May 31 2025 9:00AM</text:p>
          </table:table-cell>
          <table:table-cell office:string-value="Jun 1 2025 8:59AM" office:value-type="string">
            <text:p>Jun 1 2025 8:59AM</text:p>
          </table:table-cell>
          <table:table-cell office:string-value="53651" office:value-type="string">
            <text:p>53651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0 2025 1:39PM" office:value-type="string">
            <text:p>May 30 2025 1:39PM</text:p>
          </table:table-cell>
          <table:table-cell office:string-value="May 31 2025 9:00AM" office:value-type="string">
            <text:p>May 31 2025 9:00AM</text:p>
          </table:table-cell>
          <table:table-cell office:string-value="Jun 1 2025 8:59AM" office:value-type="string">
            <text:p>Jun 1 2025 8:59AM</text:p>
          </table:table-cell>
          <table:table-cell office:string-value="53652" office:value-type="string">
            <text:p>53652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0 2025 1:39PM" office:value-type="string">
            <text:p>May 30 2025 1:39PM</text:p>
          </table:table-cell>
          <table:table-cell office:string-value="May 31 2025 9:00AM" office:value-type="string">
            <text:p>May 31 2025 9:00AM</text:p>
          </table:table-cell>
          <table:table-cell office:string-value="Jun 1 2025 8:59AM" office:value-type="string">
            <text:p>Jun 1 2025 8:59AM</text:p>
          </table:table-cell>
          <table:table-cell office:string-value="53653" office:value-type="string">
            <text:p>53653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9 2024 8:40AM" office:value-type="string">
            <text:p>Dec 9 2024 8:40A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50014" office:value-type="string">
            <text:p>50014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AM" office:value-type="string">
            <text:p>Nov 22 2024 8:59AM</text:p>
          </table:table-cell>
          <table:table-cell office:string-value="Dec 1 2024 9:00AM" office:value-type="string">
            <text:p>Dec 1 2024 9:00AM</text:p>
          </table:table-cell>
          <table:table-cell office:string-value="Jan 1 2200 12:00AM" office:value-type="string">
            <text:p>Jan 1 2200 12:00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19:34:21</meta:creation-date>
    <meta:editing-cycles>1</meta:editing-cycles>
    <dc:language>en</dc:language>
    <dc:creator>ZETHOU-WWEXT01P$</dc:creator>
    <dc:date>2025-05-31T19:34:21</dc:date>
    <meta:editing-duration>PT0.017S</meta:editing-duration>
  </office:meta>
</office:document-meta>
</file>