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7" office:value-type="string">
            <text:p>66377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3" office:value-type="string">
            <text:p>6637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4" office:value-type="string">
            <text:p>6637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5" office:value-type="string">
            <text:p>6637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6" office:value-type="string">
            <text:p>6637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2" office:value-type="string">
            <text:p>6637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8 2026 10:32 AM" office:value-type="string">
            <text:p>Jul 18 2026 10:32 A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71" office:value-type="string">
            <text:p>6637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64" office:value-type="string">
            <text:p>6636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60" office:value-type="string">
            <text:p>6636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61" office:value-type="string">
            <text:p>6636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62" office:value-type="string">
            <text:p>6636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63" office:value-type="string">
            <text:p>6636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8" office:value-type="string">
            <text:p>6635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6:31 PM" office:value-type="string">
            <text:p>Jul 17 2026 6:3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9" office:value-type="string">
            <text:p>6635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8" office:value-type="string">
            <text:p>6634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9" office:value-type="string">
            <text:p>66349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0" office:value-type="string">
            <text:p>66350</text:p>
          </table:table-cell>
          <table:table-cell office:string-value="Tallahassee-W (Hopkins)" office:value-type="string">
            <text:p>Tallahassee-W (Hopkins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51" office:value-type="string">
            <text:p>66351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4" office:value-type="string">
            <text:p>66344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5" office:value-type="string">
            <text:p>6634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6" office:value-type="string">
            <text:p>6634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7" office:value-type="string">
            <text:p>6634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2" office:value-type="string">
            <text:p>66342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3" office:value-type="string">
            <text:p>66343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17 2026 1:41 PM" office:value-type="string">
            <text:p>Jul 17 2026 1:41 PM</text:p>
          </table:table-cell>
          <table:table-cell office:string-value="Jul 18 2026 9:00 AM" office:value-type="string">
            <text:p>Jul 18 2026 9:00 AM</text:p>
          </table:table-cell>
          <table:table-cell office:string-value="Jul 19 2026 8:59 AM" office:value-type="string">
            <text:p>Jul 19 2026 8:59 AM</text:p>
          </table:table-cell>
          <table:table-cell office:string-value="66341" office:value-type="string">
            <text:p>6634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16</meta:creation-date>
    <meta:editing-cycles>1</meta:editing-cycles>
    <dc:language>en</dc:language>
    <dc:creator>ZETHOU-WWEXT04P$</dc:creator>
    <dc:date>2026-07-18T12:14:16</dc:date>
    <meta:editing-duration>PT0.023S</meta:editing-duration>
  </office:meta>
</office:document-meta>
</file>