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8 07:36:00.0" office:value-type="string">
            <text:p>2025-05-28 07:36:00.0</text:p>
          </table:table-cell>
          <table:table-cell office:string-value="2025-05-28 07:36:00.0" office:value-type="string">
            <text:p>2025-05-28 07:36:00.0</text:p>
          </table:table-cell>
          <table:table-cell office:string-value="53592" office:value-type="string">
            <text:p>53592</text:p>
          </table:table-cell>
          <table:table-cell office:string-value="PEPL Columbia Gas of Ohio Outage  Update #1" office:value-type="string">
            <text:p>PEPL Columbia Gas of Ohio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7 11:57:00.0" office:value-type="string">
            <text:p>2025-05-27 11:57:00.0</text:p>
          </table:table-cell>
          <table:table-cell office:string-value="2025-05-27 11:57:00.0" office:value-type="string">
            <text:p>2025-05-27 11:57:00.0</text:p>
          </table:table-cell>
          <table:table-cell office:string-value="53570" office:value-type="string">
            <text:p>53570</text:p>
          </table:table-cell>
          <table:table-cell office:string-value="PEPL Columbia Gas of Ohio Outage" office:value-type="string">
            <text:p>PEPL Columbia Gas of Ohio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7 08:42:00.0" office:value-type="string">
            <text:p>2025-05-27 08:42:00.0</text:p>
          </table:table-cell>
          <table:table-cell office:string-value="2025-05-27 08:42:00.0" office:value-type="string">
            <text:p>2025-05-27 08:42:00.0</text:p>
          </table:table-cell>
          <table:table-cell office:string-value="53562" office:value-type="string">
            <text:p>53562</text:p>
          </table:table-cell>
          <table:table-cell office:string-value="PEPL Sunray Outage" office:value-type="string">
            <text:p>PEPL Sunray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16 07:43:00.0" office:value-type="string">
            <text:p>2025-05-16 07:43:00.0</text:p>
          </table:table-cell>
          <table:table-cell office:string-value="2025-05-16 07:43:00.0" office:value-type="string">
            <text:p>2025-05-16 07:43:00.0</text:p>
          </table:table-cell>
          <table:table-cell office:string-value="53316" office:value-type="string">
            <text:p>53316</text:p>
          </table:table-cell>
          <table:table-cell office:string-value="PEPL JACPL Outage Completed" office:value-type="string">
            <text:p>PEPL JACPL Outage Complet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04:00.0" office:value-type="string">
            <text:p>2025-05-05 08:04:00.0</text:p>
          </table:table-cell>
          <table:table-cell office:string-value="2025-05-05 08:04:00.0" office:value-type="string">
            <text:p>2025-05-05 08:04:00.0</text:p>
          </table:table-cell>
          <table:table-cell office:string-value="53134" office:value-type="string">
            <text:p>53134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4-24 07:52:00.0" office:value-type="string">
            <text:p>2025-04-24 07:52:00.0</text:p>
          </table:table-cell>
          <table:table-cell office:string-value="2025-04-24 07:52:00.0" office:value-type="string">
            <text:p>2025-04-24 07:52:00.0</text:p>
          </table:table-cell>
          <table:table-cell office:string-value="52966" office:value-type="string">
            <text:p>52966</text:p>
          </table:table-cell>
          <table:table-cell office:string-value="04/24/2025 PEPL JACPL Outage" office:value-type="string">
            <text:p>04/24/2025 PEPL JACPL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04 08:34:00.0" office:value-type="string">
            <text:p>2025-04-04 08:34:00.0</text:p>
          </table:table-cell>
          <table:table-cell office:string-value="2025-04-04 08:34:00.0" office:value-type="string">
            <text:p>2025-04-04 08:34:00.0</text:p>
          </table:table-cell>
          <table:table-cell office:string-value="52571" office:value-type="string">
            <text:p>52571</text:p>
          </table:table-cell>
          <table:table-cell office:string-value="National Helium Plant Outage" office:value-type="string">
            <text:p>National Helium Plant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09:50:00.0" office:value-type="string">
            <text:p>2025-03-26 09:50:00.0</text:p>
          </table:table-cell>
          <table:table-cell office:string-value="2025-03-26 09:50:00.0" office:value-type="string">
            <text:p>2025-03-26 09:50:00.0</text:p>
          </table:table-cell>
          <table:table-cell office:string-value="52401" office:value-type="string">
            <text:p>52401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18 08:09:00.0" office:value-type="string">
            <text:p>2025-03-18 08:09:00.0</text:p>
          </table:table-cell>
          <table:table-cell office:string-value="2025-03-18 08:09:00.0" office:value-type="string">
            <text:p>2025-03-18 08:09:00.0</text:p>
          </table:table-cell>
          <table:table-cell office:string-value="52276" office:value-type="string">
            <text:p>52276</text:p>
          </table:table-cell>
          <table:table-cell office:string-value="PEPL Hansford 200 Line Outage" office:value-type="string">
            <text:p>PEPL Hansford 200 Line Outag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22 13:29:00.0" office:value-type="string">
            <text:p>2025-02-22 13:29:00.0</text:p>
          </table:table-cell>
          <table:table-cell office:string-value="2025-02-22 13:29:00.0" office:value-type="string">
            <text:p>2025-02-22 13:29:00.0</text:p>
          </table:table-cell>
          <table:table-cell office:string-value="51985" office:value-type="string">
            <text:p>51985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10 07:51:00.0" office:value-type="string">
            <text:p>2025-02-10 07:51:00.0</text:p>
          </table:table-cell>
          <table:table-cell office:string-value="2025-02-10 07:51:00.0" office:value-type="string">
            <text:p>2025-02-10 07:51:00.0</text:p>
          </table:table-cell>
          <table:table-cell office:string-value="51670" office:value-type="string">
            <text:p>51670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07 08:18:00.0" office:value-type="string">
            <text:p>2025-02-07 08:18:00.0</text:p>
          </table:table-cell>
          <table:table-cell office:string-value="2025-02-07 08:18:00.0" office:value-type="string">
            <text:p>2025-02-07 08:18:00.0</text:p>
          </table:table-cell>
          <table:table-cell office:string-value="51634" office:value-type="string">
            <text:p>51634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24 07:35:00.0" office:value-type="string">
            <text:p>2025-01-24 07:35:00.0</text:p>
          </table:table-cell>
          <table:table-cell office:string-value="2025-01-24 07:35:00.0" office:value-type="string">
            <text:p>2025-01-24 07:35:00.0</text:p>
          </table:table-cell>
          <table:table-cell office:string-value="51285" office:value-type="string">
            <text:p>51285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17 07:24:00.0" office:value-type="string">
            <text:p>2025-01-17 07:24:00.0</text:p>
          </table:table-cell>
          <table:table-cell office:string-value="2025-01-17 07:24:00.0" office:value-type="string">
            <text:p>2025-01-17 07:24:00.0</text:p>
          </table:table-cell>
          <table:table-cell office:string-value="51060" office:value-type="string">
            <text:p>51060</text:p>
          </table:table-cell>
          <table:table-cell office:string-value="Weather Alert Update #3" office:value-type="string">
            <text:p>Weather Alert Update #3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10 08:09:00.0" office:value-type="string">
            <text:p>2025-01-10 08:09:00.0</text:p>
          </table:table-cell>
          <table:table-cell office:string-value="2025-01-10 08:09:00.0" office:value-type="string">
            <text:p>2025-01-10 08:09:00.0</text:p>
          </table:table-cell>
          <table:table-cell office:string-value="50792" office:value-type="string">
            <text:p>50792</text:p>
          </table:table-cell>
          <table:table-cell office:string-value="Weather Alert Update #2" office:value-type="string">
            <text:p>Weather Alert Update #2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5 09:26:00.0" office:value-type="string">
            <text:p>2025-01-05 09:26:00.0</text:p>
          </table:table-cell>
          <table:table-cell office:string-value="2025-01-05 09:26:00.0" office:value-type="string">
            <text:p>2025-01-05 09:26:00.0</text:p>
          </table:table-cell>
          <table:table-cell office:string-value="50598" office:value-type="string">
            <text:p>50598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2 08:20:00.0" office:value-type="string">
            <text:p>2025-01-02 08:20:00.0</text:p>
          </table:table-cell>
          <table:table-cell office:string-value="2025-01-02 08:20:00.0" office:value-type="string">
            <text:p>2025-01-02 08:20:00.0</text:p>
          </table:table-cell>
          <table:table-cell office:string-value="50497" office:value-type="string">
            <text:p>50497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2-06 07:13:00.0" office:value-type="string">
            <text:p>2024-12-06 07:13:00.0</text:p>
          </table:table-cell>
          <table:table-cell office:string-value="2024-12-06 07:13:00.0" office:value-type="string">
            <text:p>2024-12-06 07:13:00.0</text:p>
          </table:table-cell>
          <table:table-cell office:string-value="49967" office:value-type="string">
            <text:p>49967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02 10:02:00.0" office:value-type="string">
            <text:p>2024-10-02 10:02:00.0</text:p>
          </table:table-cell>
          <table:table-cell office:string-value="2024-10-02 10:02:00.0" office:value-type="string">
            <text:p>2024-10-02 10:02:00.0</text:p>
          </table:table-cell>
          <table:table-cell office:string-value="48507" office:value-type="string">
            <text:p>48507</text:p>
          </table:table-cell>
          <table:table-cell office:string-value="National Helium Plant Turnaround Update #1" office:value-type="string">
            <text:p>National Helium Plant Turnaround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25 12:24:00.0" office:value-type="string">
            <text:p>2024-09-25 12:24:00.0</text:p>
          </table:table-cell>
          <table:table-cell office:string-value="2024-09-25 12:24:00.0" office:value-type="string">
            <text:p>2024-09-25 12:24:00.0</text:p>
          </table:table-cell>
          <table:table-cell office:string-value="48304" office:value-type="string">
            <text:p>48304</text:p>
          </table:table-cell>
          <table:table-cell office:string-value="NNATL Outage" office:value-type="string">
            <text:p>NNATL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18 07:45:00.0" office:value-type="string">
            <text:p>2024-09-18 07:45:00.0</text:p>
          </table:table-cell>
          <table:table-cell office:string-value="2024-09-18 07:45:00.0" office:value-type="string">
            <text:p>2024-09-18 07:45:00.0</text:p>
          </table:table-cell>
          <table:table-cell office:string-value="48065" office:value-type="string">
            <text:p>48065</text:p>
          </table:table-cell>
          <table:table-cell office:string-value="PEPL Seiling Outage" office:value-type="string">
            <text:p>PEPL Seiling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18 07:28:00.0" office:value-type="string">
            <text:p>2024-09-18 07:28:00.0</text:p>
          </table:table-cell>
          <table:table-cell office:string-value="2024-09-18 07:28:00.0" office:value-type="string">
            <text:p>2024-09-18 07:28:00.0</text:p>
          </table:table-cell>
          <table:table-cell office:string-value="48064" office:value-type="string">
            <text:p>48064</text:p>
          </table:table-cell>
          <table:table-cell office:string-value="PEPL Sunray Outage" office:value-type="string">
            <text:p>PEPL Sunray Outag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9-13 08:30:00.0" office:value-type="string">
            <text:p>2024-09-13 08:30:00.0</text:p>
          </table:table-cell>
          <table:table-cell office:string-value="2024-09-13 08:30:00.0" office:value-type="string">
            <text:p>2024-09-13 08:30:00.0</text:p>
          </table:table-cell>
          <table:table-cell office:string-value="47880" office:value-type="string">
            <text:p>47880</text:p>
          </table:table-cell>
          <table:table-cell office:string-value="PEPL Anomaly Repair Unplanned Outage  Update " office:value-type="string">
            <text:p>PEPL Anomaly Repair Unplanned Outage <text:s text:c="1"/>Update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9-10 09:37:00.0" office:value-type="string">
            <text:p>2024-09-10 09:37:00.0</text:p>
          </table:table-cell>
          <table:table-cell office:string-value="2024-09-10 09:37:00.0" office:value-type="string">
            <text:p>2024-09-10 09:37:00.0</text:p>
          </table:table-cell>
          <table:table-cell office:string-value="47752" office:value-type="string">
            <text:p>47752</text:p>
          </table:table-cell>
          <table:table-cell office:string-value="PEPL Anomaly Repair Unplanned Outage" office:value-type="string">
            <text:p>PEPL Anomaly Repair Un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26 09:22:00.0" office:value-type="string">
            <text:p>2024-08-26 09:22:00.0</text:p>
          </table:table-cell>
          <table:table-cell office:string-value="2024-08-26 09:22:00.0" office:value-type="string">
            <text:p>2024-08-26 09:22:00.0</text:p>
          </table:table-cell>
          <table:table-cell office:string-value="47224" office:value-type="string">
            <text:p>47224</text:p>
          </table:table-cell>
          <table:table-cell office:string-value="PEPL Crossroads-Defiance Outage Completed" office:value-type="string">
            <text:p>PEPL Crossroads-Defiance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26 09:12:00.0" office:value-type="string">
            <text:p>2024-08-26 09:12:00.0</text:p>
          </table:table-cell>
          <table:table-cell office:string-value="2024-08-26 09:12:00.0" office:value-type="string">
            <text:p>2024-08-26 09:12:00.0</text:p>
          </table:table-cell>
          <table:table-cell office:string-value="47223" office:value-type="string">
            <text:p>47223</text:p>
          </table:table-cell>
          <table:table-cell office:string-value="National Helium Plant Turnaround " office:value-type="string">
            <text:p>National Helium Plant Turnaround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15 09:30:00.0" office:value-type="string">
            <text:p>2024-08-15 09:30:00.0</text:p>
          </table:table-cell>
          <table:table-cell office:string-value="2024-08-15 09:30:00.0" office:value-type="string">
            <text:p>2024-08-15 09:30:00.0</text:p>
          </table:table-cell>
          <table:table-cell office:string-value="46901" office:value-type="string">
            <text:p>46901</text:p>
          </table:table-cell>
          <table:table-cell office:string-value="Crossroads-Defiance Outage" office:value-type="string">
            <text:p>Crossroads-Defianc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30 09:15:00.0" office:value-type="string">
            <text:p>2024-07-30 09:15:00.0</text:p>
          </table:table-cell>
          <table:table-cell office:string-value="2024-07-30 09:15:00.0" office:value-type="string">
            <text:p>2024-07-30 09:15:00.0</text:p>
          </table:table-cell>
          <table:table-cell office:string-value="46356" office:value-type="string">
            <text:p>46356</text:p>
          </table:table-cell>
          <table:table-cell office:string-value="PEPL Edgerton 100 Line Scheduled Maintenance Completed" office:value-type="string">
            <text:p>PEPL Edgerton 100 Line Schedul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8 06:43:00.0" office:value-type="string">
            <text:p>2024-07-18 06:43:00.0</text:p>
          </table:table-cell>
          <table:table-cell office:string-value="2024-07-18 06:43:00.0" office:value-type="string">
            <text:p>2024-07-18 06:43:00.0</text:p>
          </table:table-cell>
          <table:table-cell office:string-value="46028" office:value-type="string">
            <text:p>46028</text:p>
          </table:table-cell>
          <table:table-cell office:string-value="PEPL Edgerton 100 Line Scheduled Maintenance  Update #1" office:value-type="string">
            <text:p>PEPL Edgerton 100 Line Scheduled Maintenanc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5 09:20:00.0" office:value-type="string">
            <text:p>2024-06-25 09:20:00.0</text:p>
          </table:table-cell>
          <table:table-cell office:string-value="2024-06-25 09:20:00.0" office:value-type="string">
            <text:p>2024-06-25 09:20:00.0</text:p>
          </table:table-cell>
          <table:table-cell office:string-value="45319" office:value-type="string">
            <text:p>45319</text:p>
          </table:table-cell>
          <table:table-cell office:string-value="PEPL Edgerton 100 Line Scheduled Maintenance" office:value-type="string">
            <text:p>PEPL Edgerton 100 Line Scheduled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5-17 15:55:00.0" office:value-type="string">
            <text:p>2024-05-17 15:55:00.0</text:p>
          </table:table-cell>
          <table:table-cell office:string-value="2024-05-17 15:55:00.0" office:value-type="string">
            <text:p>2024-05-17 15:55:00.0</text:p>
          </table:table-cell>
          <table:table-cell office:string-value="44120" office:value-type="string">
            <text:p>44120</text:p>
          </table:table-cell>
          <table:table-cell office:string-value="PEPL Anomaly Repair Unplanned Outage - Completed" office:value-type="string">
            <text:p>PEPL Anomaly Repair Unplanned Outage - Comple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5-09 14:45:00.0" office:value-type="string">
            <text:p>2024-05-09 14:45:00.0</text:p>
          </table:table-cell>
          <table:table-cell office:string-value="2024-05-09 14:45:00.0" office:value-type="string">
            <text:p>2024-05-09 14:45:00.0</text:p>
          </table:table-cell>
          <table:table-cell office:string-value="43833" office:value-type="string">
            <text:p>43833</text:p>
          </table:table-cell>
          <table:table-cell office:string-value="PEPL Anomaly Repair Unplanned Outage" office:value-type="string">
            <text:p>PEPL Anomaly Repair Un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09 10:46:00.0" office:value-type="string">
            <text:p>2024-05-09 10:46:00.0</text:p>
          </table:table-cell>
          <table:table-cell office:string-value="2024-05-09 10:46:00.0" office:value-type="string">
            <text:p>2024-05-09 10:46:00.0</text:p>
          </table:table-cell>
          <table:table-cell office:string-value="43821" office:value-type="string">
            <text:p>43821</text:p>
          </table:table-cell>
          <table:table-cell office:string-value="PEPL Union Ojibway Outage Update #3" office:value-type="string">
            <text:p>PEPL Union Ojibway Outage Update #3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08 07:09:00.0" office:value-type="string">
            <text:p>2024-05-08 07:09:00.0</text:p>
          </table:table-cell>
          <table:table-cell office:string-value="2024-05-08 07:09:00.0" office:value-type="string">
            <text:p>2024-05-08 07:09:00.0</text:p>
          </table:table-cell>
          <table:table-cell office:string-value="43789" office:value-type="string">
            <text:p>43789</text:p>
          </table:table-cell>
          <table:table-cell office:string-value="PEPL Union Ojibway Outage Update #2" office:value-type="string">
            <text:p>PEPL Union Ojibway Outag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02 14:09:00.0" office:value-type="string">
            <text:p>2024-05-02 14:09:00.0</text:p>
          </table:table-cell>
          <table:table-cell office:string-value="2024-05-02 14:09:00.0" office:value-type="string">
            <text:p>2024-05-02 14:09:00.0</text:p>
          </table:table-cell>
          <table:table-cell office:string-value="43659" office:value-type="string">
            <text:p>43659</text:p>
          </table:table-cell>
          <table:table-cell office:string-value="PEPL Union Ojibway Outage Update #1" office:value-type="string">
            <text:p>PEPL Union Ojibway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16 13:16:00.0" office:value-type="string">
            <text:p>2024-04-16 13:16:00.0</text:p>
          </table:table-cell>
          <table:table-cell office:string-value="2024-05-02 00:00:00.0" office:value-type="string">
            <text:p>2024-05-02 00:00:00.0</text:p>
          </table:table-cell>
          <table:table-cell office:string-value="43424" office:value-type="string">
            <text:p>43424</text:p>
          </table:table-cell>
          <table:table-cell office:string-value="04/16/2024 PEPL Sooner Outage" office:value-type="string">
            <text:p>04/16/2024 PEPL Sooner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08 07:43:00.0" office:value-type="string">
            <text:p>2024-04-08 07:43:00.0</text:p>
          </table:table-cell>
          <table:table-cell office:string-value="2024-04-08 07:43:00.0" office:value-type="string">
            <text:p>2024-04-08 07:43:00.0</text:p>
          </table:table-cell>
          <table:table-cell office:string-value="43336" office:value-type="string">
            <text:p>43336</text:p>
          </table:table-cell>
          <table:table-cell office:string-value="PEPL Union Ojibway Outage" office:value-type="string">
            <text:p>PEPL Union Ojibway Outag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22 08:40:00.0" office:value-type="string">
            <text:p>2024-01-22 08:40:00.0</text:p>
          </table:table-cell>
          <table:table-cell office:string-value="2024-01-22 08:40:00.0" office:value-type="string">
            <text:p>2024-01-22 08:40:00.0</text:p>
          </table:table-cell>
          <table:table-cell office:string-value="42156" office:value-type="string">
            <text:p>42156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10 08:52:00.0" office:value-type="string">
            <text:p>2024-01-10 08:52:00.0</text:p>
          </table:table-cell>
          <table:table-cell office:string-value="2024-01-10 08:52:00.0" office:value-type="string">
            <text:p>2024-01-10 08:52:00.0</text:p>
          </table:table-cell>
          <table:table-cell office:string-value="41847" office:value-type="string">
            <text:p>41847</text:p>
          </table:table-cell>
          <table:table-cell office:string-value="Weather Alert Update #1" office:value-type="string">
            <text:p>Weather Aler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09 08:35:00.0" office:value-type="string">
            <text:p>2024-01-09 08:35:00.0</text:p>
          </table:table-cell>
          <table:table-cell office:string-value="2024-01-09 08:35:00.0" office:value-type="string">
            <text:p>2024-01-09 08:35:00.0</text:p>
          </table:table-cell>
          <table:table-cell office:string-value="41806" office:value-type="string">
            <text:p>41806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11 14:29:00.0" office:value-type="string">
            <text:p>2023-12-11 14:29:00.0</text:p>
          </table:table-cell>
          <table:table-cell office:string-value="2023-12-11 14:29:00.0" office:value-type="string">
            <text:p>2023-12-11 14:29:00.0</text:p>
          </table:table-cell>
          <table:table-cell office:string-value="41085" office:value-type="string">
            <text:p>41085</text:p>
          </table:table-cell>
          <table:table-cell office:string-value="PEPL Noblesville Outage Completed" office:value-type="string">
            <text:p>PEPL Noblesville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07 09:36:00.0" office:value-type="string">
            <text:p>2023-12-07 09:36:00.0</text:p>
          </table:table-cell>
          <table:table-cell office:string-value="2023-12-07 09:36:00.0" office:value-type="string">
            <text:p>2023-12-07 09:36:00.0</text:p>
          </table:table-cell>
          <table:table-cell office:string-value="40972" office:value-type="string">
            <text:p>40972</text:p>
          </table:table-cell>
          <table:table-cell office:string-value="PEPL Noblesville Outage Update #1" office:value-type="string">
            <text:p>PEPL Noblesville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04 09:22:00.0" office:value-type="string">
            <text:p>2023-12-04 09:22:00.0</text:p>
          </table:table-cell>
          <table:table-cell office:string-value="2023-12-04 09:22:00.0" office:value-type="string">
            <text:p>2023-12-04 09:22:00.0</text:p>
          </table:table-cell>
          <table:table-cell office:string-value="40873" office:value-type="string">
            <text:p>40873</text:p>
          </table:table-cell>
          <table:table-cell office:string-value="PEPL Noblesville Outage" office:value-type="string">
            <text:p>PEPL Noblesvill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01 09:37:00.0" office:value-type="string">
            <text:p>2023-12-01 09:37:00.0</text:p>
          </table:table-cell>
          <table:table-cell office:string-value="2023-12-01 09:37:00.0" office:value-type="string">
            <text:p>2023-12-01 09:37:00.0</text:p>
          </table:table-cell>
          <table:table-cell office:string-value="40814" office:value-type="string">
            <text:p>40814</text:p>
          </table:table-cell>
          <table:table-cell office:string-value="PEPL Crossroads Defiance Outage Update #1" office:value-type="string">
            <text:p>PEPL Crossroads Defiance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1-28 08:57:00.0" office:value-type="string">
            <text:p>2023-11-28 08:57:00.0</text:p>
          </table:table-cell>
          <table:table-cell office:string-value="2023-11-28 08:57:00.0" office:value-type="string">
            <text:p>2023-11-28 08:57:00.0</text:p>
          </table:table-cell>
          <table:table-cell office:string-value="40733" office:value-type="string">
            <text:p>40733</text:p>
          </table:table-cell>
          <table:table-cell office:string-value="PEPL Crossroads Defiance Outage" office:value-type="string">
            <text:p>PEPL Crossroads Defianc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1-07 09:33:00.0" office:value-type="string">
            <text:p>2023-11-07 09:33:00.0</text:p>
          </table:table-cell>
          <table:table-cell office:string-value="2023-11-07 09:33:00.0" office:value-type="string">
            <text:p>2023-11-07 09:33:00.0</text:p>
          </table:table-cell>
          <table:table-cell office:string-value="40290" office:value-type="string">
            <text:p>40290</text:p>
          </table:table-cell>
          <table:table-cell office:string-value="PEPL Hansford 200 Line Planned Maintenance  Update #2 " office:value-type="string">
            <text:p>PEPL Hansford 200 Line Planned Maintenance <text:s text:c="1"/>Update #2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19 15:45:00.0" office:value-type="string">
            <text:p>2023-10-19 15:45:00.0</text:p>
          </table:table-cell>
          <table:table-cell office:string-value="2023-10-19 15:45:00.0" office:value-type="string">
            <text:p>2023-10-19 15:45:00.0</text:p>
          </table:table-cell>
          <table:table-cell office:string-value="39805" office:value-type="string">
            <text:p>39805</text:p>
          </table:table-cell>
          <table:table-cell office:string-value="PEPL Hansford 200 Line Planned Maintenance Update #1" office:value-type="string">
            <text:p>PEPL Hansford 200 Line Planned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11 10:47:00.0" office:value-type="string">
            <text:p>2023-10-11 10:47:00.0</text:p>
          </table:table-cell>
          <table:table-cell office:string-value="2023-10-11 10:47:00.0" office:value-type="string">
            <text:p>2023-10-11 10:47:00.0</text:p>
          </table:table-cell>
          <table:table-cell office:string-value="39633" office:value-type="string">
            <text:p>39633</text:p>
          </table:table-cell>
          <table:table-cell office:string-value="PEPL Hansford 200 Line Planned Maintenance" office:value-type="string">
            <text:p>PEPL Hansford 200 Line 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5 08:05:00.0" office:value-type="string">
            <text:p>2023-09-25 08:05:00.0</text:p>
          </table:table-cell>
          <table:table-cell office:string-value="2023-09-25 08:05:00.0" office:value-type="string">
            <text:p>2023-09-25 08:05:00.0</text:p>
          </table:table-cell>
          <table:table-cell office:string-value="39250" office:value-type="string">
            <text:p>39250</text:p>
          </table:table-cell>
          <table:table-cell office:string-value="PEPL Sneed 200 Line Launcher Valve Replacement" office:value-type="string">
            <text:p>PEPL Sneed 200 Line Launcher Valv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0 12:23:00.0" office:value-type="string">
            <text:p>2023-09-20 12:23:00.0</text:p>
          </table:table-cell>
          <table:table-cell office:string-value="2023-09-20 12:23:00.0" office:value-type="string">
            <text:p>2023-09-20 12:23:00.0</text:p>
          </table:table-cell>
          <table:table-cell office:string-value="39138" office:value-type="string">
            <text:p>39138</text:p>
          </table:table-cell>
          <table:table-cell office:string-value="National Helium Plant Turnaround Update #1" office:value-type="string">
            <text:p>National Helium Plant Turnaround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4 08:12:00.0" office:value-type="string">
            <text:p>2023-09-14 08:12:00.0</text:p>
          </table:table-cell>
          <table:table-cell office:string-value="2023-09-14 08:12:00.0" office:value-type="string">
            <text:p>2023-09-14 08:12:00.0</text:p>
          </table:table-cell>
          <table:table-cell office:string-value="38918" office:value-type="string">
            <text:p>38918</text:p>
          </table:table-cell>
          <table:table-cell office:string-value="PEPL Sneed 200 Line Planned Maintenance" office:value-type="string">
            <text:p>PEPL Sneed 200 Line 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5 08:59:00.0" office:value-type="string">
            <text:p>2023-09-05 08:59:00.0</text:p>
          </table:table-cell>
          <table:table-cell office:string-value="2023-09-05 08:59:00.0" office:value-type="string">
            <text:p>2023-09-05 08:59:00.0</text:p>
          </table:table-cell>
          <table:table-cell office:string-value="38631" office:value-type="string">
            <text:p>38631</text:p>
          </table:table-cell>
          <table:table-cell office:string-value="National Helium Plant Turnaround " office:value-type="string">
            <text:p>National Helium Plant Turnaround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29 08:01:00.0" office:value-type="string">
            <text:p>2023-06-29 08:01:00.0</text:p>
          </table:table-cell>
          <table:table-cell office:string-value="2023-06-29 08:01:00.0" office:value-type="string">
            <text:p>2023-06-29 08:01:00.0</text:p>
          </table:table-cell>
          <table:table-cell office:string-value="35961" office:value-type="string">
            <text:p>35961</text:p>
          </table:table-cell>
          <table:table-cell office:string-value="PEPL Hansford 200 Line Pipe Replacement Completed" office:value-type="string">
            <text:p>PEPL Hansford 200 Line Pipe Replacement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27 08:24:00.0" office:value-type="string">
            <text:p>2023-06-27 08:24:00.0</text:p>
          </table:table-cell>
          <table:table-cell office:string-value="2023-06-27 08:24:00.0" office:value-type="string">
            <text:p>2023-06-27 08:24:00.0</text:p>
          </table:table-cell>
          <table:table-cell office:string-value="35863" office:value-type="string">
            <text:p>35863</text:p>
          </table:table-cell>
          <table:table-cell office:string-value="PEPL Montezuma 400 Line Hydrotests  Update #4" office:value-type="string">
            <text:p>PEPL Montezuma 400 Line Hydrotests <text:s text:c="1"/>Update #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1 14:36:00.0" office:value-type="string">
            <text:p>2023-06-21 14:36:00.0</text:p>
          </table:table-cell>
          <table:table-cell office:string-value="2023-06-21 14:36:00.0" office:value-type="string">
            <text:p>2023-06-21 14:36:00.0</text:p>
          </table:table-cell>
          <table:table-cell office:string-value="35724" office:value-type="string">
            <text:p>35724</text:p>
          </table:table-cell>
          <table:table-cell office:string-value="PEPL RTU and Instrumentation Upgrades Update #1" office:value-type="string">
            <text:p>PEPL RTU and Instrumentation Upgrades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19 07:58:00.0" office:value-type="string">
            <text:p>2023-06-19 07:58:00.0</text:p>
          </table:table-cell>
          <table:table-cell office:string-value="2023-06-19 07:58:00.0" office:value-type="string">
            <text:p>2023-06-19 07:58:00.0</text:p>
          </table:table-cell>
          <table:table-cell office:string-value="35658" office:value-type="string">
            <text:p>35658</text:p>
          </table:table-cell>
          <table:table-cell office:string-value="PEPL Hansford 200 Line Pipe Replacement" office:value-type="string">
            <text:p>PEPL Hansford 200 Line Pip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19 07:54:00.0" office:value-type="string">
            <text:p>2023-06-19 07:54:00.0</text:p>
          </table:table-cell>
          <table:table-cell office:string-value="2023-06-19 07:54:00.0" office:value-type="string">
            <text:p>2023-06-19 07:54:00.0</text:p>
          </table:table-cell>
          <table:table-cell office:string-value="35657" office:value-type="string">
            <text:p>35657</text:p>
          </table:table-cell>
          <table:table-cell office:string-value="PEPL Montezuma 400 Line Hydrotests Update #3" office:value-type="string">
            <text:p>PEPL Montezuma 400 Line Hydrotests Update #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02 08:18:00.0" office:value-type="string">
            <text:p>2023-06-02 08:18:00.0</text:p>
          </table:table-cell>
          <table:table-cell office:string-value="2023-06-02 08:18:00.0" office:value-type="string">
            <text:p>2023-06-02 08:18:00.0</text:p>
          </table:table-cell>
          <table:table-cell office:string-value="35188" office:value-type="string">
            <text:p>35188</text:p>
          </table:table-cell>
          <table:table-cell office:string-value="PEPL RTU and Instrumentation Upgrades" office:value-type="string">
            <text:p>PEPL RTU and Instrumentation Upgrade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02 07:33:00.0" office:value-type="string">
            <text:p>2023-06-02 07:33:00.0</text:p>
          </table:table-cell>
          <table:table-cell office:string-value="2023-06-02 07:33:00.0" office:value-type="string">
            <text:p>2023-06-02 07:33:00.0</text:p>
          </table:table-cell>
          <table:table-cell office:string-value="35186" office:value-type="string">
            <text:p>35186</text:p>
          </table:table-cell>
          <table:table-cell office:string-value="PEPL Montezuma 400 Line Hydrotests Update #2" office:value-type="string">
            <text:p>PEPL Montezuma 400 Line Hydrotests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5-11 14:41:00.0" office:value-type="string">
            <text:p>2023-05-11 14:41:00.0</text:p>
          </table:table-cell>
          <table:table-cell office:string-value="2023-05-11 14:41:00.0" office:value-type="string">
            <text:p>2023-05-11 14:41:00.0</text:p>
          </table:table-cell>
          <table:table-cell office:string-value="34715" office:value-type="string">
            <text:p>34715</text:p>
          </table:table-cell>
          <table:table-cell office:string-value="PEPL Montezuma 400 Line Hydrotests Update #1" office:value-type="string">
            <text:p>PEPL Montezuma 400 Line Hydrotests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5-01 13:22:00.0" office:value-type="string">
            <text:p>2023-05-01 13:22:00.0</text:p>
          </table:table-cell>
          <table:table-cell office:string-value="2023-05-01 13:22:00.0" office:value-type="string">
            <text:p>2023-05-01 13:22:00.0</text:p>
          </table:table-cell>
          <table:table-cell office:string-value="34458" office:value-type="string">
            <text:p>34458</text:p>
          </table:table-cell>
          <table:table-cell office:string-value="PEPL Montezuma 400 Line Hydrotests Correction to Outage dates" office:value-type="string">
            <text:p>PEPL Montezuma 400 Line Hydrotests Correction to Outage date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5-01 09:17:00.0" office:value-type="string">
            <text:p>2023-05-01 09:17:00.0</text:p>
          </table:table-cell>
          <table:table-cell office:string-value="2023-05-01 09:17:00.0" office:value-type="string">
            <text:p>2023-05-01 09:17:00.0</text:p>
          </table:table-cell>
          <table:table-cell office:string-value="34451" office:value-type="string">
            <text:p>34451</text:p>
          </table:table-cell>
          <table:table-cell office:string-value="PEPL Montezuma 400 Line Hydrotest" office:value-type="string">
            <text:p>PEPL Montezuma 400 Line Hydrotes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4-11 09:35:00.0" office:value-type="string">
            <text:p>2023-04-11 09:35:00.0</text:p>
          </table:table-cell>
          <table:table-cell office:string-value="2023-04-11 09:35:00.0" office:value-type="string">
            <text:p>2023-04-11 09:35:00.0</text:p>
          </table:table-cell>
          <table:table-cell office:string-value="33851" office:value-type="string">
            <text:p>33851</text:p>
          </table:table-cell>
          <table:table-cell office:string-value="PEPL Seiling 100 Line Outage" office:value-type="string">
            <text:p>PEPL Seiling 100 Line Outag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3-02-03 07:47:00.0" office:value-type="string">
            <text:p>2023-02-03 07:47:00.0</text:p>
          </table:table-cell>
          <table:table-cell office:string-value="2023-02-03 07:47:00.0" office:value-type="string">
            <text:p>2023-02-03 07:47:00.0</text:p>
          </table:table-cell>
          <table:table-cell office:string-value="32796" office:value-type="string">
            <text:p>32796</text:p>
          </table:table-cell>
          <table:table-cell office:string-value="Weather Alert Update #2" office:value-type="string">
            <text:p>Weather Alert Update #2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3-01-30 08:00:00.0" office:value-type="string">
            <text:p>2023-01-30 08:00:00.0</text:p>
          </table:table-cell>
          <table:table-cell office:string-value="2023-01-30 08:00:00.0" office:value-type="string">
            <text:p>2023-01-30 08:00:00.0</text:p>
          </table:table-cell>
          <table:table-cell office:string-value="32760" office:value-type="string">
            <text:p>32760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3-01-26 12:37:00.0" office:value-type="string">
            <text:p>2023-01-26 12:37:00.0</text:p>
          </table:table-cell>
          <table:table-cell office:string-value="2023-01-26 12:37:00.0" office:value-type="string">
            <text:p>2023-01-26 12:37:00.0</text:p>
          </table:table-cell>
          <table:table-cell office:string-value="32698" office:value-type="string">
            <text:p>32698</text:p>
          </table:table-cell>
          <table:table-cell office:string-value="Weather Alert " office:value-type="string">
            <text:p>Weather Alert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12-28 07:27:00.0" office:value-type="string">
            <text:p>2022-12-28 07:27:00.0</text:p>
          </table:table-cell>
          <table:table-cell office:string-value="2022-12-28 07:27:00.0" office:value-type="string">
            <text:p>2022-12-28 07:27:00.0</text:p>
          </table:table-cell>
          <table:table-cell office:string-value="32421" office:value-type="string">
            <text:p>32421</text:p>
          </table:table-cell>
          <table:table-cell office:string-value="Weather Alert Update #2" office:value-type="string">
            <text:p>Weather Alert Update #2</text:p>
          </table:table-cell>
        </table:table-row>
        <table:table-row>
          <table:table-cell office:string-value="OFO" office:value-type="string">
            <text:p>OFO</text:p>
          </table:table-cell>
          <table:table-cell office:string-value="2022-12-27 07:40:00.0" office:value-type="string">
            <text:p>2022-12-27 07:40:00.0</text:p>
          </table:table-cell>
          <table:table-cell office:string-value="2022-12-27 07:40:00.0" office:value-type="string">
            <text:p>2022-12-27 07:40:00.0</text:p>
          </table:table-cell>
          <table:table-cell office:string-value="32396" office:value-type="string">
            <text:p>32396</text:p>
          </table:table-cell>
          <table:table-cell office:string-value="Notice of Operational Flow Order Termination" office:value-type="string">
            <text:p>Notice of Operational Flow Order Termination</text:p>
          </table:table-cell>
        </table:table-row>
        <table:table-row>
          <table:table-cell office:string-value="OFO" office:value-type="string">
            <text:p>OFO</text:p>
          </table:table-cell>
          <table:table-cell office:string-value="2022-12-23 22:50:00.0" office:value-type="string">
            <text:p>2022-12-23 22:50:00.0</text:p>
          </table:table-cell>
          <table:table-cell office:string-value="2022-12-23 22:50:00.0" office:value-type="string">
            <text:p>2022-12-23 22:50:00.0</text:p>
          </table:table-cell>
          <table:table-cell office:string-value="32329" office:value-type="string">
            <text:p>32329</text:p>
          </table:table-cell>
          <table:table-cell office:string-value="12/23/2022  NOTICE OF OPERATIONAL FLOW ORDER " office:value-type="string">
            <text:p>12/23/2022 <text:s text:c="1"/>NOTICE OF OPERATIONAL FLOW ORDER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12-19 08:25:00.0" office:value-type="string">
            <text:p>2022-12-19 08:25:00.0</text:p>
          </table:table-cell>
          <table:table-cell office:string-value="2022-12-19 08:25:00.0" office:value-type="string">
            <text:p>2022-12-19 08:25:00.0</text:p>
          </table:table-cell>
          <table:table-cell office:string-value="32200" office:value-type="string">
            <text:p>32200</text:p>
          </table:table-cell>
          <table:table-cell office:string-value="Weather Alert Update #1" office:value-type="string">
            <text:p>Weather Aler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12-16 06:41:00.0" office:value-type="string">
            <text:p>2022-12-16 06:41:00.0</text:p>
          </table:table-cell>
          <table:table-cell office:string-value="2022-12-16 06:41:00.0" office:value-type="string">
            <text:p>2022-12-16 06:41:00.0</text:p>
          </table:table-cell>
          <table:table-cell office:string-value="32143" office:value-type="string">
            <text:p>32143</text:p>
          </table:table-cell>
          <table:table-cell office:string-value="Weather Alert " office:value-type="string">
            <text:p>Weather Alert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10-03 08:08:00.0" office:value-type="string">
            <text:p>2022-10-03 08:08:00.0</text:p>
          </table:table-cell>
          <table:table-cell office:string-value="2022-10-03 08:08:00.0" office:value-type="string">
            <text:p>2022-10-03 08:08:00.0</text:p>
          </table:table-cell>
          <table:table-cell office:string-value="31164" office:value-type="string">
            <text:p>31164</text:p>
          </table:table-cell>
          <table:table-cell office:string-value="PEPL Sunray 100 Line Outage Completed" office:value-type="string">
            <text:p>PEPL Sunray 100 Line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9-06 14:35:00.0" office:value-type="string">
            <text:p>2022-09-06 14:35:00.0</text:p>
          </table:table-cell>
          <table:table-cell office:string-value="2022-09-06 14:35:00.0" office:value-type="string">
            <text:p>2022-09-06 14:35:00.0</text:p>
          </table:table-cell>
          <table:table-cell office:string-value="30770" office:value-type="string">
            <text:p>30770</text:p>
          </table:table-cell>
          <table:table-cell office:string-value="PEPL Sneed 200 Line Outage  Update #1" office:value-type="string">
            <text:p>PEPL Sneed 200 Line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9-01 12:30:00.0" office:value-type="string">
            <text:p>2022-09-01 12:30:00.0</text:p>
          </table:table-cell>
          <table:table-cell office:string-value="2022-09-01 12:30:00.0" office:value-type="string">
            <text:p>2022-09-01 12:30:00.0</text:p>
          </table:table-cell>
          <table:table-cell office:string-value="30625" office:value-type="string">
            <text:p>30625</text:p>
          </table:table-cell>
          <table:table-cell office:string-value=" PEPL Sneed 200 Line Outage" office:value-type="string">
            <text:p> PEPL Sneed 200 Lin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8-25 10:27:00.0" office:value-type="string">
            <text:p>2022-08-25 10:27:00.0</text:p>
          </table:table-cell>
          <table:table-cell office:string-value="2022-08-25 10:27:00.0" office:value-type="string">
            <text:p>2022-08-25 10:27:00.0</text:p>
          </table:table-cell>
          <table:table-cell office:string-value="30487" office:value-type="string">
            <text:p>30487</text:p>
          </table:table-cell>
          <table:table-cell office:string-value="National Helium Plant Turnaround " office:value-type="string">
            <text:p>National Helium Plant Turnaround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8-23 07:50:00.0" office:value-type="string">
            <text:p>2022-08-23 07:50:00.0</text:p>
          </table:table-cell>
          <table:table-cell office:string-value="2022-08-23 07:50:00.0" office:value-type="string">
            <text:p>2022-08-23 07:50:00.0</text:p>
          </table:table-cell>
          <table:table-cell office:string-value="30419" office:value-type="string">
            <text:p>30419</text:p>
          </table:table-cell>
          <table:table-cell office:string-value="PEPL Sunray 100 Line Outage" office:value-type="string">
            <text:p>PEPL Sunray 100 Lin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7-27 08:28:00.0" office:value-type="string">
            <text:p>2022-07-27 08:28:00.0</text:p>
          </table:table-cell>
          <table:table-cell office:string-value="2022-07-27 08:28:00.0" office:value-type="string">
            <text:p>2022-07-27 08:28:00.0</text:p>
          </table:table-cell>
          <table:table-cell office:string-value="29895" office:value-type="string">
            <text:p>29895</text:p>
          </table:table-cell>
          <table:table-cell office:string-value="PEPL Elk City Outage" office:value-type="string">
            <text:p>PEPL Elk City Outag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05T18:18:54</meta:creation-date>
    <meta:editing-cycles>1</meta:editing-cycles>
    <dc:language>en</dc:language>
    <dc:creator>ZETHOU-WWEXT02P$</dc:creator>
    <dc:date>2025-06-05T18:18:54</dc:date>
    <meta:editing-duration>PT0.029S</meta:editing-duration>
  </office:meta>
</office:document-meta>
</file>