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16 07:09:00.0" office:value-type="string">
            <text:p>2026-06-16 07:09:00.0</text:p>
          </table:table-cell>
          <table:table-cell office:string-value="2026-06-16 07:09:00.0" office:value-type="string">
            <text:p>2026-06-16 07:09:00.0</text:p>
          </table:table-cell>
          <table:table-cell office:string-value="64926" office:value-type="string">
            <text:p>64926</text:p>
          </table:table-cell>
          <table:table-cell office:string-value="PEPL Hansford Maintenance" office:value-type="string">
            <text:p>PEPL Hansfor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4 07:36:00.0" office:value-type="string">
            <text:p>2026-05-14 07:36:00.0</text:p>
          </table:table-cell>
          <table:table-cell office:string-value="2026-05-14 07:36:00.0" office:value-type="string">
            <text:p>2026-05-14 07:36:00.0</text:p>
          </table:table-cell>
          <table:table-cell office:string-value="63666" office:value-type="string">
            <text:p>63666</text:p>
          </table:table-cell>
          <table:table-cell office:string-value=" PEPL Hansford 200 Line Maintenance" office:value-type="string">
            <text:p> PEPL Hansford 200 Line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7 07:31:00.0" office:value-type="string">
            <text:p>2026-03-17 07:31:00.0</text:p>
          </table:table-cell>
          <table:table-cell office:string-value="2026-03-17 07:31:00.0" office:value-type="string">
            <text:p>2026-03-17 07:31:00.0</text:p>
          </table:table-cell>
          <table:table-cell office:string-value="62374" office:value-type="string">
            <text:p>62374</text:p>
          </table:table-cell>
          <table:table-cell office:string-value="PEPL Elk City Outage" office:value-type="string">
            <text:p>PEPL Elk Cit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7 07:17:00.0" office:value-type="string">
            <text:p>2026-03-17 07:17:00.0</text:p>
          </table:table-cell>
          <table:table-cell office:string-value="2026-03-17 07:17:00.0" office:value-type="string">
            <text:p>2026-03-17 07:17:00.0</text:p>
          </table:table-cell>
          <table:table-cell office:string-value="62373" office:value-type="string">
            <text:p>62373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5 06:58:00.0" office:value-type="string">
            <text:p>2026-02-05 06:58:00.0</text:p>
          </table:table-cell>
          <table:table-cell office:string-value="2026-02-05 06:58:00.0" office:value-type="string">
            <text:p>2026-02-05 06:58:00.0</text:p>
          </table:table-cell>
          <table:table-cell office:string-value="61390" office:value-type="string">
            <text:p>6139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3 07:54:00.0" office:value-type="string">
            <text:p>2026-02-03 07:54:00.0</text:p>
          </table:table-cell>
          <table:table-cell office:string-value="2026-02-03 07:54:00.0" office:value-type="string">
            <text:p>2026-02-03 07:54:00.0</text:p>
          </table:table-cell>
          <table:table-cell office:string-value="61302" office:value-type="string">
            <text:p>61302</text:p>
          </table:table-cell>
          <table:table-cell office:string-value="PEPL Weather Alert Update #2" office:value-type="string">
            <text:p>PEPL Weather Alert Update #2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22 07:52:00.0" office:value-type="string">
            <text:p>2026-01-22 07:52:00.0</text:p>
          </table:table-cell>
          <table:table-cell office:string-value="2026-01-22 07:52:00.0" office:value-type="string">
            <text:p>2026-01-22 07:52:00.0</text:p>
          </table:table-cell>
          <table:table-cell office:string-value="60798" office:value-type="string">
            <text:p>607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13 08:07:00.0" office:value-type="string">
            <text:p>2026-01-13 08:07:00.0</text:p>
          </table:table-cell>
          <table:table-cell office:string-value="2026-01-13 08:07:00.0" office:value-type="string">
            <text:p>2026-01-13 08:07:00.0</text:p>
          </table:table-cell>
          <table:table-cell office:string-value="60516" office:value-type="string">
            <text:p>60516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6 07:54:00.0" office:value-type="string">
            <text:p>2025-12-16 07:54:00.0</text:p>
          </table:table-cell>
          <table:table-cell office:string-value="2025-12-16 07:54:00.0" office:value-type="string">
            <text:p>2025-12-16 07:54:00.0</text:p>
          </table:table-cell>
          <table:table-cell office:string-value="60099" office:value-type="string">
            <text:p>60099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0 07:21:00.0" office:value-type="string">
            <text:p>2025-12-10 07:21:00.0</text:p>
          </table:table-cell>
          <table:table-cell office:string-value="2025-12-10 07:21:00.0" office:value-type="string">
            <text:p>2025-12-10 07:21:00.0</text:p>
          </table:table-cell>
          <table:table-cell office:string-value="59978" office:value-type="string">
            <text:p>59978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31 06:56:00.0" office:value-type="string">
            <text:p>2025-10-31 06:56:00.0</text:p>
          </table:table-cell>
          <table:table-cell office:string-value="2025-10-31 06:56:00.0" office:value-type="string">
            <text:p>2025-10-31 06:56:00.0</text:p>
          </table:table-cell>
          <table:table-cell office:string-value="59563" office:value-type="string">
            <text:p>59563</text:p>
          </table:table-cell>
          <table:table-cell office:string-value="PEPL Crossroads Defiance Outage Cancelled" office:value-type="string">
            <text:p>PEPL Crossroads Defiance Outage Cancell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30 07:20:00.0" office:value-type="string">
            <text:p>2025-10-30 07:20:00.0</text:p>
          </table:table-cell>
          <table:table-cell office:string-value="2025-10-30 07:20:00.0" office:value-type="string">
            <text:p>2025-10-30 07:20:00.0</text:p>
          </table:table-cell>
          <table:table-cell office:string-value="59547" office:value-type="string">
            <text:p>59547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19 11:08:00.0" office:value-type="string">
            <text:p>2025-09-19 11:08:00.0</text:p>
          </table:table-cell>
          <table:table-cell office:string-value="2025-09-19 11:08:00.0" office:value-type="string">
            <text:p>2025-09-19 11:08:00.0</text:p>
          </table:table-cell>
          <table:table-cell office:string-value="58482" office:value-type="string">
            <text:p>58482</text:p>
          </table:table-cell>
          <table:table-cell office:string-value="PEPL Columbia Gas of Ohio Outage Completed" office:value-type="string">
            <text:p>PEPL Columbia Gas of Ohio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9 12:20:00.0" office:value-type="string">
            <text:p>2025-09-09 12:20:00.0</text:p>
          </table:table-cell>
          <table:table-cell office:string-value="2025-09-09 12:20:00.0" office:value-type="string">
            <text:p>2025-09-09 12:20:00.0</text:p>
          </table:table-cell>
          <table:table-cell office:string-value="58158" office:value-type="string">
            <text:p>58158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8 07:22:00.0" office:value-type="string">
            <text:p>2025-09-08 07:22:00.0</text:p>
          </table:table-cell>
          <table:table-cell office:string-value="2025-09-08 07:22:00.0" office:value-type="string">
            <text:p>2025-09-08 07:22:00.0</text:p>
          </table:table-cell>
          <table:table-cell office:string-value="58103" office:value-type="string">
            <text:p>58103</text:p>
          </table:table-cell>
          <table:table-cell office:string-value="PEPL KPOWR Outage" office:value-type="string">
            <text:p>PEPL KPOWR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6 13:08:00.0" office:value-type="string">
            <text:p>2025-08-26 13:08:00.0</text:p>
          </table:table-cell>
          <table:table-cell office:string-value="2025-08-26 13:08:00.0" office:value-type="string">
            <text:p>2025-08-26 13:08:00.0</text:p>
          </table:table-cell>
          <table:table-cell office:string-value="57588" office:value-type="string">
            <text:p>57588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18 09:02:00.0" office:value-type="string">
            <text:p>2025-08-18 09:02:00.0</text:p>
          </table:table-cell>
          <table:table-cell office:string-value="2025-08-18 09:02:00.0" office:value-type="string">
            <text:p>2025-08-18 09:02:00.0</text:p>
          </table:table-cell>
          <table:table-cell office:string-value="57194" office:value-type="string">
            <text:p>57194</text:p>
          </table:table-cell>
          <table:table-cell office:string-value="PEPL Columbia Gas of Ohio Outage  Update #2" office:value-type="string">
            <text:p>PEPL Columbia Gas of Ohio Outage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8 09:45:00.0" office:value-type="string">
            <text:p>2025-08-08 09:45:00.0</text:p>
          </table:table-cell>
          <table:table-cell office:string-value="2025-08-08 09:45:00.0" office:value-type="string">
            <text:p>2025-08-08 09:45:00.0</text:p>
          </table:table-cell>
          <table:table-cell office:string-value="56693" office:value-type="string">
            <text:p>56693</text:p>
          </table:table-cell>
          <table:table-cell office:string-value="PEPL Spivey Outage Completed" office:value-type="string">
            <text:p>PEPL Spivey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9 13:04:00.0" office:value-type="string">
            <text:p>2025-07-29 13:04:00.0</text:p>
          </table:table-cell>
          <table:table-cell office:string-value="2025-07-29 13:04:00.0" office:value-type="string">
            <text:p>2025-07-29 13:04:00.0</text:p>
          </table:table-cell>
          <table:table-cell office:string-value="56159" office:value-type="string">
            <text:p>56159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4 13:03:00.0" office:value-type="string">
            <text:p>2025-07-14 13:03:00.0</text:p>
          </table:table-cell>
          <table:table-cell office:string-value="2025-07-14 13:03:00.0" office:value-type="string">
            <text:p>2025-07-14 13:03:00.0</text:p>
          </table:table-cell>
          <table:table-cell office:string-value="55278" office:value-type="string">
            <text:p>55278</text:p>
          </table:table-cell>
          <table:table-cell office:string-value="PEPL Spivey Outage" office:value-type="string">
            <text:p>PEPL Spive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4 10:59:00.0" office:value-type="string">
            <text:p>2025-06-24 10:59:00.0</text:p>
          </table:table-cell>
          <table:table-cell office:string-value="2025-06-24 10:59:00.0" office:value-type="string">
            <text:p>2025-06-24 10:59:00.0</text:p>
          </table:table-cell>
          <table:table-cell office:string-value="54393" office:value-type="string">
            <text:p>54393</text:p>
          </table:table-cell>
          <table:table-cell office:string-value="PEPL East Ohio Gas Outage" office:value-type="string">
            <text:p>PEPL East Ohio Gas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8T12:02:09</meta:creation-date>
    <meta:editing-cycles>1</meta:editing-cycles>
    <dc:language>en</dc:language>
    <dc:creator>ZETHOU-WWEXT03P$</dc:creator>
    <dc:date>2026-07-18T12:02:09</dc:date>
    <meta:editing-duration>PT0.026S</meta:editing-duration>
  </office:meta>
</office:document-meta>
</file>