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May 21 2025 1:04PM" office:value-type="string">
            <text:p>May 21 2025 1:04PM</text:p>
          </table:table-cell>
          <table:table-cell office:string-value="Jun 1 2025 9:00AM" office:value-type="string">
            <text:p>Jun 1 2025 9:00AM</text:p>
          </table:table-cell>
          <table:table-cell office:string-value="Jul 1 2025 9:00AM" office:value-type="string">
            <text:p>Jul 1 2025 9:00AM</text:p>
          </table:table-cell>
          <table:table-cell office:string-value="53431" office:value-type="string">
            <text:p>53431</text:p>
          </table:table-cell>
          <table:table-cell office:string-value="June 2025 --- FGT SUPPLY AREA MAINTENANCE ZONE 1 AND ZONE 3" office:value-type="string">
            <text:p>June 2025 --- FGT SUPPLY AREA MAINTENANCE ZONE 1 AND ZONE 3</text:p>
          </table:table-cell>
          <table:table-cell office:string-value="" office:value-type="string">
            <text:p/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May 19 2025 7:35AM" office:value-type="string">
            <text:p>May 19 2025 7:35AM</text:p>
          </table:table-cell>
          <table:table-cell office:string-value="May 19 2025 7:35AM" office:value-type="string">
            <text:p>May 19 2025 7:35AM</text:p>
          </table:table-cell>
          <table:table-cell office:string-value="Jun 1 2025 9:00AM" office:value-type="string">
            <text:p>Jun 1 2025 9:00AM</text:p>
          </table:table-cell>
          <table:table-cell office:string-value="53381" office:value-type="string">
            <text:p>53381</text:p>
          </table:table-cell>
          <table:table-cell office:string-value="May 2025 --- FGT WESTERN DIVISION AND MARKET AREA MAINTENANCE - Fifth Update" office:value-type="string">
            <text:p>May 2025 --- FGT WESTERN DIVISION AND MARKET AREA MAINTENANCE - Fifth Update</text:p>
          </table:table-cell>
          <table:table-cell office:string-value="" office:value-type="string">
            <text:p/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Apr 24 2025 1:20PM" office:value-type="string">
            <text:p>Apr 24 2025 1:20PM</text:p>
          </table:table-cell>
          <table:table-cell office:string-value="May 1 2025 9:00AM" office:value-type="string">
            <text:p>May 1 2025 9:00AM</text:p>
          </table:table-cell>
          <table:table-cell office:string-value="Jun 1 2025 9:00AM" office:value-type="string">
            <text:p>Jun 1 2025 9:00AM</text:p>
          </table:table-cell>
          <table:table-cell office:string-value="52977" office:value-type="string">
            <text:p>52977</text:p>
          </table:table-cell>
          <table:table-cell office:string-value="May 2025 --- FGT WESTERN DIVISION AND MARKET AREA MAINTENANCE" office:value-type="string">
            <text:p>May 2025 --- FGT WESTERN DIVISION AND MARKET AREA MAINTENANC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Jan 20 2025 12:40PM" office:value-type="string">
            <text:p>Jan 20 2025 12:40PM</text:p>
          </table:table-cell>
          <table:table-cell office:string-value="Feb 1 2025 12:40PM" office:value-type="string">
            <text:p>Feb 1 2025 12:40PM</text:p>
          </table:table-cell>
          <table:table-cell office:string-value="Jan 1 2200 12:00AM" office:value-type="string">
            <text:p>Jan 1 2200 12:00AM</text:p>
          </table:table-cell>
          <table:table-cell office:string-value="51110" office:value-type="string">
            <text:p>51110</text:p>
          </table:table-cell>
          <table:table-cell office:string-value="Changes Unit Fuel Charge Effective February 1, 2025" office:value-type="string">
            <text:p>Changes Unit Fuel Charge Effective February 1, 2025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Dec 20 2024 9:23AM" office:value-type="string">
            <text:p>Dec 20 2024 9:23AM</text:p>
          </table:table-cell>
          <table:table-cell office:string-value="Jan 1 2025 9:00AM" office:value-type="string">
            <text:p>Jan 1 2025 9:00AM</text:p>
          </table:table-cell>
          <table:table-cell office:string-value="Jan 1 2200 12:00AM" office:value-type="string">
            <text:p>Jan 1 2200 12:00AM</text:p>
          </table:table-cell>
          <table:table-cell office:string-value="50181" office:value-type="string">
            <text:p>50181</text:p>
          </table:table-cell>
          <table:table-cell office:string-value="Changes Unit Fuel Charge Effective January 1, 2025" office:value-type="string">
            <text:p>Changes Unit Fuel Charge Effective January 1, 2025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15 2021 11:35AM" office:value-type="string">
            <text:p>Oct 15 2021 11:35AM</text:p>
          </table:table-cell>
          <table:table-cell office:string-value="Oct 15 2021 11:35AM" office:value-type="string">
            <text:p>Oct 15 2021 11:35AM</text:p>
          </table:table-cell>
          <table:table-cell office:string-value="Until further notice" office:value-type="string">
            <text:p>Until further notice</text:p>
          </table:table-cell>
          <table:table-cell office:string-value="25690" office:value-type="string">
            <text:p>25690</text:p>
          </table:table-cell>
          <table:table-cell office:string-value="The New FGT Business Platform Messenger+ Training &amp; Implementation Reminder" office:value-type="string">
            <text:p>The New FGT Business Platform Messenger+ Training &amp; Implementation Reminder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4 2021 1:04PM" office:value-type="string">
            <text:p>Oct 4 2021 1:04PM</text:p>
          </table:table-cell>
          <table:table-cell office:string-value="Oct 4 2021 1:04PM" office:value-type="string">
            <text:p>Oct 4 2021 1:04PM</text:p>
          </table:table-cell>
          <table:table-cell office:string-value="Until further notice" office:value-type="string">
            <text:p>Until further notice</text:p>
          </table:table-cell>
          <table:table-cell office:string-value="25551" office:value-type="string">
            <text:p>25551</text:p>
          </table:table-cell>
          <table:table-cell office:string-value="New FGT Messenger+ Training and Implementation" office:value-type="string">
            <text:p>New FGT Messenger+ Training and Implementation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31T20:05:50</meta:creation-date>
    <meta:editing-cycles>1</meta:editing-cycles>
    <dc:language>en</dc:language>
    <dc:creator>ZETHOU-WWEXT01P$</dc:creator>
    <dc:date>2025-05-31T20:05:50</dc:date>
    <meta:editing-duration>PT0.006S</meta:editing-duration>
  </office:meta>
</office:document-meta>
</file>