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0000" office:value-type="string">
            <text:p>2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4" office:value-type="string">
            <text:p>105994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8" office:value-type="string">
            <text:p>1061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68" office:value-type="string">
            <text:p>106068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7" office:value-type="string">
            <text:p>1061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4000" office:value-type="string">
            <text:p>2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87" office:value-type="string">
            <text:p>105987</text:p>
          </table:table-cell>
          <table:table-cell office:string-value="2025-05-01 00:00:00.0" office:value-type="string">
            <text:p>2025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1" office:value-type="string">
            <text:p>106121</text:p>
          </table:table-cell>
          <table:table-cell office:string-value="2026-06-01 00:00:00.0" office:value-type="string">
            <text:p>2026-06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80" office:value-type="string">
            <text:p>128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8" office:value-type="string">
            <text:p>10613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" office:value-type="string">
            <text:p>3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VON GAS SERVICES, L. P.               " office:value-type="string">
            <text:p>DEVON GAS SERVICES, L. P. <text:s text:c="14"/></text:p>
          </table:table-cell>
          <table:table-cell office:string-value="5088856" office:value-type="string">
            <text:p>508885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7" office:value-type="string">
            <text:p>106127</text:p>
          </table:table-cell>
          <table:table-cell office:string-value="2026-04-01 00:00:00.0" office:value-type="string">
            <text:p>202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1" office:value-type="string">
            <text:p>10611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9" office:value-type="string">
            <text:p>106109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200" office:value-type="string">
            <text:p>31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7800" office:value-type="string">
            <text:p>67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8" office:value-type="string">
            <text:p>106048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9490" office:value-type="string">
            <text:p>2949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5" office:value-type="string">
            <text:p>106035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6" office:value-type="string">
            <text:p>106036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2" office:value-type="string">
            <text:p>10611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" office:value-type="string">
            <text:p>96796390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4" office:value-type="string">
            <text:p>1061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ONTIER FIELD SERVICES, LLC            " office:value-type="string">
            <text:p>FRONTIER FIELD SERVICES, LLC <text:s text:c="11"/></text:p>
          </table:table-cell>
          <table:table-cell office:string-value="783758258" office:value-type="string">
            <text:p>7837582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0" office:value-type="string">
            <text:p>106040</text:p>
          </table:table-cell>
          <table:table-cell office:string-value="2025-11-01 00:00:00.0" office:value-type="string">
            <text:p>2025-11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 Ltd.                           " office:value-type="string">
            <text:p>Glencore Ltd. <text:s text:c="26"/></text:p>
          </table:table-cell>
          <table:table-cell office:string-value="194266870" office:value-type="string">
            <text:p>19426687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3" office:value-type="string">
            <text:p>106113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4" office:value-type="string">
            <text:p>106074</text:p>
          </table:table-cell>
          <table:table-cell office:string-value="2025-11-08 00:00:00.0" office:value-type="string">
            <text:p>2025-11-08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19" office:value-type="string">
            <text:p>105919</text:p>
          </table:table-cell>
          <table:table-cell office:string-value="2025-11-01 00:00:00.0" office:value-type="string">
            <text:p>202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 LLC             " office:value-type="string">
            <text:p>MERCURIA ENERGY AMERICA LLC <text:s text:c="12"/></text:p>
          </table:table-cell>
          <table:table-cell office:string-value="831749127" office:value-type="string">
            <text:p>83174912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5" office:value-type="string">
            <text:p>10611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43" office:value-type="string">
            <text:p>106143</text:p>
          </table:table-cell>
          <table:table-cell office:string-value="2026-04-14 00:00:00.0" office:value-type="string">
            <text:p>2026-04-14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5" office:value-type="string">
            <text:p>106075</text:p>
          </table:table-cell>
          <table:table-cell office:string-value="2026-05-01 00:00:00.0" office:value-type="string">
            <text:p>2026-05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6" office:value-type="string">
            <text:p>106076</text:p>
          </table:table-cell>
          <table:table-cell office:string-value="2026-05-01 00:00:00.0" office:value-type="string">
            <text:p>2026-05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7" office:value-type="string">
            <text:p>106077</text:p>
          </table:table-cell>
          <table:table-cell office:string-value="2026-05-01 00:00:00.0" office:value-type="string">
            <text:p>2026-05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9" office:value-type="string">
            <text:p>106079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7" office:value-type="string">
            <text:p>106007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8" office:value-type="string">
            <text:p>106008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0" office:value-type="string">
            <text:p>105990</text:p>
          </table:table-cell>
          <table:table-cell office:string-value="2025-10-01 00:00:00.0" office:value-type="string">
            <text:p>2025-10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7" office:value-type="string">
            <text:p>10604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54" office:value-type="string">
            <text:p>106154</text:p>
          </table:table-cell>
          <table:table-cell office:string-value="2026-07-01 00:00:00.0" office:value-type="string">
            <text:p>2026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4340" office:value-type="string">
            <text:p>543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4960" office:value-type="string">
            <text:p>74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3500" office:value-type="string">
            <text:p>4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7740" office:value-type="string">
            <text:p>577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6" office:value-type="string">
            <text:p>106056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0" office:value-type="string">
            <text:p>10611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000" office:value-type="string">
            <text:p>6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06" office:value-type="string">
            <text:p>106006</text:p>
          </table:table-cell>
          <table:table-cell office:string-value="2026-01-01 00:00:00.0" office:value-type="string">
            <text:p>2026-01-01 00:00:00.0</text:p>
          </table:table-cell>
          <table:table-cell office:string-value="2040-12-31 00:00:00.0" office:value-type="string">
            <text:p>2040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78" office:value-type="string">
            <text:p>105978</text:p>
          </table:table-cell>
          <table:table-cell office:string-value="2025-09-01 00:00:00.0" office:value-type="string">
            <text:p>2025-09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52" office:value-type="string">
            <text:p>106052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000" office:value-type="string">
            <text:p>1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7" office:value-type="string">
            <text:p>106057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5" office:value-type="string">
            <text:p>1061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8T12:04:30</meta:creation-date>
    <meta:editing-cycles>1</meta:editing-cycles>
    <dc:language>en</dc:language>
    <dc:creator>ZETHOU-WWEXT02P$</dc:creator>
    <dc:date>2026-07-18T12:04:30</dc:date>
    <meta:editing-duration>PT0.236S</meta:editing-duration>
  </office:meta>
</office:document-meta>
</file>