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7" office:value-type="string">
            <text:p>105747</text:p>
          </table:table-cell>
          <table:table-cell office:string-value="2024-04-01 00:00:00.0" office:value-type="string">
            <text:p>2024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5" office:value-type="string">
            <text:p>105945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7" office:value-type="string">
            <text:p>105637</text:p>
          </table:table-cell>
          <table:table-cell office:string-value="2023-03-01 00:00:00.0" office:value-type="string">
            <text:p>2023-03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12" office:value-type="string">
            <text:p>105112</text:p>
          </table:table-cell>
          <table:table-cell office:string-value="2019-11-01 00:00:00.0" office:value-type="string">
            <text:p>2019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3" office:value-type="string">
            <text:p>105963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1000" office:value-type="string">
            <text:p>4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39" office:value-type="string">
            <text:p>105539</text:p>
          </table:table-cell>
          <table:table-cell office:string-value="2023-04-01 00:00:00.0" office:value-type="string">
            <text:p>2023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7" office:value-type="string">
            <text:p>105677</text:p>
          </table:table-cell>
          <table:table-cell office:string-value="2023-05-01 00:00:00.0" office:value-type="string">
            <text:p>2023-05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25" office:value-type="string">
            <text:p>105925</text:p>
          </table:table-cell>
          <table:table-cell office:string-value="2025-01-01 00:00:00.0" office:value-type="string">
            <text:p>2025-01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0" office:value-type="string">
            <text:p>105960</text:p>
          </table:table-cell>
          <table:table-cell office:string-value="2025-03-26 00:00:00.0" office:value-type="string">
            <text:p>2025-03-26 00:00:00.0</text:p>
          </table:table-cell>
          <table:table-cell office:string-value="2025-04-07 00:00:00.0" office:value-type="string">
            <text:p>2025-04-07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62" office:value-type="string">
            <text:p>105262</text:p>
          </table:table-cell>
          <table:table-cell office:string-value="2020-11-01 00:00:00.0" office:value-type="string">
            <text:p>2020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9" office:value-type="string">
            <text:p>105949</text:p>
          </table:table-cell>
          <table:table-cell office:string-value="2025-03-11 00:00:00.0" office:value-type="string">
            <text:p>2025-03-1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6" office:value-type="string">
            <text:p>105686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7" office:value-type="string">
            <text:p>105687</text:p>
          </table:table-cell>
          <table:table-cell office:string-value="2023-12-01 00:00:00.0" office:value-type="string">
            <text:p>2023-12-01 00:00:00.0</text:p>
          </table:table-cell>
          <table:table-cell office:string-value="2026-02-28 00:00:00.0" office:value-type="string">
            <text:p>2026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4012" office:value-type="string">
            <text:p>104012</text:p>
          </table:table-cell>
          <table:table-cell office:string-value="2015-06-01 00:00:00.0" office:value-type="string">
            <text:p>2015-06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6" office:value-type="string">
            <text:p>105316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317" office:value-type="string">
            <text:p>105317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80" office:value-type="string">
            <text:p>105280</text:p>
          </table:table-cell>
          <table:table-cell office:string-value="2020-10-01 00:00:00.0" office:value-type="string">
            <text:p>2020-10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6" office:value-type="string">
            <text:p>105726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400" office:value-type="string">
            <text:p>124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, INC.                   " office:value-type="string">
            <text:p>SPIRE MARKETING, INC. <text:s text:c="18"/></text:p>
          </table:table-cell>
          <table:table-cell office:string-value="188779862" office:value-type="string">
            <text:p>1887798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31" office:value-type="string">
            <text:p>10583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1" office:value-type="string">
            <text:p>105951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2" office:value-type="string">
            <text:p>105652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6250" office:value-type="string">
            <text:p>66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5" office:value-type="string">
            <text:p>105655</text:p>
          </table:table-cell>
          <table:table-cell office:string-value="2023-10-01 00:00:00.0" office:value-type="string">
            <text:p>2023-10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68" office:value-type="string">
            <text:p>105968</text:p>
          </table:table-cell>
          <table:table-cell office:string-value="2025-03-29 00:00:00.0" office:value-type="string">
            <text:p>2025-03-29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8" office:value-type="string">
            <text:p>105348</text:p>
          </table:table-cell>
          <table:table-cell office:string-value="2021-01-01 00:00:00.0" office:value-type="string">
            <text:p>2021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27" office:value-type="string">
            <text:p>105527</text:p>
          </table:table-cell>
          <table:table-cell office:string-value="2022-09-01 00:00:00.0" office:value-type="string">
            <text:p>2022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332" office:value-type="string">
            <text:p>104332</text:p>
          </table:table-cell>
          <table:table-cell office:string-value="2016-01-01 00:00:00.0" office:value-type="string">
            <text:p>2016-0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18:03:46</meta:creation-date>
    <meta:editing-cycles>1</meta:editing-cycles>
    <dc:language>en</dc:language>
    <dc:creator>ZETHOU-WWEXT02P$</dc:creator>
    <dc:date>2025-05-13T18:03:46</dc:date>
    <meta:editing-duration>PT0.070S</meta:editing-duration>
  </office:meta>
</office:document-meta>
</file>