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, LLC" office:value-type="string">
            <text:p>Boardwalk Continuum Marketing,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31-05-15 00:00:00.0" office:value-type="string">
            <text:p>2031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, LLC" office:value-type="string">
            <text:p>Boardwalk Continuum Marketing,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6" office:value-type="string">
            <text:p>4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1" office:value-type="string">
            <text:p>2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8" office:value-type="string">
            <text:p>2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" office:value-type="string">
            <text:p>1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5033" office:value-type="string">
            <text:p>39503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32" office:value-type="string">
            <text:p>5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" office:value-type="string">
            <text:p>13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5" office:value-type="string">
            <text:p>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9" office:value-type="string">
            <text:p>86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8" office:value-type="string">
            <text:p>6768</text:p>
          </table:table-cell>
          <table:table-cell office:string-value="2026-05-16 00:00:00.0" office:value-type="string">
            <text:p>2026-05-16 00:00:00.0</text:p>
          </table:table-cell>
          <table:table-cell office:string-value="2031-05-15 00:00:00.0" office:value-type="string">
            <text:p>2031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173" office:value-type="string">
            <text:p>617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" office:value-type="string">
            <text:p>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2:04:25</meta:creation-date>
    <meta:editing-cycles>1</meta:editing-cycles>
    <dc:language>en</dc:language>
    <dc:creator>ZETHOU-WWEXT03P$</dc:creator>
    <dc:date>2026-07-18T12:04:25</dc:date>
    <meta:editing-duration>PT0.097S</meta:editing-duration>
  </office:meta>
</office:document-meta>
</file>