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pex Natural Gas, LLC" office:value-type="string">
            <text:p>Apex Natural Gas, LLC</text:p>
          </table:table-cell>
          <table:table-cell office:string-value="118601333        " office:value-type="string">
            <text:p>118601333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8" office:value-type="string">
            <text:p>2071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ing L.P." office:value-type="string">
            <text:p>Castleton Commodities Merchant Trading L.P.</text:p>
          </table:table-cell>
          <table:table-cell office:string-value="118638852        " office:value-type="string">
            <text:p>1186388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7" office:value-type="string">
            <text:p>2071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36" office:value-type="string">
            <text:p>20636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tinental Resources, Inc." office:value-type="string">
            <text:p>Continental Resources, Inc.</text:p>
          </table:table-cell>
          <table:table-cell office:string-value="074292095        " office:value-type="string">
            <text:p>07429209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560" office:value-type="string">
            <text:p>20560</text:p>
          </table:table-cell>
          <table:table-cell office:string-value="2026-01-01 00:00:00.0" office:value-type="string">
            <text:p>2026-01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20450" office:value-type="string">
            <text:p>20450</text:p>
          </table:table-cell>
          <table:table-cell office:string-value="2024-01-12 00:00:00.0" office:value-type="string">
            <text:p>2024-01-12 00:00:00.0</text:p>
          </table:table-cell>
          <table:table-cell office:string-value="2024-12-31 00:00:00.0" office:value-type="string">
            <text:p>2024-12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614" office:value-type="string">
            <text:p>106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25" office:value-type="string">
            <text:p>20025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75000" office:value-type="string">
            <text:p>3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35" office:value-type="string">
            <text:p>2063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01" office:value-type="string">
            <text:p>20001</text:p>
          </table:table-cell>
          <table:table-cell office:string-value="2023-07-01 00:00:00.0" office:value-type="string">
            <text:p>2023-07-01 00:00:00.0</text:p>
          </table:table-cell>
          <table:table-cell office:string-value="2043-06-30 00:00:00.0" office:value-type="string">
            <text:p>2043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00000" office:value-type="string">
            <text:p>1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Limited" office:value-type="string">
            <text:p>Just Energy Limited</text:p>
          </table:table-cell>
          <table:table-cell office:string-value="118692485        " office:value-type="string">
            <text:p>11869248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522" office:value-type="string">
            <text:p>20522</text:p>
          </table:table-cell>
          <table:table-cell office:string-value="2024-11-01 00:00:00.0" office:value-type="string">
            <text:p>2024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" office:value-type="string">
            <text:p>Sequent Energy Management 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4" office:value-type="string">
            <text:p>20714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15" office:value-type="string">
            <text:p>20015</text:p>
          </table:table-cell>
          <table:table-cell office:string-value="2023-01-01 00:00:00.0" office:value-type="string">
            <text:p>2023-0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" office:value-type="string">
            <text:p>Tenaska Marketing Ventures</text:p>
          </table:table-cell>
          <table:table-cell office:string-value="624240628        " office:value-type="string">
            <text:p>62424062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41" office:value-type="string">
            <text:p>20641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0" office:value-type="string">
            <text:p>2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GNR East Texas II LLC" office:value-type="string">
            <text:p>TGNR East Texas II LLC</text:p>
          </table:table-cell>
          <table:table-cell office:string-value="080986590        " office:value-type="string">
            <text:p>08098659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06" office:value-type="string">
            <text:p>20006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" office:value-type="string">
            <text:p>Trunkline Gas Company, LLC</text:p>
          </table:table-cell>
          <table:table-cell office:string-value="007933062        " office:value-type="string">
            <text:p>007933062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20200" office:value-type="string">
            <text:p>20200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1575" office:value-type="string">
            <text:p>2015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8T12:32:46</meta:creation-date>
    <meta:editing-cycles>1</meta:editing-cycles>
    <dc:language>en</dc:language>
    <dc:creator>ZETHOU-WWEXT04P$</dc:creator>
    <dc:date>2026-07-18T12:32:46</dc:date>
    <meta:editing-duration>PT0.017S</meta:editing-duration>
  </office:meta>
</office:document-meta>
</file>