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78" office:value-type="string">
            <text:p> <text:s text:c="3"/>0.478</text:p>
          </table:table-cell>
          <table:table-cell office:string-value="    0.580" office:value-type="string">
            <text:p> <text:s text:c="3"/>0.580</text:p>
          </table:table-cell>
          <table:table-cell office:string-value="   96.406" office:value-type="string">
            <text:p> <text:s text:c="2"/>96.406</text:p>
          </table:table-cell>
          <table:table-cell office:string-value="    1.476" office:value-type="string">
            <text:p> <text:s text:c="3"/>1.476</text:p>
          </table:table-cell>
          <table:table-cell office:string-value="    0.134" office:value-type="string">
            <text:p> <text:s text:c="3"/>0.134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1" office:value-type="string">
            <text:p> 1326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2" office:value-type="string">
            <text:p> <text:s text:c="5"/>1012</text:p>
          </table:table-cell>
          <table:table-cell office:string-value="    1.562" office:value-type="string">
            <text:p> <text:s text:c="3"/>1.562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607" office:value-type="string">
            <text:p> <text:s text:c="3"/>1.607</text:p>
          </table:table-cell>
          <table:table-cell office:string-value="    0.149" office:value-type="string">
            <text:p> <text:s text:c="3"/>0.149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687" office:value-type="string">
            <text:p> 1325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4" office:value-type="string">
            <text:p> <text:s text:c="5"/>1014</text:p>
          </table:table-cell>
          <table:table-cell office:string-value="    1.494" office:value-type="string">
            <text:p> <text:s text:c="3"/>1.494</text:p>
          </table:table-cell>
          <table:table-cell office:string-value="    0.356" office:value-type="string">
            <text:p> <text:s text:c="3"/>0.356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6" office:value-type="string">
            <text:p> <text:s text:c="3"/>1.676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4" office:value-type="string">
            <text:p> 1328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4" office:value-type="string">
            <text:p> <text:s text:c="5"/>1014</text:p>
          </table:table-cell>
          <table:table-cell office:string-value="    1.480" office:value-type="string">
            <text:p> <text:s text:c="3"/>1.480</text:p>
          </table:table-cell>
          <table:table-cell office:string-value="    0.377" office:value-type="string">
            <text:p> <text:s text:c="3"/>0.377</text:p>
          </table:table-cell>
          <table:table-cell office:string-value="    0.582" office:value-type="string">
            <text:p> <text:s text:c="3"/>0.582</text:p>
          </table:table-cell>
          <table:table-cell office:string-value="   96.173" office:value-type="string">
            <text:p> <text:s text:c="2"/>96.173</text:p>
          </table:table-cell>
          <table:table-cell office:string-value="    1.688" office:value-type="string">
            <text:p> <text:s text:c="3"/>1.688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58" office:value-type="string">
            <text:p> 1328.6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5" office:value-type="string">
            <text:p> <text:s text:c="5"/>1015</text:p>
          </table:table-cell>
          <table:table-cell office:string-value="    1.435" office:value-type="string">
            <text:p> <text:s text:c="3"/>1.435</text:p>
          </table:table-cell>
          <table:table-cell office:string-value="    0.433" office:value-type="string">
            <text:p> <text:s text:c="3"/>0.433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36" office:value-type="string">
            <text:p> <text:s text:c="3"/>1.836</text:p>
          </table:table-cell>
          <table:table-cell office:string-value="    0.175" office:value-type="string">
            <text:p> <text:s text:c="3"/>0.175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98" office:value-type="string">
            <text:p> 1329.3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395" office:value-type="string">
            <text:p> <text:s text:c="3"/>0.395</text:p>
          </table:table-cell>
          <table:table-cell office:string-value="    0.582" office:value-type="string">
            <text:p> <text:s text:c="3"/>0.582</text:p>
          </table:table-cell>
          <table:table-cell office:string-value="   96.125" office:value-type="string">
            <text:p> <text:s text:c="2"/>96.125</text:p>
          </table:table-cell>
          <table:table-cell office:string-value="    1.765" office:value-type="string">
            <text:p> <text:s text:c="3"/>1.765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8" office:value-type="string">
            <text:p> 1329.5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6" office:value-type="string">
            <text:p> <text:s text:c="5"/>1016</text:p>
          </table:table-cell>
          <table:table-cell office:string-value="    1.437" office:value-type="string">
            <text:p> <text:s text:c="3"/>1.437</text:p>
          </table:table-cell>
          <table:table-cell office:string-value="    0.418" office:value-type="string">
            <text:p> <text:s text:c="3"/>0.418</text:p>
          </table:table-cell>
          <table:table-cell office:string-value="    0.584" office:value-type="string">
            <text:p> <text:s text:c="3"/>0.584</text:p>
          </table:table-cell>
          <table:table-cell office:string-value="   95.960" office:value-type="string">
            <text:p> <text:s text:c="2"/>95.960</text:p>
          </table:table-cell>
          <table:table-cell office:string-value="    1.867" office:value-type="string">
            <text:p> <text:s text:c="3"/>1.867</text:p>
          </table:table-cell>
          <table:table-cell office:string-value="    0.189" office:value-type="string">
            <text:p> <text:s text:c="3"/>0.189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5" office:value-type="string">
            <text:p> 1330.2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5" office:value-type="string">
            <text:p> <text:s text:c="5"/>1015</text:p>
          </table:table-cell>
          <table:table-cell office:string-value="    1.451" office:value-type="string">
            <text:p> <text:s text:c="3"/>1.451</text:p>
          </table:table-cell>
          <table:table-cell office:string-value="    0.462" office:value-type="string">
            <text:p> <text:s text:c="3"/>0.462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913" office:value-type="string">
            <text:p> <text:s text:c="3"/>1.913</text:p>
          </table:table-cell>
          <table:table-cell office:string-value="    0.172" office:value-type="string">
            <text:p> <text:s text:c="3"/>0.172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3" office:value-type="string">
            <text:p> 1328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15" office:value-type="string">
            <text:p> <text:s text:c="5"/>1015</text:p>
          </table:table-cell>
          <table:table-cell office:string-value="    1.371" office:value-type="string">
            <text:p> <text:s text:c="3"/>1.371</text:p>
          </table:table-cell>
          <table:table-cell office:string-value="    0.495" office:value-type="string">
            <text:p> <text:s text:c="3"/>0.495</text:p>
          </table:table-cell>
          <table:table-cell office:string-value="    0.582" office:value-type="string">
            <text:p> <text:s text:c="3"/>0.582</text:p>
          </table:table-cell>
          <table:table-cell office:string-value="   96.087" office:value-type="string">
            <text:p> <text:s text:c="2"/>96.087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3" office:value-type="string">
            <text:p> 1329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37</meta:creation-date>
    <meta:editing-cycles>1</meta:editing-cycles>
    <dc:language>en</dc:language>
    <dc:creator>ZETHOU-WWEXT02P$</dc:creator>
    <dc:date>2026-07-18T12:04:37</dc:date>
    <meta:editing-duration>PT0.274S</meta:editing-duration>
  </office:meta>
</office:document-meta>
</file>