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92.7882" office:value-type="string">
            <text:p>1092.7882</text:p>
          </table:table-cell>
          <table:table-cell office:string-value="0.0000" office:value-type="string">
            <text:p>0.0000</text:p>
          </table:table-cell>
          <table:table-cell office:string-value="1381.4898" office:value-type="string">
            <text:p>1381.4898</text:p>
          </table:table-cell>
          <table:table-cell office:string-value="1.1904" office:value-type="string">
            <text:p>1.1904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15" office:value-type="string">
            <text:p>91.4515</text:p>
          </table:table-cell>
          <table:table-cell office:string-value="4.4933" office:value-type="string">
            <text:p>4.4933</text:p>
          </table:table-cell>
          <table:table-cell office:string-value="1.4903" office:value-type="string">
            <text:p>1.4903</text:p>
          </table:table-cell>
          <table:table-cell office:string-value="0.3659" office:value-type="string">
            <text:p>0.3659</text:p>
          </table:table-cell>
          <table:table-cell office:string-value="0.3659" office:value-type="string">
            <text:p>0.3659</text:p>
          </table:table-cell>
          <table:table-cell office:string-value="0.1652" office:value-type="string">
            <text:p>0.1652</text:p>
          </table:table-cell>
          <table:table-cell office:string-value="0.1121" office:value-type="string">
            <text:p>0.1121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92.7806" office:value-type="string">
            <text:p>1092.7806</text:p>
          </table:table-cell>
          <table:table-cell office:string-value="0.0000" office:value-type="string">
            <text:p>0.0000</text:p>
          </table:table-cell>
          <table:table-cell office:string-value="1381.3649" office:value-type="string">
            <text:p>1381.3649</text:p>
          </table:table-cell>
          <table:table-cell office:string-value="1.1978" office:value-type="string">
            <text:p>1.1978</text:p>
          </table:table-cell>
          <table:table-cell office:string-value="0.1386" office:value-type="string">
            <text:p>0.1386</text:p>
          </table:table-cell>
          <table:table-cell office:string-value="0.6258" office:value-type="string">
            <text:p>0.6258</text:p>
          </table:table-cell>
          <table:table-cell office:string-value="91.4248" office:value-type="string">
            <text:p>91.4248</text:p>
          </table:table-cell>
          <table:table-cell office:string-value="4.5191" office:value-type="string">
            <text:p>4.5191</text:p>
          </table:table-cell>
          <table:table-cell office:string-value="1.4863" office:value-type="string">
            <text:p>1.4863</text:p>
          </table:table-cell>
          <table:table-cell office:string-value="0.3667" office:value-type="string">
            <text:p>0.3667</text:p>
          </table:table-cell>
          <table:table-cell office:string-value="0.3659" office:value-type="string">
            <text:p>0.3659</text:p>
          </table:table-cell>
          <table:table-cell office:string-value="0.1649" office:value-type="string">
            <text:p>0.1649</text:p>
          </table:table-cell>
          <table:table-cell office:string-value="0.1118" office:value-type="string">
            <text:p>0.1118</text:p>
          </table:table-cell>
          <table:table-cell office:string-value="0.2242" office:value-type="string">
            <text:p>0.22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92.8155" office:value-type="string">
            <text:p>1092.8155</text:p>
          </table:table-cell>
          <table:table-cell office:string-value="0.0000" office:value-type="string">
            <text:p>0.0000</text:p>
          </table:table-cell>
          <table:table-cell office:string-value="1380.6837" office:value-type="string">
            <text:p>1380.6837</text:p>
          </table:table-cell>
          <table:table-cell office:string-value="1.2375" office:value-type="string">
            <text:p>1.2375</text:p>
          </table:table-cell>
          <table:table-cell office:string-value="0.1380" office:value-type="string">
            <text:p>0.1380</text:p>
          </table:table-cell>
          <table:table-cell office:string-value="0.6265" office:value-type="string">
            <text:p>0.6265</text:p>
          </table:table-cell>
          <table:table-cell office:string-value="91.3406" office:value-type="string">
            <text:p>91.3406</text:p>
          </table:table-cell>
          <table:table-cell office:string-value="4.5656" office:value-type="string">
            <text:p>4.5656</text:p>
          </table:table-cell>
          <table:table-cell office:string-value="1.4797" office:value-type="string">
            <text:p>1.4797</text:p>
          </table:table-cell>
          <table:table-cell office:string-value="0.3683" office:value-type="string">
            <text:p>0.3683</text:p>
          </table:table-cell>
          <table:table-cell office:string-value="0.3668" office:value-type="string">
            <text:p>0.3668</text:p>
          </table:table-cell>
          <table:table-cell office:string-value="0.1646" office:value-type="string">
            <text:p>0.1646</text:p>
          </table:table-cell>
          <table:table-cell office:string-value="0.1117" office:value-type="string">
            <text:p>0.1117</text:p>
          </table:table-cell>
          <table:table-cell office:string-value="0.2271" office:value-type="string">
            <text:p>0.227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91.9983" office:value-type="string">
            <text:p>1091.9983</text:p>
          </table:table-cell>
          <table:table-cell office:string-value="0.0000" office:value-type="string">
            <text:p>0.0000</text:p>
          </table:table-cell>
          <table:table-cell office:string-value="1378.7730" office:value-type="string">
            <text:p>1378.7730</text:p>
          </table:table-cell>
          <table:table-cell office:string-value="1.3189" office:value-type="string">
            <text:p>1.3189</text:p>
          </table:table-cell>
          <table:table-cell office:string-value="0.1383" office:value-type="string">
            <text:p>0.1383</text:p>
          </table:table-cell>
          <table:table-cell office:string-value="0.6273" office:value-type="string">
            <text:p>0.6273</text:p>
          </table:table-cell>
          <table:table-cell office:string-value="91.2979" office:value-type="string">
            <text:p>91.2979</text:p>
          </table:table-cell>
          <table:table-cell office:string-value="4.5134" office:value-type="string">
            <text:p>4.5134</text:p>
          </table:table-cell>
          <table:table-cell office:string-value="1.4823" office:value-type="string">
            <text:p>1.4823</text:p>
          </table:table-cell>
          <table:table-cell office:string-value="0.3710" office:value-type="string">
            <text:p>0.3710</text:p>
          </table:table-cell>
          <table:table-cell office:string-value="0.3679" office:value-type="string">
            <text:p>0.3679</text:p>
          </table:table-cell>
          <table:table-cell office:string-value="0.1648" office:value-type="string">
            <text:p>0.1648</text:p>
          </table:table-cell>
          <table:table-cell office:string-value="0.1122" office:value-type="string">
            <text:p>0.1122</text:p>
          </table:table-cell>
          <table:table-cell office:string-value="0.2332" office:value-type="string">
            <text:p>0.2332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92.7464" office:value-type="string">
            <text:p>1092.7464</text:p>
          </table:table-cell>
          <table:table-cell office:string-value="0.0000" office:value-type="string">
            <text:p>0.0000</text:p>
          </table:table-cell>
          <table:table-cell office:string-value="1381.9206" office:value-type="string">
            <text:p>1381.9206</text:p>
          </table:table-cell>
          <table:table-cell office:string-value="1.1637" office:value-type="string">
            <text:p>1.1637</text:p>
          </table:table-cell>
          <table:table-cell office:string-value="0.1409" office:value-type="string">
            <text:p>0.1409</text:p>
          </table:table-cell>
          <table:table-cell office:string-value="0.6253" office:value-type="string">
            <text:p>0.6253</text:p>
          </table:table-cell>
          <table:table-cell office:string-value="91.5594" office:value-type="string">
            <text:p>91.5594</text:p>
          </table:table-cell>
          <table:table-cell office:string-value="4.3987" office:value-type="string">
            <text:p>4.3987</text:p>
          </table:table-cell>
          <table:table-cell office:string-value="1.4874" office:value-type="string">
            <text:p>1.4874</text:p>
          </table:table-cell>
          <table:table-cell office:string-value="0.3736" office:value-type="string">
            <text:p>0.3736</text:p>
          </table:table-cell>
          <table:table-cell office:string-value="0.3670" office:value-type="string">
            <text:p>0.3670</text:p>
          </table:table-cell>
          <table:table-cell office:string-value="0.1645" office:value-type="string">
            <text:p>0.1645</text:p>
          </table:table-cell>
          <table:table-cell office:string-value="0.1119" office:value-type="string">
            <text:p>0.1119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32</meta:creation-date>
    <meta:editing-cycles>1</meta:editing-cycles>
    <dc:language>en</dc:language>
    <dc:creator>ZETHOU-WWEXT04P$</dc:creator>
    <dc:date>2026-07-18T12:32:32</dc:date>
    <meta:editing-duration>PT0.106S</meta:editing-duration>
  </office:meta>
</office:document-meta>
</file>