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325.0920" office:value-type="string">
            <text:p>1325.0920</text:p>
          </table:table-cell>
          <table:table-cell office:string-value="139.8191" office:value-type="string">
            <text:p>139.8191</text:p>
          </table:table-cell>
          <table:table-cell office:string-value="1517.1391" office:value-type="string">
            <text:p>1517.1391</text:p>
          </table:table-cell>
          <table:table-cell office:string-value="0.4014" office:value-type="string">
            <text:p>0.4014</text:p>
          </table:table-cell>
          <table:table-cell office:string-value="0.1924" office:value-type="string">
            <text:p>0.1924</text:p>
          </table:table-cell>
          <table:table-cell office:string-value="0.7628" office:value-type="string">
            <text:p>0.7628</text:p>
          </table:table-cell>
          <table:table-cell office:string-value="81.4515" office:value-type="string">
            <text:p>81.4515</text:p>
          </table:table-cell>
          <table:table-cell office:string-value="6.2028" office:value-type="string">
            <text:p>6.2028</text:p>
          </table:table-cell>
          <table:table-cell office:string-value="4.5762" office:value-type="string">
            <text:p>4.5762</text:p>
          </table:table-cell>
          <table:table-cell office:string-value="1.4280" office:value-type="string">
            <text:p>1.4280</text:p>
          </table:table-cell>
          <table:table-cell office:string-value="2.4878" office:value-type="string">
            <text:p>2.4878</text:p>
          </table:table-cell>
          <table:table-cell office:string-value="1.2566" office:value-type="string">
            <text:p>1.2566</text:p>
          </table:table-cell>
          <table:table-cell office:string-value="1.1313" office:value-type="string">
            <text:p>1.1313</text:p>
          </table:table-cell>
          <table:table-cell office:string-value="0.8723" office:value-type="string">
            <text:p>0.8723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309.8822" office:value-type="string">
            <text:p>1309.8822</text:p>
          </table:table-cell>
          <table:table-cell office:string-value="134.7458" office:value-type="string">
            <text:p>134.7458</text:p>
          </table:table-cell>
          <table:table-cell office:string-value="1509.3803" office:value-type="string">
            <text:p>1509.3803</text:p>
          </table:table-cell>
          <table:table-cell office:string-value="0.4031" office:value-type="string">
            <text:p>0.4031</text:p>
          </table:table-cell>
          <table:table-cell office:string-value="0.1951" office:value-type="string">
            <text:p>0.1951</text:p>
          </table:table-cell>
          <table:table-cell office:string-value="0.7531" office:value-type="string">
            <text:p>0.7531</text:p>
          </table:table-cell>
          <table:table-cell office:string-value="82.0321" office:value-type="string">
            <text:p>82.0321</text:p>
          </table:table-cell>
          <table:table-cell office:string-value="6.1889" office:value-type="string">
            <text:p>6.1889</text:p>
          </table:table-cell>
          <table:table-cell office:string-value="4.4636" office:value-type="string">
            <text:p>4.4636</text:p>
          </table:table-cell>
          <table:table-cell office:string-value="1.3613" office:value-type="string">
            <text:p>1.3613</text:p>
          </table:table-cell>
          <table:table-cell office:string-value="2.3486" office:value-type="string">
            <text:p>2.3486</text:p>
          </table:table-cell>
          <table:table-cell office:string-value="1.1642" office:value-type="string">
            <text:p>1.1642</text:p>
          </table:table-cell>
          <table:table-cell office:string-value="1.0436" office:value-type="string">
            <text:p>1.0436</text:p>
          </table:table-cell>
          <table:table-cell office:string-value="0.7995" office:value-type="string">
            <text:p>0.799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295.3175" office:value-type="string">
            <text:p>1295.3175</text:p>
          </table:table-cell>
          <table:table-cell office:string-value="129.0946" office:value-type="string">
            <text:p>129.0946</text:p>
          </table:table-cell>
          <table:table-cell office:string-value="1501.8282" office:value-type="string">
            <text:p>1501.8282</text:p>
          </table:table-cell>
          <table:table-cell office:string-value="0.4100" office:value-type="string">
            <text:p>0.4100</text:p>
          </table:table-cell>
          <table:table-cell office:string-value="0.1989" office:value-type="string">
            <text:p>0.1989</text:p>
          </table:table-cell>
          <table:table-cell office:string-value="0.7439" office:value-type="string">
            <text:p>0.7439</text:p>
          </table:table-cell>
          <table:table-cell office:string-value="82.5727" office:value-type="string">
            <text:p>82.5727</text:p>
          </table:table-cell>
          <table:table-cell office:string-value="6.1700" office:value-type="string">
            <text:p>6.1700</text:p>
          </table:table-cell>
          <table:table-cell office:string-value="4.3555" office:value-type="string">
            <text:p>4.3555</text:p>
          </table:table-cell>
          <table:table-cell office:string-value="1.3058" office:value-type="string">
            <text:p>1.3058</text:p>
          </table:table-cell>
          <table:table-cell office:string-value="2.2282" office:value-type="string">
            <text:p>2.2282</text:p>
          </table:table-cell>
          <table:table-cell office:string-value="1.0817" office:value-type="string">
            <text:p>1.0817</text:p>
          </table:table-cell>
          <table:table-cell office:string-value="0.9624" office:value-type="string">
            <text:p>0.9624</text:p>
          </table:table-cell>
          <table:table-cell office:string-value="0.7150" office:value-type="string">
            <text:p>0.7150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295.9268" office:value-type="string">
            <text:p>1295.9268</text:p>
          </table:table-cell>
          <table:table-cell office:string-value="129.1777" office:value-type="string">
            <text:p>129.1777</text:p>
          </table:table-cell>
          <table:table-cell office:string-value="1502.0596" office:value-type="string">
            <text:p>1502.0596</text:p>
          </table:table-cell>
          <table:table-cell office:string-value="0.4144" office:value-type="string">
            <text:p>0.4144</text:p>
          </table:table-cell>
          <table:table-cell office:string-value="0.1995" office:value-type="string">
            <text:p>0.1995</text:p>
          </table:table-cell>
          <table:table-cell office:string-value="0.7444" office:value-type="string">
            <text:p>0.7444</text:p>
          </table:table-cell>
          <table:table-cell office:string-value="82.5410" office:value-type="string">
            <text:p>82.5410</text:p>
          </table:table-cell>
          <table:table-cell office:string-value="6.1706" office:value-type="string">
            <text:p>6.1706</text:p>
          </table:table-cell>
          <table:table-cell office:string-value="4.3566" office:value-type="string">
            <text:p>4.3566</text:p>
          </table:table-cell>
          <table:table-cell office:string-value="1.3106" office:value-type="string">
            <text:p>1.3106</text:p>
          </table:table-cell>
          <table:table-cell office:string-value="2.2359" office:value-type="string">
            <text:p>2.2359</text:p>
          </table:table-cell>
          <table:table-cell office:string-value="1.0893" office:value-type="string">
            <text:p>1.0893</text:p>
          </table:table-cell>
          <table:table-cell office:string-value="0.9691" office:value-type="string">
            <text:p>0.9691</text:p>
          </table:table-cell>
          <table:table-cell office:string-value="0.7131" office:value-type="string">
            <text:p>0.713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299.4995" office:value-type="string">
            <text:p>1299.4995</text:p>
          </table:table-cell>
          <table:table-cell office:string-value="130.9640" office:value-type="string">
            <text:p>130.9640</text:p>
          </table:table-cell>
          <table:table-cell office:string-value="1504.0863" office:value-type="string">
            <text:p>1504.0863</text:p>
          </table:table-cell>
          <table:table-cell office:string-value="0.4031" office:value-type="string">
            <text:p>0.4031</text:p>
          </table:table-cell>
          <table:table-cell office:string-value="0.1972" office:value-type="string">
            <text:p>0.1972</text:p>
          </table:table-cell>
          <table:table-cell office:string-value="0.7465" office:value-type="string">
            <text:p>0.7465</text:p>
          </table:table-cell>
          <table:table-cell office:string-value="82.4472" office:value-type="string">
            <text:p>82.4472</text:p>
          </table:table-cell>
          <table:table-cell office:string-value="6.1541" office:value-type="string">
            <text:p>6.1541</text:p>
          </table:table-cell>
          <table:table-cell office:string-value="4.3767" office:value-type="string">
            <text:p>4.3767</text:p>
          </table:table-cell>
          <table:table-cell office:string-value="1.3201" office:value-type="string">
            <text:p>1.3201</text:p>
          </table:table-cell>
          <table:table-cell office:string-value="2.2648" office:value-type="string">
            <text:p>2.2648</text:p>
          </table:table-cell>
          <table:table-cell office:string-value="1.1063" office:value-type="string">
            <text:p>1.1063</text:p>
          </table:table-cell>
          <table:table-cell office:string-value="0.9875" office:value-type="string">
            <text:p>0.9875</text:p>
          </table:table-cell>
          <table:table-cell office:string-value="0.7431" office:value-type="string">
            <text:p>0.743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296.0740" office:value-type="string">
            <text:p>1296.0740</text:p>
          </table:table-cell>
          <table:table-cell office:string-value="130.1039" office:value-type="string">
            <text:p>130.1039</text:p>
          </table:table-cell>
          <table:table-cell office:string-value="1502.3350" office:value-type="string">
            <text:p>1502.3350</text:p>
          </table:table-cell>
          <table:table-cell office:string-value="0.4031" office:value-type="string">
            <text:p>0.4031</text:p>
          </table:table-cell>
          <table:table-cell office:string-value="0.1976" office:value-type="string">
            <text:p>0.1976</text:p>
          </table:table-cell>
          <table:table-cell office:string-value="0.7443" office:value-type="string">
            <text:p>0.7443</text:p>
          </table:table-cell>
          <table:table-cell office:string-value="82.5999" office:value-type="string">
            <text:p>82.5999</text:p>
          </table:table-cell>
          <table:table-cell office:string-value="6.1406" office:value-type="string">
            <text:p>6.1406</text:p>
          </table:table-cell>
          <table:table-cell office:string-value="4.3366" office:value-type="string">
            <text:p>4.3366</text:p>
          </table:table-cell>
          <table:table-cell office:string-value="1.3011" office:value-type="string">
            <text:p>1.3011</text:p>
          </table:table-cell>
          <table:table-cell office:string-value="2.2279" office:value-type="string">
            <text:p>2.2279</text:p>
          </table:table-cell>
          <table:table-cell office:string-value="1.0871" office:value-type="string">
            <text:p>1.0871</text:p>
          </table:table-cell>
          <table:table-cell office:string-value="0.9712" office:value-type="string">
            <text:p>0.9712</text:p>
          </table:table-cell>
          <table:table-cell office:string-value="0.7351" office:value-type="string">
            <text:p>0.7351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291.1231" office:value-type="string">
            <text:p>1291.1231</text:p>
          </table:table-cell>
          <table:table-cell office:string-value="128.3354" office:value-type="string">
            <text:p>128.3354</text:p>
          </table:table-cell>
          <table:table-cell office:string-value="1499.7986" office:value-type="string">
            <text:p>1499.7986</text:p>
          </table:table-cell>
          <table:table-cell office:string-value="0.4032" office:value-type="string">
            <text:p>0.4032</text:p>
          </table:table-cell>
          <table:table-cell office:string-value="0.1986" office:value-type="string">
            <text:p>0.1986</text:p>
          </table:table-cell>
          <table:table-cell office:string-value="0.7411" office:value-type="string">
            <text:p>0.7411</text:p>
          </table:table-cell>
          <table:table-cell office:string-value="82.7958" office:value-type="string">
            <text:p>82.7958</text:p>
          </table:table-cell>
          <table:table-cell office:string-value="6.1287" office:value-type="string">
            <text:p>6.1287</text:p>
          </table:table-cell>
          <table:table-cell office:string-value="4.2971" office:value-type="string">
            <text:p>4.2971</text:p>
          </table:table-cell>
          <table:table-cell office:string-value="1.2803" office:value-type="string">
            <text:p>1.2803</text:p>
          </table:table-cell>
          <table:table-cell office:string-value="2.1831" office:value-type="string">
            <text:p>2.1831</text:p>
          </table:table-cell>
          <table:table-cell office:string-value="1.0586" office:value-type="string">
            <text:p>1.0586</text:p>
          </table:table-cell>
          <table:table-cell office:string-value="0.9429" office:value-type="string">
            <text:p>0.9429</text:p>
          </table:table-cell>
          <table:table-cell office:string-value="0.7115" office:value-type="string">
            <text:p>0.7115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291.2100" office:value-type="string">
            <text:p>1291.2100</text:p>
          </table:table-cell>
          <table:table-cell office:string-value="128.9010" office:value-type="string">
            <text:p>128.9010</text:p>
          </table:table-cell>
          <table:table-cell office:string-value="1499.8442" office:value-type="string">
            <text:p>1499.8442</text:p>
          </table:table-cell>
          <table:table-cell office:string-value="0.4030" office:value-type="string">
            <text:p>0.4030</text:p>
          </table:table-cell>
          <table:table-cell office:string-value="0.1984" office:value-type="string">
            <text:p>0.1984</text:p>
          </table:table-cell>
          <table:table-cell office:string-value="0.7411" office:value-type="string">
            <text:p>0.7411</text:p>
          </table:table-cell>
          <table:table-cell office:string-value="82.8121" office:value-type="string">
            <text:p>82.8121</text:p>
          </table:table-cell>
          <table:table-cell office:string-value="6.1233" office:value-type="string">
            <text:p>6.1233</text:p>
          </table:table-cell>
          <table:table-cell office:string-value="4.2857" office:value-type="string">
            <text:p>4.2857</text:p>
          </table:table-cell>
          <table:table-cell office:string-value="1.2748" office:value-type="string">
            <text:p>1.2748</text:p>
          </table:table-cell>
          <table:table-cell office:string-value="2.1750" office:value-type="string">
            <text:p>2.1750</text:p>
          </table:table-cell>
          <table:table-cell office:string-value="1.0577" office:value-type="string">
            <text:p>1.0577</text:p>
          </table:table-cell>
          <table:table-cell office:string-value="0.9454" office:value-type="string">
            <text:p>0.9454</text:p>
          </table:table-cell>
          <table:table-cell office:string-value="0.7245" office:value-type="string">
            <text:p>0.724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280.7582" office:value-type="string">
            <text:p>1280.7582</text:p>
          </table:table-cell>
          <table:table-cell office:string-value="124.6141" office:value-type="string">
            <text:p>124.6141</text:p>
          </table:table-cell>
          <table:table-cell office:string-value="1494.4653" office:value-type="string">
            <text:p>1494.4653</text:p>
          </table:table-cell>
          <table:table-cell office:string-value="0.4041" office:value-type="string">
            <text:p>0.4041</text:p>
          </table:table-cell>
          <table:table-cell office:string-value="0.2004" office:value-type="string">
            <text:p>0.2004</text:p>
          </table:table-cell>
          <table:table-cell office:string-value="0.7344" office:value-type="string">
            <text:p>0.7344</text:p>
          </table:table-cell>
          <table:table-cell office:string-value="83.2122" office:value-type="string">
            <text:p>83.2122</text:p>
          </table:table-cell>
          <table:table-cell office:string-value="6.1056" office:value-type="string">
            <text:p>6.1056</text:p>
          </table:table-cell>
          <table:table-cell office:string-value="4.2052" office:value-type="string">
            <text:p>4.2052</text:p>
          </table:table-cell>
          <table:table-cell office:string-value="1.2330" office:value-type="string">
            <text:p>1.2330</text:p>
          </table:table-cell>
          <table:table-cell office:string-value="2.0881" office:value-type="string">
            <text:p>2.0881</text:p>
          </table:table-cell>
          <table:table-cell office:string-value="0.9988" office:value-type="string">
            <text:p>0.9988</text:p>
          </table:table-cell>
          <table:table-cell office:string-value="0.8873" office:value-type="string">
            <text:p>0.8873</text:p>
          </table:table-cell>
          <table:table-cell office:string-value="0.6653" office:value-type="string">
            <text:p>0.66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272.5935" office:value-type="string">
            <text:p>1272.5935</text:p>
          </table:table-cell>
          <table:table-cell office:string-value="120.9825" office:value-type="string">
            <text:p>120.9825</text:p>
          </table:table-cell>
          <table:table-cell office:string-value="1490.2499" office:value-type="string">
            <text:p>1490.2499</text:p>
          </table:table-cell>
          <table:table-cell office:string-value="0.4052" office:value-type="string">
            <text:p>0.4052</text:p>
          </table:table-cell>
          <table:table-cell office:string-value="0.2015" office:value-type="string">
            <text:p>0.2015</text:p>
          </table:table-cell>
          <table:table-cell office:string-value="0.7292" office:value-type="string">
            <text:p>0.7292</text:p>
          </table:table-cell>
          <table:table-cell office:string-value="83.5063" office:value-type="string">
            <text:p>83.5063</text:p>
          </table:table-cell>
          <table:table-cell office:string-value="6.0985" office:value-type="string">
            <text:p>6.0985</text:p>
          </table:table-cell>
          <table:table-cell office:string-value="4.1645" office:value-type="string">
            <text:p>4.1645</text:p>
          </table:table-cell>
          <table:table-cell office:string-value="1.2085" office:value-type="string">
            <text:p>1.2085</text:p>
          </table:table-cell>
          <table:table-cell office:string-value="2.0241" office:value-type="string">
            <text:p>2.0241</text:p>
          </table:table-cell>
          <table:table-cell office:string-value="0.9434" office:value-type="string">
            <text:p>0.9434</text:p>
          </table:table-cell>
          <table:table-cell office:string-value="0.8275" office:value-type="string">
            <text:p>0.8275</text:p>
          </table:table-cell>
          <table:table-cell office:string-value="0.6205" office:value-type="string">
            <text:p>0.6205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278.2418" office:value-type="string">
            <text:p>1278.2418</text:p>
          </table:table-cell>
          <table:table-cell office:string-value="124.1532" office:value-type="string">
            <text:p>124.1532</text:p>
          </table:table-cell>
          <table:table-cell office:string-value="1493.1739" office:value-type="string">
            <text:p>1493.1739</text:p>
          </table:table-cell>
          <table:table-cell office:string-value="0.4037" office:value-type="string">
            <text:p>0.4037</text:p>
          </table:table-cell>
          <table:table-cell office:string-value="0.2008" office:value-type="string">
            <text:p>0.2008</text:p>
          </table:table-cell>
          <table:table-cell office:string-value="0.7328" office:value-type="string">
            <text:p>0.7328</text:p>
          </table:table-cell>
          <table:table-cell office:string-value="83.3366" office:value-type="string">
            <text:p>83.3366</text:p>
          </table:table-cell>
          <table:table-cell office:string-value="6.0877" office:value-type="string">
            <text:p>6.0877</text:p>
          </table:table-cell>
          <table:table-cell office:string-value="4.1701" office:value-type="string">
            <text:p>4.1701</text:p>
          </table:table-cell>
          <table:table-cell office:string-value="1.2172" office:value-type="string">
            <text:p>1.2172</text:p>
          </table:table-cell>
          <table:table-cell office:string-value="2.0577" office:value-type="string">
            <text:p>2.0577</text:p>
          </table:table-cell>
          <table:table-cell office:string-value="0.9848" office:value-type="string">
            <text:p>0.9848</text:p>
          </table:table-cell>
          <table:table-cell office:string-value="0.8776" office:value-type="string">
            <text:p>0.8776</text:p>
          </table:table-cell>
          <table:table-cell office:string-value="0.6638" office:value-type="string">
            <text:p>0.6638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42</meta:creation-date>
    <meta:editing-cycles>1</meta:editing-cycles>
    <dc:language>en</dc:language>
    <dc:creator>ZETHOU-WWEXT03P$</dc:creator>
    <dc:date>2026-07-18T12:04:42</dc:date>
    <meta:editing-duration>PT0.097S</meta:editing-duration>
  </office:meta>
</office:document-meta>
</file>