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21 00:00:00.0" office:value-type="string">
            <text:p>2025-06-21 00:00:00.0</text:p>
          </table:table-cell>
          <table:table-cell office:string-value="1068.6678" office:value-type="string">
            <text:p>1068.6678</text:p>
          </table:table-cell>
          <table:table-cell office:string-value="-69.7760" office:value-type="string">
            <text:p>-69.7760</text:p>
          </table:table-cell>
          <table:table-cell office:string-value="1383.9931" office:value-type="string">
            <text:p>1383.9931</text:p>
          </table:table-cell>
          <table:table-cell office:string-value="0.1834" office:value-type="string">
            <text:p>0.1834</text:p>
          </table:table-cell>
          <table:table-cell office:string-value="0.3751" office:value-type="string">
            <text:p>0.3751</text:p>
          </table:table-cell>
          <table:table-cell office:string-value="0.5962" office:value-type="string">
            <text:p>0.5962</text:p>
          </table:table-cell>
          <table:table-cell office:string-value="91.9302" office:value-type="string">
            <text:p>91.9302</text:p>
          </table:table-cell>
          <table:table-cell office:string-value="7.2489" office:value-type="string">
            <text:p>7.2489</text:p>
          </table:table-cell>
          <table:table-cell office:string-value="0.2226" office:value-type="string">
            <text:p>0.2226</text:p>
          </table:table-cell>
          <table:table-cell office:string-value="0.0172" office:value-type="string">
            <text:p>0.0172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6-20 00:00:00.0" office:value-type="string">
            <text:p>2025-06-20 00:00:00.0</text:p>
          </table:table-cell>
          <table:table-cell office:string-value="1067.9571" office:value-type="string">
            <text:p>1067.9571</text:p>
          </table:table-cell>
          <table:table-cell office:string-value="-66.2079" office:value-type="string">
            <text:p>-66.2079</text:p>
          </table:table-cell>
          <table:table-cell office:string-value="1383.5947" office:value-type="string">
            <text:p>1383.5947</text:p>
          </table:table-cell>
          <table:table-cell office:string-value="0.1854" office:value-type="string">
            <text:p>0.1854</text:p>
          </table:table-cell>
          <table:table-cell office:string-value="0.3721" office:value-type="string">
            <text:p>0.3721</text:p>
          </table:table-cell>
          <table:table-cell office:string-value="0.5958" office:value-type="string">
            <text:p>0.5958</text:p>
          </table:table-cell>
          <table:table-cell office:string-value="92.0501" office:value-type="string">
            <text:p>92.0501</text:p>
          </table:table-cell>
          <table:table-cell office:string-value="7.1126" office:value-type="string">
            <text:p>7.1126</text:p>
          </table:table-cell>
          <table:table-cell office:string-value="0.2343" office:value-type="string">
            <text:p>0.2343</text:p>
          </table:table-cell>
          <table:table-cell office:string-value="0.0199" office:value-type="string">
            <text:p>0.0199</text:p>
          </table:table-cell>
          <table:table-cell office:string-value="0.0184" office:value-type="string">
            <text:p>0.0184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19 00:00:00.0" office:value-type="string">
            <text:p>2025-06-19 00:00:00.0</text:p>
          </table:table-cell>
          <table:table-cell office:string-value="1070.6390" office:value-type="string">
            <text:p>1070.6390</text:p>
          </table:table-cell>
          <table:table-cell office:string-value="-66.9562" office:value-type="string">
            <text:p>-66.9562</text:p>
          </table:table-cell>
          <table:table-cell office:string-value="1385.0877" office:value-type="string">
            <text:p>1385.0877</text:p>
          </table:table-cell>
          <table:table-cell office:string-value="0.1808" office:value-type="string">
            <text:p>0.1808</text:p>
          </table:table-cell>
          <table:table-cell office:string-value="0.3793" office:value-type="string">
            <text:p>0.3793</text:p>
          </table:table-cell>
          <table:table-cell office:string-value="0.5975" office:value-type="string">
            <text:p>0.5975</text:p>
          </table:table-cell>
          <table:table-cell office:string-value="91.6901" office:value-type="string">
            <text:p>91.6901</text:p>
          </table:table-cell>
          <table:table-cell office:string-value="7.4722" office:value-type="string">
            <text:p>7.4722</text:p>
          </table:table-cell>
          <table:table-cell office:string-value="0.2344" office:value-type="string">
            <text:p>0.2344</text:p>
          </table:table-cell>
          <table:table-cell office:string-value="0.0185" office:value-type="string">
            <text:p>0.0185</text:p>
          </table:table-cell>
          <table:table-cell office:string-value="0.0177" office:value-type="string">
            <text:p>0.0177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069.0107" office:value-type="string">
            <text:p>1069.0107</text:p>
          </table:table-cell>
          <table:table-cell office:string-value="-64.0446" office:value-type="string">
            <text:p>-64.0446</text:p>
          </table:table-cell>
          <table:table-cell office:string-value="1384.2957" office:value-type="string">
            <text:p>1384.2957</text:p>
          </table:table-cell>
          <table:table-cell office:string-value="0.1814" office:value-type="string">
            <text:p>0.1814</text:p>
          </table:table-cell>
          <table:table-cell office:string-value="0.3688" office:value-type="string">
            <text:p>0.3688</text:p>
          </table:table-cell>
          <table:table-cell office:string-value="0.5964" office:value-type="string">
            <text:p>0.5964</text:p>
          </table:table-cell>
          <table:table-cell office:string-value="91.9367" office:value-type="string">
            <text:p>91.9367</text:p>
          </table:table-cell>
          <table:table-cell office:string-value="7.2283" office:value-type="string">
            <text:p>7.2283</text:p>
          </table:table-cell>
          <table:table-cell office:string-value="0.2380" office:value-type="string">
            <text:p>0.2380</text:p>
          </table:table-cell>
          <table:table-cell office:string-value="0.0199" office:value-type="string">
            <text:p>0.0199</text:p>
          </table:table-cell>
          <table:table-cell office:string-value="0.0190" office:value-type="string">
            <text:p>0.0190</text:p>
          </table:table-cell>
          <table:table-cell office:string-value="0.0039" office:value-type="string">
            <text:p>0.0039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069.4446" office:value-type="string">
            <text:p>1069.4446</text:p>
          </table:table-cell>
          <table:table-cell office:string-value="-71.3964" office:value-type="string">
            <text:p>-71.3964</text:p>
          </table:table-cell>
          <table:table-cell office:string-value="1384.4598" office:value-type="string">
            <text:p>1384.4598</text:p>
          </table:table-cell>
          <table:table-cell office:string-value="0.1792" office:value-type="string">
            <text:p>0.1792</text:p>
          </table:table-cell>
          <table:table-cell office:string-value="0.3788" office:value-type="string">
            <text:p>0.3788</text:p>
          </table:table-cell>
          <table:table-cell office:string-value="0.5967" office:value-type="string">
            <text:p>0.5967</text:p>
          </table:table-cell>
          <table:table-cell office:string-value="91.8240" office:value-type="string">
            <text:p>91.8240</text:p>
          </table:table-cell>
          <table:table-cell office:string-value="7.3599" office:value-type="string">
            <text:p>7.3599</text:p>
          </table:table-cell>
          <table:table-cell office:string-value="0.2200" office:value-type="string">
            <text:p>0.2200</text:p>
          </table:table-cell>
          <table:table-cell office:string-value="0.0164" office:value-type="string">
            <text:p>0.0164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069.1930" office:value-type="string">
            <text:p>1069.1930</text:p>
          </table:table-cell>
          <table:table-cell office:string-value="-72.3325" office:value-type="string">
            <text:p>-72.3325</text:p>
          </table:table-cell>
          <table:table-cell office:string-value="1384.2988" office:value-type="string">
            <text:p>1384.2988</text:p>
          </table:table-cell>
          <table:table-cell office:string-value="0.1797" office:value-type="string">
            <text:p>0.1797</text:p>
          </table:table-cell>
          <table:table-cell office:string-value="0.3799" office:value-type="string">
            <text:p>0.3799</text:p>
          </table:table-cell>
          <table:table-cell office:string-value="0.5966" office:value-type="string">
            <text:p>0.5966</text:p>
          </table:table-cell>
          <table:table-cell office:string-value="91.8478" office:value-type="string">
            <text:p>91.8478</text:p>
          </table:table-cell>
          <table:table-cell office:string-value="7.3375" office:value-type="string">
            <text:p>7.3375</text:p>
          </table:table-cell>
          <table:table-cell office:string-value="0.2193" office:value-type="string">
            <text:p>0.2193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069.1865" office:value-type="string">
            <text:p>1069.1865</text:p>
          </table:table-cell>
          <table:table-cell office:string-value="-72.4260" office:value-type="string">
            <text:p>-72.4260</text:p>
          </table:table-cell>
          <table:table-cell office:string-value="1384.2992" office:value-type="string">
            <text:p>1384.2992</text:p>
          </table:table-cell>
          <table:table-cell office:string-value="0.1795" office:value-type="string">
            <text:p>0.1795</text:p>
          </table:table-cell>
          <table:table-cell office:string-value="0.3799" office:value-type="string">
            <text:p>0.3799</text:p>
          </table:table-cell>
          <table:table-cell office:string-value="0.5965" office:value-type="string">
            <text:p>0.5965</text:p>
          </table:table-cell>
          <table:table-cell office:string-value="91.8456" office:value-type="string">
            <text:p>91.8456</text:p>
          </table:table-cell>
          <table:table-cell office:string-value="7.3431" office:value-type="string">
            <text:p>7.3431</text:p>
          </table:table-cell>
          <table:table-cell office:string-value="0.2161" office:value-type="string">
            <text:p>0.2161</text:p>
          </table:table-cell>
          <table:table-cell office:string-value="0.0155" office:value-type="string">
            <text:p>0.0155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66.4612" office:value-type="string">
            <text:p>1066.4612</text:p>
          </table:table-cell>
          <table:table-cell office:string-value="-75.1206" office:value-type="string">
            <text:p>-75.1206</text:p>
          </table:table-cell>
          <table:table-cell office:string-value="1382.7899" office:value-type="string">
            <text:p>1382.7899</text:p>
          </table:table-cell>
          <table:table-cell office:string-value="0.1782" office:value-type="string">
            <text:p>0.1782</text:p>
          </table:table-cell>
          <table:table-cell office:string-value="0.3812" office:value-type="string">
            <text:p>0.3812</text:p>
          </table:table-cell>
          <table:table-cell office:string-value="0.5948" office:value-type="string">
            <text:p>0.5948</text:p>
          </table:table-cell>
          <table:table-cell office:string-value="92.1794" office:value-type="string">
            <text:p>92.1794</text:p>
          </table:table-cell>
          <table:table-cell office:string-value="7.0263" office:value-type="string">
            <text:p>7.0263</text:p>
          </table:table-cell>
          <table:table-cell office:string-value="0.2028" office:value-type="string">
            <text:p>0.2028</text:p>
          </table:table-cell>
          <table:table-cell office:string-value="0.0137" office:value-type="string">
            <text:p>0.0137</text:p>
          </table:table-cell>
          <table:table-cell office:string-value="0.0136" office:value-type="string">
            <text:p>0.0136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63.8827" office:value-type="string">
            <text:p>1063.8827</text:p>
          </table:table-cell>
          <table:table-cell office:string-value="-71.1009" office:value-type="string">
            <text:p>-71.1009</text:p>
          </table:table-cell>
          <table:table-cell office:string-value="1381.3294" office:value-type="string">
            <text:p>1381.3294</text:p>
          </table:table-cell>
          <table:table-cell office:string-value="0.1791" office:value-type="string">
            <text:p>0.1791</text:p>
          </table:table-cell>
          <table:table-cell office:string-value="0.3812" office:value-type="string">
            <text:p>0.3812</text:p>
          </table:table-cell>
          <table:table-cell office:string-value="0.5932" office:value-type="string">
            <text:p>0.5932</text:p>
          </table:table-cell>
          <table:table-cell office:string-value="92.5301" office:value-type="string">
            <text:p>92.5301</text:p>
          </table:table-cell>
          <table:table-cell office:string-value="6.6629" office:value-type="string">
            <text:p>6.6629</text:p>
          </table:table-cell>
          <table:table-cell office:string-value="0.2101" office:value-type="string">
            <text:p>0.2101</text:p>
          </table:table-cell>
          <table:table-cell office:string-value="0.0156" office:value-type="string">
            <text:p>0.0156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64.0864" office:value-type="string">
            <text:p>1064.0864</text:p>
          </table:table-cell>
          <table:table-cell office:string-value="-76.4585" office:value-type="string">
            <text:p>-76.4585</text:p>
          </table:table-cell>
          <table:table-cell office:string-value="1381.3878" office:value-type="string">
            <text:p>1381.3878</text:p>
          </table:table-cell>
          <table:table-cell office:string-value="0.1819" office:value-type="string">
            <text:p>0.1819</text:p>
          </table:table-cell>
          <table:table-cell office:string-value="0.3816" office:value-type="string">
            <text:p>0.3816</text:p>
          </table:table-cell>
          <table:table-cell office:string-value="0.5934" office:value-type="string">
            <text:p>0.5934</text:p>
          </table:table-cell>
          <table:table-cell office:string-value="92.4857" office:value-type="string">
            <text:p>92.4857</text:p>
          </table:table-cell>
          <table:table-cell office:string-value="6.7099" office:value-type="string">
            <text:p>6.7099</text:p>
          </table:table-cell>
          <table:table-cell office:string-value="0.2076" office:value-type="string">
            <text:p>0.2076</text:p>
          </table:table-cell>
          <table:table-cell office:string-value="0.0144" office:value-type="string">
            <text:p>0.0144</text:p>
          </table:table-cell>
          <table:table-cell office:string-value="0.0141" office:value-type="string">
            <text:p>0.0141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65.1237" office:value-type="string">
            <text:p>1065.1237</text:p>
          </table:table-cell>
          <table:table-cell office:string-value="-69.0020" office:value-type="string">
            <text:p>-69.0020</text:p>
          </table:table-cell>
          <table:table-cell office:string-value="1381.9689" office:value-type="string">
            <text:p>1381.9689</text:p>
          </table:table-cell>
          <table:table-cell office:string-value="0.1808" office:value-type="string">
            <text:p>0.1808</text:p>
          </table:table-cell>
          <table:table-cell office:string-value="0.3827" office:value-type="string">
            <text:p>0.3827</text:p>
          </table:table-cell>
          <table:table-cell office:string-value="0.5940" office:value-type="string">
            <text:p>0.5940</text:p>
          </table:table-cell>
          <table:table-cell office:string-value="92.3939" office:value-type="string">
            <text:p>92.3939</text:p>
          </table:table-cell>
          <table:table-cell office:string-value="6.7670" office:value-type="string">
            <text:p>6.7670</text:p>
          </table:table-cell>
          <table:table-cell office:string-value="0.2354" office:value-type="string">
            <text:p>0.2354</text:p>
          </table:table-cell>
          <table:table-cell office:string-value="0.0166" office:value-type="string">
            <text:p>0.0166</text:p>
          </table:table-cell>
          <table:table-cell office:string-value="0.0170" office:value-type="string">
            <text:p>0.0170</text:p>
          </table:table-cell>
          <table:table-cell office:string-value="0.0032" office:value-type="string">
            <text:p>0.0032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66.9575" office:value-type="string">
            <text:p>1066.9575</text:p>
          </table:table-cell>
          <table:table-cell office:string-value="-72.4121" office:value-type="string">
            <text:p>-72.4121</text:p>
          </table:table-cell>
          <table:table-cell office:string-value="1382.9716" office:value-type="string">
            <text:p>1382.9716</text:p>
          </table:table-cell>
          <table:table-cell office:string-value="0.1791" office:value-type="string">
            <text:p>0.1791</text:p>
          </table:table-cell>
          <table:table-cell office:string-value="0.3872" office:value-type="string">
            <text:p>0.3872</text:p>
          </table:table-cell>
          <table:table-cell office:string-value="0.5952" office:value-type="string">
            <text:p>0.5952</text:p>
          </table:table-cell>
          <table:table-cell office:string-value="92.1225" office:value-type="string">
            <text:p>92.1225</text:p>
          </table:table-cell>
          <table:table-cell office:string-value="7.0577" office:value-type="string">
            <text:p>7.0577</text:p>
          </table:table-cell>
          <table:table-cell office:string-value="0.2166" office:value-type="string">
            <text:p>0.2166</text:p>
          </table:table-cell>
          <table:table-cell office:string-value="0.0153" office:value-type="string">
            <text:p>0.0153</text:p>
          </table:table-cell>
          <table:table-cell office:string-value="0.0159" office:value-type="string">
            <text:p>0.015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65.7104" office:value-type="string">
            <text:p>1065.7104</text:p>
          </table:table-cell>
          <table:table-cell office:string-value="-72.0037" office:value-type="string">
            <text:p>-72.0037</text:p>
          </table:table-cell>
          <table:table-cell office:string-value="1382.3308" office:value-type="string">
            <text:p>1382.3308</text:p>
          </table:table-cell>
          <table:table-cell office:string-value="0.1798" office:value-type="string">
            <text:p>0.1798</text:p>
          </table:table-cell>
          <table:table-cell office:string-value="0.3818" office:value-type="string">
            <text:p>0.3818</text:p>
          </table:table-cell>
          <table:table-cell office:string-value="0.5944" office:value-type="string">
            <text:p>0.5944</text:p>
          </table:table-cell>
          <table:table-cell office:string-value="92.2904" office:value-type="string">
            <text:p>92.2904</text:p>
          </table:table-cell>
          <table:table-cell office:string-value="6.8999" office:value-type="string">
            <text:p>6.8999</text:p>
          </table:table-cell>
          <table:table-cell office:string-value="0.2114" office:value-type="string">
            <text:p>0.2114</text:p>
          </table:table-cell>
          <table:table-cell office:string-value="0.0148" office:value-type="string">
            <text:p>0.0148</text:p>
          </table:table-cell>
          <table:table-cell office:string-value="0.0161" office:value-type="string">
            <text:p>0.0161</text:p>
          </table:table-cell>
          <table:table-cell office:string-value="0.0028" office:value-type="string">
            <text:p>0.002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66.0951" office:value-type="string">
            <text:p>1066.0951</text:p>
          </table:table-cell>
          <table:table-cell office:string-value="-71.7135" office:value-type="string">
            <text:p>-71.7135</text:p>
          </table:table-cell>
          <table:table-cell office:string-value="1382.5179" office:value-type="string">
            <text:p>1382.5179</text:p>
          </table:table-cell>
          <table:table-cell office:string-value="0.1799" office:value-type="string">
            <text:p>0.1799</text:p>
          </table:table-cell>
          <table:table-cell office:string-value="0.3838" office:value-type="string">
            <text:p>0.3838</text:p>
          </table:table-cell>
          <table:table-cell office:string-value="0.5946" office:value-type="string">
            <text:p>0.5946</text:p>
          </table:table-cell>
          <table:table-cell office:string-value="92.2404" office:value-type="string">
            <text:p>92.2404</text:p>
          </table:table-cell>
          <table:table-cell office:string-value="6.9433" office:value-type="string">
            <text:p>6.9433</text:p>
          </table:table-cell>
          <table:table-cell office:string-value="0.2157" office:value-type="string">
            <text:p>0.2157</text:p>
          </table:table-cell>
          <table:table-cell office:string-value="0.0150" office:value-type="string">
            <text:p>0.0150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68.1194" office:value-type="string">
            <text:p>1068.1194</text:p>
          </table:table-cell>
          <table:table-cell office:string-value="-67.1577" office:value-type="string">
            <text:p>-67.1577</text:p>
          </table:table-cell>
          <table:table-cell office:string-value="1383.6723" office:value-type="string">
            <text:p>1383.6723</text:p>
          </table:table-cell>
          <table:table-cell office:string-value="0.1786" office:value-type="string">
            <text:p>0.1786</text:p>
          </table:table-cell>
          <table:table-cell office:string-value="0.3835" office:value-type="string">
            <text:p>0.3835</text:p>
          </table:table-cell>
          <table:table-cell office:string-value="0.5959" office:value-type="string">
            <text:p>0.5959</text:p>
          </table:table-cell>
          <table:table-cell office:string-value="92.0027" office:value-type="string">
            <text:p>92.0027</text:p>
          </table:table-cell>
          <table:table-cell office:string-value="7.1657" office:value-type="string">
            <text:p>7.1657</text:p>
          </table:table-cell>
          <table:table-cell office:string-value="0.2283" office:value-type="string">
            <text:p>0.2283</text:p>
          </table:table-cell>
          <table:table-cell office:string-value="0.0170" office:value-type="string">
            <text:p>0.0170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66.1588" office:value-type="string">
            <text:p>1066.1588</text:p>
          </table:table-cell>
          <table:table-cell office:string-value="-68.8037" office:value-type="string">
            <text:p>-68.8037</text:p>
          </table:table-cell>
          <table:table-cell office:string-value="1382.5782" office:value-type="string">
            <text:p>1382.5782</text:p>
          </table:table-cell>
          <table:table-cell office:string-value="0.1785" office:value-type="string">
            <text:p>0.1785</text:p>
          </table:table-cell>
          <table:table-cell office:string-value="0.3839" office:value-type="string">
            <text:p>0.3839</text:p>
          </table:table-cell>
          <table:table-cell office:string-value="0.5947" office:value-type="string">
            <text:p>0.5947</text:p>
          </table:table-cell>
          <table:table-cell office:string-value="92.2442" office:value-type="string">
            <text:p>92.2442</text:p>
          </table:table-cell>
          <table:table-cell office:string-value="6.9346" office:value-type="string">
            <text:p>6.9346</text:p>
          </table:table-cell>
          <table:table-cell office:string-value="0.2197" office:value-type="string">
            <text:p>0.2197</text:p>
          </table:table-cell>
          <table:table-cell office:string-value="0.0166" office:value-type="string">
            <text:p>0.0166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65.2106" office:value-type="string">
            <text:p>1065.2106</text:p>
          </table:table-cell>
          <table:table-cell office:string-value="-65.2697" office:value-type="string">
            <text:p>-65.2697</text:p>
          </table:table-cell>
          <table:table-cell office:string-value="1382.0461" office:value-type="string">
            <text:p>1382.0461</text:p>
          </table:table-cell>
          <table:table-cell office:string-value="0.1778" office:value-type="string">
            <text:p>0.1778</text:p>
          </table:table-cell>
          <table:table-cell office:string-value="0.3850" office:value-type="string">
            <text:p>0.3850</text:p>
          </table:table-cell>
          <table:table-cell office:string-value="0.5941" office:value-type="string">
            <text:p>0.5941</text:p>
          </table:table-cell>
          <table:table-cell office:string-value="92.3896" office:value-type="string">
            <text:p>92.3896</text:p>
          </table:table-cell>
          <table:table-cell office:string-value="6.7725" office:value-type="string">
            <text:p>6.7725</text:p>
          </table:table-cell>
          <table:table-cell office:string-value="0.2308" office:value-type="string">
            <text:p>0.2308</text:p>
          </table:table-cell>
          <table:table-cell office:string-value="0.0188" office:value-type="string">
            <text:p>0.018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63.4623" office:value-type="string">
            <text:p>1063.4623</text:p>
          </table:table-cell>
          <table:table-cell office:string-value="-66.6333" office:value-type="string">
            <text:p>-66.6333</text:p>
          </table:table-cell>
          <table:table-cell office:string-value="1381.1026" office:value-type="string">
            <text:p>1381.1026</text:p>
          </table:table-cell>
          <table:table-cell office:string-value="0.1810" office:value-type="string">
            <text:p>0.1810</text:p>
          </table:table-cell>
          <table:table-cell office:string-value="0.3773" office:value-type="string">
            <text:p>0.3773</text:p>
          </table:table-cell>
          <table:table-cell office:string-value="0.5929" office:value-type="string">
            <text:p>0.5929</text:p>
          </table:table-cell>
          <table:table-cell office:string-value="92.6352" office:value-type="string">
            <text:p>92.6352</text:p>
          </table:table-cell>
          <table:table-cell office:string-value="6.5238" office:value-type="string">
            <text:p>6.5238</text:p>
          </table:table-cell>
          <table:table-cell office:string-value="0.2378" office:value-type="string">
            <text:p>0.2378</text:p>
          </table:table-cell>
          <table:table-cell office:string-value="0.0195" office:value-type="string">
            <text:p>0.0195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63.9356" office:value-type="string">
            <text:p>1063.9356</text:p>
          </table:table-cell>
          <table:table-cell office:string-value="-70.0702" office:value-type="string">
            <text:p>-70.0702</text:p>
          </table:table-cell>
          <table:table-cell office:string-value="1381.2317" office:value-type="string">
            <text:p>1381.2317</text:p>
          </table:table-cell>
          <table:table-cell office:string-value="0.1796" office:value-type="string">
            <text:p>0.1796</text:p>
          </table:table-cell>
          <table:table-cell office:string-value="0.3908" office:value-type="string">
            <text:p>0.3908</text:p>
          </table:table-cell>
          <table:table-cell office:string-value="0.5933" office:value-type="string">
            <text:p>0.5933</text:p>
          </table:table-cell>
          <table:table-cell office:string-value="92.5194" office:value-type="string">
            <text:p>92.5194</text:p>
          </table:table-cell>
          <table:table-cell office:string-value="6.6476" office:value-type="string">
            <text:p>6.6476</text:p>
          </table:table-cell>
          <table:table-cell office:string-value="0.2229" office:value-type="string">
            <text:p>0.2229</text:p>
          </table:table-cell>
          <table:table-cell office:string-value="0.0170" office:value-type="string">
            <text:p>0.0170</text:p>
          </table:table-cell>
          <table:table-cell office:string-value="0.0164" office:value-type="string">
            <text:p>0.0164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65.7899" office:value-type="string">
            <text:p>1065.7899</text:p>
          </table:table-cell>
          <table:table-cell office:string-value="-69.6837" office:value-type="string">
            <text:p>-69.6837</text:p>
          </table:table-cell>
          <table:table-cell office:string-value="1382.2489" office:value-type="string">
            <text:p>1382.2489</text:p>
          </table:table-cell>
          <table:table-cell office:string-value="0.1792" office:value-type="string">
            <text:p>0.1792</text:p>
          </table:table-cell>
          <table:table-cell office:string-value="0.3927" office:value-type="string">
            <text:p>0.3927</text:p>
          </table:table-cell>
          <table:table-cell office:string-value="0.5945" office:value-type="string">
            <text:p>0.5945</text:p>
          </table:table-cell>
          <table:table-cell office:string-value="92.2809" office:value-type="string">
            <text:p>92.2809</text:p>
          </table:table-cell>
          <table:table-cell office:string-value="6.8779" office:value-type="string">
            <text:p>6.8779</text:p>
          </table:table-cell>
          <table:table-cell office:string-value="0.2293" office:value-type="string">
            <text:p>0.2293</text:p>
          </table:table-cell>
          <table:table-cell office:string-value="0.0174" office:value-type="string">
            <text:p>0.017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65.6267" office:value-type="string">
            <text:p>1065.6267</text:p>
          </table:table-cell>
          <table:table-cell office:string-value="-75.0895" office:value-type="string">
            <text:p>-75.0895</text:p>
          </table:table-cell>
          <table:table-cell office:string-value="1382.1398" office:value-type="string">
            <text:p>1382.1398</text:p>
          </table:table-cell>
          <table:table-cell office:string-value="0.1798" office:value-type="string">
            <text:p>0.1798</text:p>
          </table:table-cell>
          <table:table-cell office:string-value="0.3937" office:value-type="string">
            <text:p>0.3937</text:p>
          </table:table-cell>
          <table:table-cell office:string-value="0.5944" office:value-type="string">
            <text:p>0.5944</text:p>
          </table:table-cell>
          <table:table-cell office:string-value="92.2612" office:value-type="string">
            <text:p>92.2612</text:p>
          </table:table-cell>
          <table:table-cell office:string-value="6.9254" office:value-type="string">
            <text:p>6.9254</text:p>
          </table:table-cell>
          <table:table-cell office:string-value="0.2071" office:value-type="string">
            <text:p>0.2071</text:p>
          </table:table-cell>
          <table:table-cell office:string-value="0.0141" office:value-type="string">
            <text:p>0.0141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65.3827" office:value-type="string">
            <text:p>1065.3827</text:p>
          </table:table-cell>
          <table:table-cell office:string-value="-73.1842" office:value-type="string">
            <text:p>-73.1842</text:p>
          </table:table-cell>
          <table:table-cell office:string-value="1382.0285" office:value-type="string">
            <text:p>1382.0285</text:p>
          </table:table-cell>
          <table:table-cell office:string-value="0.1800" office:value-type="string">
            <text:p>0.1800</text:p>
          </table:table-cell>
          <table:table-cell office:string-value="0.3912" office:value-type="string">
            <text:p>0.3912</text:p>
          </table:table-cell>
          <table:table-cell office:string-value="0.5943" office:value-type="string">
            <text:p>0.5943</text:p>
          </table:table-cell>
          <table:table-cell office:string-value="92.2969" office:value-type="string">
            <text:p>92.2969</text:p>
          </table:table-cell>
          <table:table-cell office:string-value="6.8948" office:value-type="string">
            <text:p>6.8948</text:p>
          </table:table-cell>
          <table:table-cell office:string-value="0.2029" office:value-type="string">
            <text:p>0.2029</text:p>
          </table:table-cell>
          <table:table-cell office:string-value="0.0142" office:value-type="string">
            <text:p>0.0142</text:p>
          </table:table-cell>
          <table:table-cell office:string-value="0.0147" office:value-type="string">
            <text:p>0.0147</text:p>
          </table:table-cell>
          <table:table-cell office:string-value="0.0027" office:value-type="string">
            <text:p>0.0027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66.7717" office:value-type="string">
            <text:p>1066.7717</text:p>
          </table:table-cell>
          <table:table-cell office:string-value="-72.9807" office:value-type="string">
            <text:p>-72.9807</text:p>
          </table:table-cell>
          <table:table-cell office:string-value="1382.8256" office:value-type="string">
            <text:p>1382.8256</text:p>
          </table:table-cell>
          <table:table-cell office:string-value="0.1784" office:value-type="string">
            <text:p>0.1784</text:p>
          </table:table-cell>
          <table:table-cell office:string-value="0.3920" office:value-type="string">
            <text:p>0.3920</text:p>
          </table:table-cell>
          <table:table-cell office:string-value="0.5951" office:value-type="string">
            <text:p>0.5951</text:p>
          </table:table-cell>
          <table:table-cell office:string-value="92.1144" office:value-type="string">
            <text:p>92.1144</text:p>
          </table:table-cell>
          <table:table-cell office:string-value="7.0818" office:value-type="string">
            <text:p>7.0818</text:p>
          </table:table-cell>
          <table:table-cell office:string-value="0.1996" office:value-type="string">
            <text:p>0.1996</text:p>
          </table:table-cell>
          <table:table-cell office:string-value="0.0139" office:value-type="string">
            <text:p>0.0139</text:p>
          </table:table-cell>
          <table:table-cell office:string-value="0.0146" office:value-type="string">
            <text:p>0.0146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66.1298" office:value-type="string">
            <text:p>1066.1298</text:p>
          </table:table-cell>
          <table:table-cell office:string-value="-69.5974" office:value-type="string">
            <text:p>-69.5974</text:p>
          </table:table-cell>
          <table:table-cell office:string-value="1382.4009" office:value-type="string">
            <text:p>1382.4009</text:p>
          </table:table-cell>
          <table:table-cell office:string-value="0.1783" office:value-type="string">
            <text:p>0.1783</text:p>
          </table:table-cell>
          <table:table-cell office:string-value="0.3975" office:value-type="string">
            <text:p>0.3975</text:p>
          </table:table-cell>
          <table:table-cell office:string-value="0.5948" office:value-type="string">
            <text:p>0.5948</text:p>
          </table:table-cell>
          <table:table-cell office:string-value="92.1927" office:value-type="string">
            <text:p>92.1927</text:p>
          </table:table-cell>
          <table:table-cell office:string-value="6.9947" office:value-type="string">
            <text:p>6.9947</text:p>
          </table:table-cell>
          <table:table-cell office:string-value="0.2001" office:value-type="string">
            <text:p>0.2001</text:p>
          </table:table-cell>
          <table:table-cell office:string-value="0.0150" office:value-type="string">
            <text:p>0.0150</text:p>
          </table:table-cell>
          <table:table-cell office:string-value="0.0155" office:value-type="string">
            <text:p>0.0155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67.0065" office:value-type="string">
            <text:p>1067.0065</text:p>
          </table:table-cell>
          <table:table-cell office:string-value="-74.4968" office:value-type="string">
            <text:p>-74.4968</text:p>
          </table:table-cell>
          <table:table-cell office:string-value="1382.9455" office:value-type="string">
            <text:p>1382.9455</text:p>
          </table:table-cell>
          <table:table-cell office:string-value="0.1778" office:value-type="string">
            <text:p>0.1778</text:p>
          </table:table-cell>
          <table:table-cell office:string-value="0.3939" office:value-type="string">
            <text:p>0.3939</text:p>
          </table:table-cell>
          <table:table-cell office:string-value="0.5953" office:value-type="string">
            <text:p>0.5953</text:p>
          </table:table-cell>
          <table:table-cell office:string-value="92.0779" office:value-type="string">
            <text:p>92.0779</text:p>
          </table:table-cell>
          <table:table-cell office:string-value="7.1189" office:value-type="string">
            <text:p>7.1189</text:p>
          </table:table-cell>
          <table:table-cell office:string-value="0.1983" office:value-type="string">
            <text:p>0.1983</text:p>
          </table:table-cell>
          <table:table-cell office:string-value="0.0140" office:value-type="string">
            <text:p>0.0140</text:p>
          </table:table-cell>
          <table:table-cell office:string-value="0.0141" office:value-type="string">
            <text:p>0.0141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67.5487" office:value-type="string">
            <text:p>1067.5487</text:p>
          </table:table-cell>
          <table:table-cell office:string-value="-77.0169" office:value-type="string">
            <text:p>-77.0169</text:p>
          </table:table-cell>
          <table:table-cell office:string-value="1383.2688" office:value-type="string">
            <text:p>1383.2688</text:p>
          </table:table-cell>
          <table:table-cell office:string-value="0.1759" office:value-type="string">
            <text:p>0.1759</text:p>
          </table:table-cell>
          <table:table-cell office:string-value="0.3952" office:value-type="string">
            <text:p>0.3952</text:p>
          </table:table-cell>
          <table:table-cell office:string-value="0.5956" office:value-type="string">
            <text:p>0.5956</text:p>
          </table:table-cell>
          <table:table-cell office:string-value="91.9955" office:value-type="string">
            <text:p>91.9955</text:p>
          </table:table-cell>
          <table:table-cell office:string-value="7.2107" office:value-type="string">
            <text:p>7.2107</text:p>
          </table:table-cell>
          <table:table-cell office:string-value="0.1930" office:value-type="string">
            <text:p>0.1930</text:p>
          </table:table-cell>
          <table:table-cell office:string-value="0.0125" office:value-type="string">
            <text:p>0.0125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67.7482" office:value-type="string">
            <text:p>1067.7482</text:p>
          </table:table-cell>
          <table:table-cell office:string-value="-75.0952" office:value-type="string">
            <text:p>-75.0952</text:p>
          </table:table-cell>
          <table:table-cell office:string-value="1383.3750" office:value-type="string">
            <text:p>1383.3750</text:p>
          </table:table-cell>
          <table:table-cell office:string-value="0.1765" office:value-type="string">
            <text:p>0.1765</text:p>
          </table:table-cell>
          <table:table-cell office:string-value="0.3946" office:value-type="string">
            <text:p>0.3946</text:p>
          </table:table-cell>
          <table:table-cell office:string-value="0.5957" office:value-type="string">
            <text:p>0.5957</text:p>
          </table:table-cell>
          <table:table-cell office:string-value="91.9795" office:value-type="string">
            <text:p>91.9795</text:p>
          </table:table-cell>
          <table:table-cell office:string-value="7.2191" office:value-type="string">
            <text:p>7.2191</text:p>
          </table:table-cell>
          <table:table-cell office:string-value="0.1984" office:value-type="string">
            <text:p>0.1984</text:p>
          </table:table-cell>
          <table:table-cell office:string-value="0.0134" office:value-type="string">
            <text:p>0.0134</text:p>
          </table:table-cell>
          <table:table-cell office:string-value="0.0137" office:value-type="string">
            <text:p>0.013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67.1994" office:value-type="string">
            <text:p>1067.1994</text:p>
          </table:table-cell>
          <table:table-cell office:string-value="-75.2988" office:value-type="string">
            <text:p>-75.2988</text:p>
          </table:table-cell>
          <table:table-cell office:string-value="1383.0499" office:value-type="string">
            <text:p>1383.0499</text:p>
          </table:table-cell>
          <table:table-cell office:string-value="0.1768" office:value-type="string">
            <text:p>0.1768</text:p>
          </table:table-cell>
          <table:table-cell office:string-value="0.3957" office:value-type="string">
            <text:p>0.3957</text:p>
          </table:table-cell>
          <table:table-cell office:string-value="0.5954" office:value-type="string">
            <text:p>0.5954</text:p>
          </table:table-cell>
          <table:table-cell office:string-value="92.0480" office:value-type="string">
            <text:p>92.0480</text:p>
          </table:table-cell>
          <table:table-cell office:string-value="7.1493" office:value-type="string">
            <text:p>7.1493</text:p>
          </table:table-cell>
          <table:table-cell office:string-value="0.1983" office:value-type="string">
            <text:p>0.1983</text:p>
          </table:table-cell>
          <table:table-cell office:string-value="0.0134" office:value-type="string">
            <text:p>0.0134</text:p>
          </table:table-cell>
          <table:table-cell office:string-value="0.0138" office:value-type="string">
            <text:p>0.0138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67.9340" office:value-type="string">
            <text:p>1067.9340</text:p>
          </table:table-cell>
          <table:table-cell office:string-value="-71.4511" office:value-type="string">
            <text:p>-71.4511</text:p>
          </table:table-cell>
          <table:table-cell office:string-value="1383.4545" office:value-type="string">
            <text:p>1383.4545</text:p>
          </table:table-cell>
          <table:table-cell office:string-value="0.1771" office:value-type="string">
            <text:p>0.1771</text:p>
          </table:table-cell>
          <table:table-cell office:string-value="0.3953" office:value-type="string">
            <text:p>0.3953</text:p>
          </table:table-cell>
          <table:table-cell office:string-value="0.5959" office:value-type="string">
            <text:p>0.5959</text:p>
          </table:table-cell>
          <table:table-cell office:string-value="91.9873" office:value-type="string">
            <text:p>91.9873</text:p>
          </table:table-cell>
          <table:table-cell office:string-value="7.1815" office:value-type="string">
            <text:p>7.1815</text:p>
          </table:table-cell>
          <table:table-cell office:string-value="0.2213" office:value-type="string">
            <text:p>0.2213</text:p>
          </table:table-cell>
          <table:table-cell office:string-value="0.0159" office:value-type="string">
            <text:p>0.0159</text:p>
          </table:table-cell>
          <table:table-cell office:string-value="0.0158" office:value-type="string">
            <text:p>0.0158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65.1410" office:value-type="string">
            <text:p>1065.1410</text:p>
          </table:table-cell>
          <table:table-cell office:string-value="-76.5356" office:value-type="string">
            <text:p>-76.5356</text:p>
          </table:table-cell>
          <table:table-cell office:string-value="1381.9247" office:value-type="string">
            <text:p>1381.9247</text:p>
          </table:table-cell>
          <table:table-cell office:string-value="0.1815" office:value-type="string">
            <text:p>0.1815</text:p>
          </table:table-cell>
          <table:table-cell office:string-value="0.3865" office:value-type="string">
            <text:p>0.3865</text:p>
          </table:table-cell>
          <table:table-cell office:string-value="0.5941" office:value-type="string">
            <text:p>0.5941</text:p>
          </table:table-cell>
          <table:table-cell office:string-value="92.3313" office:value-type="string">
            <text:p>92.3313</text:p>
          </table:table-cell>
          <table:table-cell office:string-value="6.8651" office:value-type="string">
            <text:p>6.8651</text:p>
          </table:table-cell>
          <table:table-cell office:string-value="0.2038" office:value-type="string">
            <text:p>0.2038</text:p>
          </table:table-cell>
          <table:table-cell office:string-value="0.0132" office:value-type="string">
            <text:p>0.0132</text:p>
          </table:table-cell>
          <table:table-cell office:string-value="0.0139" office:value-type="string">
            <text:p>0.0139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65.4085" office:value-type="string">
            <text:p>1065.4085</text:p>
          </table:table-cell>
          <table:table-cell office:string-value="-76.3841" office:value-type="string">
            <text:p>-76.3841</text:p>
          </table:table-cell>
          <table:table-cell office:string-value="1382.1027" office:value-type="string">
            <text:p>1382.1027</text:p>
          </table:table-cell>
          <table:table-cell office:string-value="0.1820" office:value-type="string">
            <text:p>0.1820</text:p>
          </table:table-cell>
          <table:table-cell office:string-value="0.3833" office:value-type="string">
            <text:p>0.3833</text:p>
          </table:table-cell>
          <table:table-cell office:string-value="0.5942" office:value-type="string">
            <text:p>0.5942</text:p>
          </table:table-cell>
          <table:table-cell office:string-value="92.3026" office:value-type="string">
            <text:p>92.3026</text:p>
          </table:table-cell>
          <table:table-cell office:string-value="6.8959" office:value-type="string">
            <text:p>6.8959</text:p>
          </table:table-cell>
          <table:table-cell office:string-value="0.2049" office:value-type="string">
            <text:p>0.2049</text:p>
          </table:table-cell>
          <table:table-cell office:string-value="0.0128" office:value-type="string">
            <text:p>0.0128</text:p>
          </table:table-cell>
          <table:table-cell office:string-value="0.0138" office:value-type="string">
            <text:p>0.013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66.4517" office:value-type="string">
            <text:p>1066.4517</text:p>
          </table:table-cell>
          <table:table-cell office:string-value="-75.0815" office:value-type="string">
            <text:p>-75.0815</text:p>
          </table:table-cell>
          <table:table-cell office:string-value="1382.6251" office:value-type="string">
            <text:p>1382.6251</text:p>
          </table:table-cell>
          <table:table-cell office:string-value="0.1804" office:value-type="string">
            <text:p>0.1804</text:p>
          </table:table-cell>
          <table:table-cell office:string-value="0.3907" office:value-type="string">
            <text:p>0.3907</text:p>
          </table:table-cell>
          <table:table-cell office:string-value="0.5949" office:value-type="string">
            <text:p>0.5949</text:p>
          </table:table-cell>
          <table:table-cell office:string-value="92.1559" office:value-type="string">
            <text:p>92.1559</text:p>
          </table:table-cell>
          <table:table-cell office:string-value="7.0361" office:value-type="string">
            <text:p>7.0361</text:p>
          </table:table-cell>
          <table:table-cell office:string-value="0.2042" office:value-type="string">
            <text:p>0.2042</text:p>
          </table:table-cell>
          <table:table-cell office:string-value="0.0135" office:value-type="string">
            <text:p>0.0135</text:p>
          </table:table-cell>
          <table:table-cell office:string-value="0.0143" office:value-type="string">
            <text:p>0.0143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67.0355" office:value-type="string">
            <text:p>1067.0355</text:p>
          </table:table-cell>
          <table:table-cell office:string-value="-73.4811" office:value-type="string">
            <text:p>-73.4811</text:p>
          </table:table-cell>
          <table:table-cell office:string-value="1383.0451" office:value-type="string">
            <text:p>1383.0451</text:p>
          </table:table-cell>
          <table:table-cell office:string-value="0.1767" office:value-type="string">
            <text:p>0.1767</text:p>
          </table:table-cell>
          <table:table-cell office:string-value="0.3885" office:value-type="string">
            <text:p>0.3885</text:p>
          </table:table-cell>
          <table:table-cell office:string-value="0.5952" office:value-type="string">
            <text:p>0.5952</text:p>
          </table:table-cell>
          <table:table-cell office:string-value="92.1131" office:value-type="string">
            <text:p>92.1131</text:p>
          </table:table-cell>
          <table:table-cell office:string-value="7.0688" office:value-type="string">
            <text:p>7.0688</text:p>
          </table:table-cell>
          <table:table-cell office:string-value="0.2169" office:value-type="string">
            <text:p>0.2169</text:p>
          </table:table-cell>
          <table:table-cell office:string-value="0.0154" office:value-type="string">
            <text:p>0.0154</text:p>
          </table:table-cell>
          <table:table-cell office:string-value="0.0153" office:value-type="string">
            <text:p>0.0153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67.1992" office:value-type="string">
            <text:p>1067.1992</text:p>
          </table:table-cell>
          <table:table-cell office:string-value="-73.4193" office:value-type="string">
            <text:p>-73.4193</text:p>
          </table:table-cell>
          <table:table-cell office:string-value="1383.1113" office:value-type="string">
            <text:p>1383.1113</text:p>
          </table:table-cell>
          <table:table-cell office:string-value="0.1786" office:value-type="string">
            <text:p>0.1786</text:p>
          </table:table-cell>
          <table:table-cell office:string-value="0.3877" office:value-type="string">
            <text:p>0.3877</text:p>
          </table:table-cell>
          <table:table-cell office:string-value="0.5954" office:value-type="string">
            <text:p>0.5954</text:p>
          </table:table-cell>
          <table:table-cell office:string-value="92.0890" office:value-type="string">
            <text:p>92.0890</text:p>
          </table:table-cell>
          <table:table-cell office:string-value="7.0927" office:value-type="string">
            <text:p>7.0927</text:p>
          </table:table-cell>
          <table:table-cell office:string-value="0.2155" office:value-type="string">
            <text:p>0.2155</text:p>
          </table:table-cell>
          <table:table-cell office:string-value="0.0155" office:value-type="string">
            <text:p>0.0155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67.2500" office:value-type="string">
            <text:p>1067.2500</text:p>
          </table:table-cell>
          <table:table-cell office:string-value="-74.2329" office:value-type="string">
            <text:p>-74.2329</text:p>
          </table:table-cell>
          <table:table-cell office:string-value="1383.0738" office:value-type="string">
            <text:p>1383.0738</text:p>
          </table:table-cell>
          <table:table-cell office:string-value="0.1790" office:value-type="string">
            <text:p>0.1790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0618" office:value-type="string">
            <text:p>92.0618</text:p>
          </table:table-cell>
          <table:table-cell office:string-value="7.1217" office:value-type="string">
            <text:p>7.1217</text:p>
          </table:table-cell>
          <table:table-cell office:string-value="0.2099" office:value-type="string">
            <text:p>0.2099</text:p>
          </table:table-cell>
          <table:table-cell office:string-value="0.0149" office:value-type="string">
            <text:p>0.0149</text:p>
          </table:table-cell>
          <table:table-cell office:string-value="0.0150" office:value-type="string">
            <text:p>0.0150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68.4099" office:value-type="string">
            <text:p>1068.4099</text:p>
          </table:table-cell>
          <table:table-cell office:string-value="-74.0169" office:value-type="string">
            <text:p>-74.0169</text:p>
          </table:table-cell>
          <table:table-cell office:string-value="1383.7335" office:value-type="string">
            <text:p>1383.7335</text:p>
          </table:table-cell>
          <table:table-cell office:string-value="0.1781" office:value-type="string">
            <text:p>0.1781</text:p>
          </table:table-cell>
          <table:table-cell office:string-value="0.3928" office:value-type="string">
            <text:p>0.3928</text:p>
          </table:table-cell>
          <table:table-cell office:string-value="0.5962" office:value-type="string">
            <text:p>0.5962</text:p>
          </table:table-cell>
          <table:table-cell office:string-value="91.9204" office:value-type="string">
            <text:p>91.9204</text:p>
          </table:table-cell>
          <table:table-cell office:string-value="7.2548" office:value-type="string">
            <text:p>7.2548</text:p>
          </table:table-cell>
          <table:table-cell office:string-value="0.2192" office:value-type="string">
            <text:p>0.2192</text:p>
          </table:table-cell>
          <table:table-cell office:string-value="0.0146" office:value-type="string">
            <text:p>0.0146</text:p>
          </table:table-cell>
          <table:table-cell office:string-value="0.0148" office:value-type="string">
            <text:p>0.0148</text:p>
          </table:table-cell>
          <table:table-cell office:string-value="0.0027" office:value-type="string">
            <text:p>0.002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69.9405" office:value-type="string">
            <text:p>1069.9405</text:p>
          </table:table-cell>
          <table:table-cell office:string-value="-69.2700" office:value-type="string">
            <text:p>-69.2700</text:p>
          </table:table-cell>
          <table:table-cell office:string-value="1384.5862" office:value-type="string">
            <text:p>1384.5862</text:p>
          </table:table-cell>
          <table:table-cell office:string-value="0.1782" office:value-type="string">
            <text:p>0.1782</text:p>
          </table:table-cell>
          <table:table-cell office:string-value="0.3927" office:value-type="string">
            <text:p>0.3927</text:p>
          </table:table-cell>
          <table:table-cell office:string-value="0.5971" office:value-type="string">
            <text:p>0.5971</text:p>
          </table:table-cell>
          <table:table-cell office:string-value="91.7341" office:value-type="string">
            <text:p>91.7341</text:p>
          </table:table-cell>
          <table:table-cell office:string-value="7.4324" office:value-type="string">
            <text:p>7.4324</text:p>
          </table:table-cell>
          <table:table-cell office:string-value="0.2255" office:value-type="string">
            <text:p>0.2255</text:p>
          </table:table-cell>
          <table:table-cell office:string-value="0.0147" office:value-type="string">
            <text:p>0.0147</text:p>
          </table:table-cell>
          <table:table-cell office:string-value="0.0160" office:value-type="string">
            <text:p>0.0160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69.4042" office:value-type="string">
            <text:p>1069.4042</text:p>
          </table:table-cell>
          <table:table-cell office:string-value="-78.0344" office:value-type="string">
            <text:p>-78.0344</text:p>
          </table:table-cell>
          <table:table-cell office:string-value="1384.2486" office:value-type="string">
            <text:p>1384.2486</text:p>
          </table:table-cell>
          <table:table-cell office:string-value="0.1779" office:value-type="string">
            <text:p>0.1779</text:p>
          </table:table-cell>
          <table:table-cell office:string-value="0.3966" office:value-type="string">
            <text:p>0.3966</text:p>
          </table:table-cell>
          <table:table-cell office:string-value="0.5968" office:value-type="string">
            <text:p>0.5968</text:p>
          </table:table-cell>
          <table:table-cell office:string-value="91.7566" office:value-type="string">
            <text:p>91.7566</text:p>
          </table:table-cell>
          <table:table-cell office:string-value="7.4348" office:value-type="string">
            <text:p>7.4348</text:p>
          </table:table-cell>
          <table:table-cell office:string-value="0.2047" office:value-type="string">
            <text:p>0.2047</text:p>
          </table:table-cell>
          <table:table-cell office:string-value="0.0125" office:value-type="string">
            <text:p>0.0125</text:p>
          </table:table-cell>
          <table:table-cell office:string-value="0.0126" office:value-type="string">
            <text:p>0.0126</text:p>
          </table:table-cell>
          <table:table-cell office:string-value="0.0022" office:value-type="string">
            <text:p>0.0022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69.2028" office:value-type="string">
            <text:p>1069.2028</text:p>
          </table:table-cell>
          <table:table-cell office:string-value="-73.0324" office:value-type="string">
            <text:p>-73.0324</text:p>
          </table:table-cell>
          <table:table-cell office:string-value="1384.0680" office:value-type="string">
            <text:p>1384.0680</text:p>
          </table:table-cell>
          <table:table-cell office:string-value="0.1777" office:value-type="string">
            <text:p>0.1777</text:p>
          </table:table-cell>
          <table:table-cell office:string-value="0.4022" office:value-type="string">
            <text:p>0.4022</text:p>
          </table:table-cell>
          <table:table-cell office:string-value="0.5968" office:value-type="string">
            <text:p>0.5968</text:p>
          </table:table-cell>
          <table:table-cell office:string-value="91.7903" office:value-type="string">
            <text:p>91.7903</text:p>
          </table:table-cell>
          <table:table-cell office:string-value="7.3803" office:value-type="string">
            <text:p>7.3803</text:p>
          </table:table-cell>
          <table:table-cell office:string-value="0.2169" office:value-type="string">
            <text:p>0.2169</text:p>
          </table:table-cell>
          <table:table-cell office:string-value="0.0135" office:value-type="string">
            <text:p>0.0135</text:p>
          </table:table-cell>
          <table:table-cell office:string-value="0.0139" office:value-type="string">
            <text:p>0.0139</text:p>
          </table:table-cell>
          <table:table-cell office:string-value="0.0025" office:value-type="string">
            <text:p>0.0025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68.8559" office:value-type="string">
            <text:p>1068.8559</text:p>
          </table:table-cell>
          <table:table-cell office:string-value="-80.2818" office:value-type="string">
            <text:p>-80.2818</text:p>
          </table:table-cell>
          <table:table-cell office:string-value="1383.8563" office:value-type="string">
            <text:p>1383.8563</text:p>
          </table:table-cell>
          <table:table-cell office:string-value="0.1780" office:value-type="string">
            <text:p>0.1780</text:p>
          </table:table-cell>
          <table:table-cell office:string-value="0.4036" office:value-type="string">
            <text:p>0.4036</text:p>
          </table:table-cell>
          <table:table-cell office:string-value="0.5966" office:value-type="string">
            <text:p>0.5966</text:p>
          </table:table-cell>
          <table:table-cell office:string-value="91.7914" office:value-type="string">
            <text:p>91.7914</text:p>
          </table:table-cell>
          <table:table-cell office:string-value="7.4082" office:value-type="string">
            <text:p>7.4082</text:p>
          </table:table-cell>
          <table:table-cell office:string-value="0.1933" office:value-type="string">
            <text:p>0.1933</text:p>
          </table:table-cell>
          <table:table-cell office:string-value="0.0111" office:value-type="string">
            <text:p>0.0111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70.2384" office:value-type="string">
            <text:p>1070.2384</text:p>
          </table:table-cell>
          <table:table-cell office:string-value="-79.3832" office:value-type="string">
            <text:p>-79.3832</text:p>
          </table:table-cell>
          <table:table-cell office:string-value="1384.6270" office:value-type="string">
            <text:p>1384.6270</text:p>
          </table:table-cell>
          <table:table-cell office:string-value="0.1782" office:value-type="string">
            <text:p>0.1782</text:p>
          </table:table-cell>
          <table:table-cell office:string-value="0.4034" office:value-type="string">
            <text:p>0.4034</text:p>
          </table:table-cell>
          <table:table-cell office:string-value="0.5974" office:value-type="string">
            <text:p>0.5974</text:p>
          </table:table-cell>
          <table:table-cell office:string-value="91.6100" office:value-type="string">
            <text:p>91.6100</text:p>
          </table:table-cell>
          <table:table-cell office:string-value="7.5915" office:value-type="string">
            <text:p>7.5915</text:p>
          </table:table-cell>
          <table:table-cell office:string-value="0.1913" office:value-type="string">
            <text:p>0.1913</text:p>
          </table:table-cell>
          <table:table-cell office:string-value="0.0110" office:value-type="string">
            <text:p>0.0110</text:p>
          </table:table-cell>
          <table:table-cell office:string-value="0.0109" office:value-type="string">
            <text:p>0.0109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70.6262" office:value-type="string">
            <text:p>1070.6262</text:p>
          </table:table-cell>
          <table:table-cell office:string-value="-78.9018" office:value-type="string">
            <text:p>-78.9018</text:p>
          </table:table-cell>
          <table:table-cell office:string-value="1384.8699" office:value-type="string">
            <text:p>1384.8699</text:p>
          </table:table-cell>
          <table:table-cell office:string-value="0.1772" office:value-type="string">
            <text:p>0.1772</text:p>
          </table:table-cell>
          <table:table-cell office:string-value="0.4028" office:value-type="string">
            <text:p>0.4028</text:p>
          </table:table-cell>
          <table:table-cell office:string-value="0.5977" office:value-type="string">
            <text:p>0.5977</text:p>
          </table:table-cell>
          <table:table-cell office:string-value="91.5642" office:value-type="string">
            <text:p>91.5642</text:p>
          </table:table-cell>
          <table:table-cell office:string-value="7.6384" office:value-type="string">
            <text:p>7.6384</text:p>
          </table:table-cell>
          <table:table-cell office:string-value="0.1918" office:value-type="string">
            <text:p>0.1918</text:p>
          </table:table-cell>
          <table:table-cell office:string-value="0.0111" office:value-type="string">
            <text:p>0.0111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71.1401" office:value-type="string">
            <text:p>1071.1401</text:p>
          </table:table-cell>
          <table:table-cell office:string-value="-79.2046" office:value-type="string">
            <text:p>-79.2046</text:p>
          </table:table-cell>
          <table:table-cell office:string-value="1385.1662" office:value-type="string">
            <text:p>1385.1662</text:p>
          </table:table-cell>
          <table:table-cell office:string-value="0.1766" office:value-type="string">
            <text:p>0.1766</text:p>
          </table:table-cell>
          <table:table-cell office:string-value="0.4028" office:value-type="string">
            <text:p>0.4028</text:p>
          </table:table-cell>
          <table:table-cell office:string-value="0.5980" office:value-type="string">
            <text:p>0.5980</text:p>
          </table:table-cell>
          <table:table-cell office:string-value="91.4896" office:value-type="string">
            <text:p>91.4896</text:p>
          </table:table-cell>
          <table:table-cell office:string-value="7.7201" office:value-type="string">
            <text:p>7.7201</text:p>
          </table:table-cell>
          <table:table-cell office:string-value="0.1867" office:value-type="string">
            <text:p>0.1867</text:p>
          </table:table-cell>
          <table:table-cell office:string-value="0.0107" office:value-type="string">
            <text:p>0.0107</text:p>
          </table:table-cell>
          <table:table-cell office:string-value="0.0102" office:value-type="string">
            <text:p>0.0102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  <table:table-cell office:string-value="0.0004" office:value-type="string">
            <text:p>0.0004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71.2457" office:value-type="string">
            <text:p>1071.2457</text:p>
          </table:table-cell>
          <table:table-cell office:string-value="-78.9726" office:value-type="string">
            <text:p>-78.9726</text:p>
          </table:table-cell>
          <table:table-cell office:string-value="1385.2504" office:value-type="string">
            <text:p>1385.2504</text:p>
          </table:table-cell>
          <table:table-cell office:string-value="0.1772" office:value-type="string">
            <text:p>0.1772</text:p>
          </table:table-cell>
          <table:table-cell office:string-value="0.3998" office:value-type="string">
            <text:p>0.3998</text:p>
          </table:table-cell>
          <table:table-cell office:string-value="0.5980" office:value-type="string">
            <text:p>0.5980</text:p>
          </table:table-cell>
          <table:table-cell office:string-value="91.4930" office:value-type="string">
            <text:p>91.4930</text:p>
          </table:table-cell>
          <table:table-cell office:string-value="7.7101" office:value-type="string">
            <text:p>7.7101</text:p>
          </table:table-cell>
          <table:table-cell office:string-value="0.1940" office:value-type="string">
            <text:p>0.1940</text:p>
          </table:table-cell>
          <table:table-cell office:string-value="0.0116" office:value-type="string">
            <text:p>0.0116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73.5929" office:value-type="string">
            <text:p>1073.5929</text:p>
          </table:table-cell>
          <table:table-cell office:string-value="-72.9790" office:value-type="string">
            <text:p>-72.9790</text:p>
          </table:table-cell>
          <table:table-cell office:string-value="1386.6027" office:value-type="string">
            <text:p>1386.6027</text:p>
          </table:table-cell>
          <table:table-cell office:string-value="0.1756" office:value-type="string">
            <text:p>0.1756</text:p>
          </table:table-cell>
          <table:table-cell office:string-value="0.3982" office:value-type="string">
            <text:p>0.3982</text:p>
          </table:table-cell>
          <table:table-cell office:string-value="0.5995" office:value-type="string">
            <text:p>0.5995</text:p>
          </table:table-cell>
          <table:table-cell office:string-value="91.2275" office:value-type="string">
            <text:p>91.2275</text:p>
          </table:table-cell>
          <table:table-cell office:string-value="7.9534" office:value-type="string">
            <text:p>7.9534</text:p>
          </table:table-cell>
          <table:table-cell office:string-value="0.2133" office:value-type="string">
            <text:p>0.2133</text:p>
          </table:table-cell>
          <table:table-cell office:string-value="0.0139" office:value-type="string">
            <text:p>0.0139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73.4093" office:value-type="string">
            <text:p>1073.4093</text:p>
          </table:table-cell>
          <table:table-cell office:string-value="-69.7980" office:value-type="string">
            <text:p>-69.7980</text:p>
          </table:table-cell>
          <table:table-cell office:string-value="1386.5278" office:value-type="string">
            <text:p>1386.5278</text:p>
          </table:table-cell>
          <table:table-cell office:string-value="0.1764" office:value-type="string">
            <text:p>0.1764</text:p>
          </table:table-cell>
          <table:table-cell office:string-value="0.3947" office:value-type="string">
            <text:p>0.3947</text:p>
          </table:table-cell>
          <table:table-cell office:string-value="0.5993" office:value-type="string">
            <text:p>0.5993</text:p>
          </table:table-cell>
          <table:table-cell office:string-value="91.2708" office:value-type="string">
            <text:p>91.2708</text:p>
          </table:table-cell>
          <table:table-cell office:string-value="7.9053" office:value-type="string">
            <text:p>7.9053</text:p>
          </table:table-cell>
          <table:table-cell office:string-value="0.2165" office:value-type="string">
            <text:p>0.2165</text:p>
          </table:table-cell>
          <table:table-cell office:string-value="0.0148" office:value-type="string">
            <text:p>0.0148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74.9871" office:value-type="string">
            <text:p>1074.9871</text:p>
          </table:table-cell>
          <table:table-cell office:string-value="-73.9307" office:value-type="string">
            <text:p>-73.9307</text:p>
          </table:table-cell>
          <table:table-cell office:string-value="1387.3589" office:value-type="string">
            <text:p>1387.3589</text:p>
          </table:table-cell>
          <table:table-cell office:string-value="0.1761" office:value-type="string">
            <text:p>0.1761</text:p>
          </table:table-cell>
          <table:table-cell office:string-value="0.3992" office:value-type="string">
            <text:p>0.3992</text:p>
          </table:table-cell>
          <table:table-cell office:string-value="0.6004" office:value-type="string">
            <text:p>0.6004</text:p>
          </table:table-cell>
          <table:table-cell office:string-value="91.0351" office:value-type="string">
            <text:p>91.0351</text:p>
          </table:table-cell>
          <table:table-cell office:string-value="8.1516" office:value-type="string">
            <text:p>8.1516</text:p>
          </table:table-cell>
          <table:table-cell office:string-value="0.2063" office:value-type="string">
            <text:p>0.2063</text:p>
          </table:table-cell>
          <table:table-cell office:string-value="0.0132" office:value-type="string">
            <text:p>0.0132</text:p>
          </table:table-cell>
          <table:table-cell office:string-value="0.0136" office:value-type="string">
            <text:p>0.0136</text:p>
          </table:table-cell>
          <table:table-cell office:string-value="0.0024" office:value-type="string">
            <text:p>0.0024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75.6789" office:value-type="string">
            <text:p>1075.6789</text:p>
          </table:table-cell>
          <table:table-cell office:string-value="-74.4010" office:value-type="string">
            <text:p>-74.4010</text:p>
          </table:table-cell>
          <table:table-cell office:string-value="1387.7238" office:value-type="string">
            <text:p>1387.7238</text:p>
          </table:table-cell>
          <table:table-cell office:string-value="0.1761" office:value-type="string">
            <text:p>0.1761</text:p>
          </table:table-cell>
          <table:table-cell office:string-value="0.4008" office:value-type="string">
            <text:p>0.4008</text:p>
          </table:table-cell>
          <table:table-cell office:string-value="0.6008" office:value-type="string">
            <text:p>0.6008</text:p>
          </table:table-cell>
          <table:table-cell office:string-value="90.9466" office:value-type="string">
            <text:p>90.9466</text:p>
          </table:table-cell>
          <table:table-cell office:string-value="8.2337" office:value-type="string">
            <text:p>8.2337</text:p>
          </table:table-cell>
          <table:table-cell office:string-value="0.2101" office:value-type="string">
            <text:p>0.2101</text:p>
          </table:table-cell>
          <table:table-cell office:string-value="0.0140" office:value-type="string">
            <text:p>0.0140</text:p>
          </table:table-cell>
          <table:table-cell office:string-value="0.0137" office:value-type="string">
            <text:p>0.0137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72.9491" office:value-type="string">
            <text:p>1072.9491</text:p>
          </table:table-cell>
          <table:table-cell office:string-value="-74.9183" office:value-type="string">
            <text:p>-74.9183</text:p>
          </table:table-cell>
          <table:table-cell office:string-value="1386.2383" office:value-type="string">
            <text:p>1386.2383</text:p>
          </table:table-cell>
          <table:table-cell office:string-value="0.1756" office:value-type="string">
            <text:p>0.1756</text:p>
          </table:table-cell>
          <table:table-cell office:string-value="0.3990" office:value-type="string">
            <text:p>0.3990</text:p>
          </table:table-cell>
          <table:table-cell office:string-value="0.5991" office:value-type="string">
            <text:p>0.5991</text:p>
          </table:table-cell>
          <table:table-cell office:string-value="91.2948" office:value-type="string">
            <text:p>91.2948</text:p>
          </table:table-cell>
          <table:table-cell office:string-value="7.8983" office:value-type="string">
            <text:p>7.8983</text:p>
          </table:table-cell>
          <table:table-cell office:string-value="0.2021" office:value-type="string">
            <text:p>0.2021</text:p>
          </table:table-cell>
          <table:table-cell office:string-value="0.0128" office:value-type="string">
            <text:p>0.0128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74.3342" office:value-type="string">
            <text:p>1074.3342</text:p>
          </table:table-cell>
          <table:table-cell office:string-value="-75.8972" office:value-type="string">
            <text:p>-75.8972</text:p>
          </table:table-cell>
          <table:table-cell office:string-value="1386.9912" office:value-type="string">
            <text:p>1386.9912</text:p>
          </table:table-cell>
          <table:table-cell office:string-value="0.1745" office:value-type="string">
            <text:p>0.1745</text:p>
          </table:table-cell>
          <table:table-cell office:string-value="0.4021" office:value-type="string">
            <text:p>0.4021</text:p>
          </table:table-cell>
          <table:table-cell office:string-value="0.6000" office:value-type="string">
            <text:p>0.6000</text:p>
          </table:table-cell>
          <table:table-cell office:string-value="91.1014" office:value-type="string">
            <text:p>91.1014</text:p>
          </table:table-cell>
          <table:table-cell office:string-value="8.0951" office:value-type="string">
            <text:p>8.0951</text:p>
          </table:table-cell>
          <table:table-cell office:string-value="0.1989" office:value-type="string">
            <text:p>0.1989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74.5242" office:value-type="string">
            <text:p>1074.5242</text:p>
          </table:table-cell>
          <table:table-cell office:string-value="-77.0528" office:value-type="string">
            <text:p>-77.0528</text:p>
          </table:table-cell>
          <table:table-cell office:string-value="1387.1442" office:value-type="string">
            <text:p>1387.1442</text:p>
          </table:table-cell>
          <table:table-cell office:string-value="0.1747" office:value-type="string">
            <text:p>0.1747</text:p>
          </table:table-cell>
          <table:table-cell office:string-value="0.3981" office:value-type="string">
            <text:p>0.3981</text:p>
          </table:table-cell>
          <table:table-cell office:string-value="0.6000" office:value-type="string">
            <text:p>0.6000</text:p>
          </table:table-cell>
          <table:table-cell office:string-value="91.0846" office:value-type="string">
            <text:p>91.0846</text:p>
          </table:table-cell>
          <table:table-cell office:string-value="8.1151" office:value-type="string">
            <text:p>8.1151</text:p>
          </table:table-cell>
          <table:table-cell office:string-value="0.2007" office:value-type="string">
            <text:p>0.2007</text:p>
          </table:table-cell>
          <table:table-cell office:string-value="0.0117" office:value-type="string">
            <text:p>0.0117</text:p>
          </table:table-cell>
          <table:table-cell office:string-value="0.0112" office:value-type="string">
            <text:p>0.0112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78.2732" office:value-type="string">
            <text:p>1078.2732</text:p>
          </table:table-cell>
          <table:table-cell office:string-value="-75.0638" office:value-type="string">
            <text:p>-75.0638</text:p>
          </table:table-cell>
          <table:table-cell office:string-value="1389.2611" office:value-type="string">
            <text:p>1389.2611</text:p>
          </table:table-cell>
          <table:table-cell office:string-value="0.1742" office:value-type="string">
            <text:p>0.1742</text:p>
          </table:table-cell>
          <table:table-cell office:string-value="0.3962" office:value-type="string">
            <text:p>0.3962</text:p>
          </table:table-cell>
          <table:table-cell office:string-value="0.6024" office:value-type="string">
            <text:p>0.6024</text:p>
          </table:table-cell>
          <table:table-cell office:string-value="90.6044" office:value-type="string">
            <text:p>90.6044</text:p>
          </table:table-cell>
          <table:table-cell office:string-value="8.5952" office:value-type="string">
            <text:p>8.5952</text:p>
          </table:table-cell>
          <table:table-cell office:string-value="0.2034" office:value-type="string">
            <text:p>0.2034</text:p>
          </table:table-cell>
          <table:table-cell office:string-value="0.0116" office:value-type="string">
            <text:p>0.0116</text:p>
          </table:table-cell>
          <table:table-cell office:string-value="0.0111" office:value-type="string">
            <text:p>0.0111</text:p>
          </table:table-cell>
          <table:table-cell office:string-value="0.0021" office:value-type="string">
            <text:p>0.002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76.6684" office:value-type="string">
            <text:p>1076.6684</text:p>
          </table:table-cell>
          <table:table-cell office:string-value="-75.1592" office:value-type="string">
            <text:p>-75.1592</text:p>
          </table:table-cell>
          <table:table-cell office:string-value="1388.3171" office:value-type="string">
            <text:p>1388.3171</text:p>
          </table:table-cell>
          <table:table-cell office:string-value="0.1756" office:value-type="string">
            <text:p>0.1756</text:p>
          </table:table-cell>
          <table:table-cell office:string-value="0.3983" office:value-type="string">
            <text:p>0.3983</text:p>
          </table:table-cell>
          <table:table-cell office:string-value="0.6014" office:value-type="string">
            <text:p>0.6014</text:p>
          </table:table-cell>
          <table:table-cell office:string-value="90.8027" office:value-type="string">
            <text:p>90.8027</text:p>
          </table:table-cell>
          <table:table-cell office:string-value="8.3964" office:value-type="string">
            <text:p>8.3964</text:p>
          </table:table-cell>
          <table:table-cell office:string-value="0.2004" office:value-type="string">
            <text:p>0.2004</text:p>
          </table:table-cell>
          <table:table-cell office:string-value="0.0114" office:value-type="string">
            <text:p>0.0114</text:p>
          </table:table-cell>
          <table:table-cell office:string-value="0.0111" office:value-type="string">
            <text:p>0.0111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78.3265" office:value-type="string">
            <text:p>1078.3265</text:p>
          </table:table-cell>
          <table:table-cell office:string-value="-74.9525" office:value-type="string">
            <text:p>-74.9525</text:p>
          </table:table-cell>
          <table:table-cell office:string-value="1389.2536" office:value-type="string">
            <text:p>1389.2536</text:p>
          </table:table-cell>
          <table:table-cell office:string-value="0.1754" office:value-type="string">
            <text:p>0.1754</text:p>
          </table:table-cell>
          <table:table-cell office:string-value="0.3973" office:value-type="string">
            <text:p>0.3973</text:p>
          </table:table-cell>
          <table:table-cell office:string-value="0.6025" office:value-type="string">
            <text:p>0.6025</text:p>
          </table:table-cell>
          <table:table-cell office:string-value="90.6004" office:value-type="string">
            <text:p>90.6004</text:p>
          </table:table-cell>
          <table:table-cell office:string-value="8.5900" office:value-type="string">
            <text:p>8.5900</text:p>
          </table:table-cell>
          <table:table-cell office:string-value="0.2091" office:value-type="string">
            <text:p>0.2091</text:p>
          </table:table-cell>
          <table:table-cell office:string-value="0.0118" office:value-type="string">
            <text:p>0.0118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77.6070" office:value-type="string">
            <text:p>1077.6070</text:p>
          </table:table-cell>
          <table:table-cell office:string-value="-75.2849" office:value-type="string">
            <text:p>-75.2849</text:p>
          </table:table-cell>
          <table:table-cell office:string-value="1388.8044" office:value-type="string">
            <text:p>1388.8044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21" office:value-type="string">
            <text:p>0.6021</text:p>
          </table:table-cell>
          <table:table-cell office:string-value="90.6910" office:value-type="string">
            <text:p>90.6910</text:p>
          </table:table-cell>
          <table:table-cell office:string-value="8.4895" office:value-type="string">
            <text:p>8.4895</text:p>
          </table:table-cell>
          <table:table-cell office:string-value="0.2148" office:value-type="string">
            <text:p>0.2148</text:p>
          </table:table-cell>
          <table:table-cell office:string-value="0.0120" office:value-type="string">
            <text:p>0.0120</text:p>
          </table:table-cell>
          <table:table-cell office:string-value="0.0120" office:value-type="string">
            <text:p>0.0120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74.6556" office:value-type="string">
            <text:p>1074.6556</text:p>
          </table:table-cell>
          <table:table-cell office:string-value="-76.5752" office:value-type="string">
            <text:p>-76.5752</text:p>
          </table:table-cell>
          <table:table-cell office:string-value="1387.1656" office:value-type="string">
            <text:p>1387.1656</text:p>
          </table:table-cell>
          <table:table-cell office:string-value="0.1743" office:value-type="string">
            <text:p>0.1743</text:p>
          </table:table-cell>
          <table:table-cell office:string-value="0.4029" office:value-type="string">
            <text:p>0.4029</text:p>
          </table:table-cell>
          <table:table-cell office:string-value="0.6002" office:value-type="string">
            <text:p>0.6002</text:p>
          </table:table-cell>
          <table:table-cell office:string-value="91.0629" office:value-type="string">
            <text:p>91.0629</text:p>
          </table:table-cell>
          <table:table-cell office:string-value="8.1283" office:value-type="string">
            <text:p>8.1283</text:p>
          </table:table-cell>
          <table:table-cell office:string-value="0.2040" office:value-type="string">
            <text:p>0.2040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74.9589" office:value-type="string">
            <text:p>1074.9589</text:p>
          </table:table-cell>
          <table:table-cell office:string-value="-76.0367" office:value-type="string">
            <text:p>-76.0367</text:p>
          </table:table-cell>
          <table:table-cell office:string-value="1387.3324" office:value-type="string">
            <text:p>1387.3324</text:p>
          </table:table-cell>
          <table:table-cell office:string-value="0.1718" office:value-type="string">
            <text:p>0.1718</text:p>
          </table:table-cell>
          <table:table-cell office:string-value="0.4069" office:value-type="string">
            <text:p>0.4069</text:p>
          </table:table-cell>
          <table:table-cell office:string-value="0.6004" office:value-type="string">
            <text:p>0.6004</text:p>
          </table:table-cell>
          <table:table-cell office:string-value="91.0126" office:value-type="string">
            <text:p>91.0126</text:p>
          </table:table-cell>
          <table:table-cell office:string-value="8.1845" office:value-type="string">
            <text:p>8.1845</text:p>
          </table:table-cell>
          <table:table-cell office:string-value="0.1963" office:value-type="string">
            <text:p>0.1963</text:p>
          </table:table-cell>
          <table:table-cell office:string-value="0.0116" office:value-type="string">
            <text:p>0.0116</text:p>
          </table:table-cell>
          <table:table-cell office:string-value="0.0121" office:value-type="string">
            <text:p>0.012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74.7847" office:value-type="string">
            <text:p>1074.7847</text:p>
          </table:table-cell>
          <table:table-cell office:string-value="-75.6688" office:value-type="string">
            <text:p>-75.6688</text:p>
          </table:table-cell>
          <table:table-cell office:string-value="1387.2932" office:value-type="string">
            <text:p>1387.2932</text:p>
          </table:table-cell>
          <table:table-cell office:string-value="0.1733" office:value-type="string">
            <text:p>0.1733</text:p>
          </table:table-cell>
          <table:table-cell office:string-value="0.3996" office:value-type="string">
            <text:p>0.3996</text:p>
          </table:table-cell>
          <table:table-cell office:string-value="0.6002" office:value-type="string">
            <text:p>0.6002</text:p>
          </table:table-cell>
          <table:table-cell office:string-value="91.0644" office:value-type="string">
            <text:p>91.0644</text:p>
          </table:table-cell>
          <table:table-cell office:string-value="8.1263" office:value-type="string">
            <text:p>8.1263</text:p>
          </table:table-cell>
          <table:table-cell office:string-value="0.2052" office:value-type="string">
            <text:p>0.2052</text:p>
          </table:table-cell>
          <table:table-cell office:string-value="0.0137" office:value-type="string">
            <text:p>0.0137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77.1189" office:value-type="string">
            <text:p>1077.1189</text:p>
          </table:table-cell>
          <table:table-cell office:string-value="-74.2561" office:value-type="string">
            <text:p>-74.2561</text:p>
          </table:table-cell>
          <table:table-cell office:string-value="1388.5791" office:value-type="string">
            <text:p>1388.5791</text:p>
          </table:table-cell>
          <table:table-cell office:string-value="0.1756" office:value-type="string">
            <text:p>0.1756</text:p>
          </table:table-cell>
          <table:table-cell office:string-value="0.3971" office:value-type="string">
            <text:p>0.3971</text:p>
          </table:table-cell>
          <table:table-cell office:string-value="0.6017" office:value-type="string">
            <text:p>0.6017</text:p>
          </table:table-cell>
          <table:table-cell office:string-value="90.7739" office:value-type="string">
            <text:p>90.7739</text:p>
          </table:table-cell>
          <table:table-cell office:string-value="8.4064" office:value-type="string">
            <text:p>8.4064</text:p>
          </table:table-cell>
          <table:table-cell office:string-value="0.2137" office:value-type="string">
            <text:p>0.2137</text:p>
          </table:table-cell>
          <table:table-cell office:string-value="0.0143" office:value-type="string">
            <text:p>0.0143</text:p>
          </table:table-cell>
          <table:table-cell office:string-value="0.0140" office:value-type="string">
            <text:p>0.0140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3T08:38:18</meta:creation-date>
    <meta:editing-cycles>1</meta:editing-cycles>
    <dc:language>en</dc:language>
    <dc:creator>ZETHOU-WWEXT01P$</dc:creator>
    <dc:date>2025-06-23T08:38:18</dc:date>
    <meta:editing-duration>PT0.081S</meta:editing-duration>
  </office:meta>
</office:document-meta>
</file>