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5.6586" office:value-type="string">
            <text:p>1015.6586</text:p>
          </table:table-cell>
          <table:table-cell office:string-value="-25.4184" office:value-type="string">
            <text:p>-25.4184</text:p>
          </table:table-cell>
          <table:table-cell office:string-value="1331.4806" office:value-type="string">
            <text:p>1331.4806</text:p>
          </table:table-cell>
          <table:table-cell office:string-value="1.4737" office:value-type="string">
            <text:p>1.4737</text:p>
          </table:table-cell>
          <table:table-cell office:string-value="0.2333" office:value-type="string">
            <text:p>0.2333</text:p>
          </table:table-cell>
          <table:table-cell office:string-value="0.5819" office:value-type="string">
            <text:p>0.5819</text:p>
          </table:table-cell>
          <table:table-cell office:string-value="96.3470" office:value-type="string">
            <text:p>96.3470</text:p>
          </table:table-cell>
          <table:table-cell office:string-value="1.6340" office:value-type="string">
            <text:p>1.6340</text:p>
          </table:table-cell>
          <table:table-cell office:string-value="0.1935" office:value-type="string">
            <text:p>0.1935</text:p>
          </table:table-cell>
          <table:table-cell office:string-value="0.0549" office:value-type="string">
            <text:p>0.0549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5.0906" office:value-type="string">
            <text:p>1015.0906</text:p>
          </table:table-cell>
          <table:table-cell office:string-value="-26.2998" office:value-type="string">
            <text:p>-26.2998</text:p>
          </table:table-cell>
          <table:table-cell office:string-value="1330.9870" office:value-type="string">
            <text:p>1330.9870</text:p>
          </table:table-cell>
          <table:table-cell office:string-value="1.4824" office:value-type="string">
            <text:p>1.4824</text:p>
          </table:table-cell>
          <table:table-cell office:string-value="0.2335" office:value-type="string">
            <text:p>0.2335</text:p>
          </table:table-cell>
          <table:table-cell office:string-value="0.5816" office:value-type="string">
            <text:p>0.5816</text:p>
          </table:table-cell>
          <table:table-cell office:string-value="96.3869" office:value-type="string">
            <text:p>96.3869</text:p>
          </table:table-cell>
          <table:table-cell office:string-value="1.5933" office:value-type="string">
            <text:p>1.5933</text:p>
          </table:table-cell>
          <table:table-cell office:string-value="0.1892" office:value-type="string">
            <text:p>0.1892</text:p>
          </table:table-cell>
          <table:table-cell office:string-value="0.0531" office:value-type="string">
            <text:p>0.0531</text:p>
          </table:table-cell>
          <table:table-cell office:string-value="0.0289" office:value-type="string">
            <text:p>0.028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5.5458" office:value-type="string">
            <text:p>1015.5458</text:p>
          </table:table-cell>
          <table:table-cell office:string-value="-25.9972" office:value-type="string">
            <text:p>-25.9972</text:p>
          </table:table-cell>
          <table:table-cell office:string-value="1331.3318" office:value-type="string">
            <text:p>1331.3318</text:p>
          </table:table-cell>
          <table:table-cell office:string-value="1.4934" office:value-type="string">
            <text:p>1.4934</text:p>
          </table:table-cell>
          <table:table-cell office:string-value="0.2101" office:value-type="string">
            <text:p>0.2101</text:p>
          </table:table-cell>
          <table:table-cell office:string-value="0.5819" office:value-type="string">
            <text:p>0.5819</text:p>
          </table:table-cell>
          <table:table-cell office:string-value="96.3700" office:value-type="string">
            <text:p>96.3700</text:p>
          </table:table-cell>
          <table:table-cell office:string-value="1.6139" office:value-type="string">
            <text:p>1.6139</text:p>
          </table:table-cell>
          <table:table-cell office:string-value="0.1943" office:value-type="string">
            <text:p>0.1943</text:p>
          </table:table-cell>
          <table:table-cell office:string-value="0.0549" office:value-type="string">
            <text:p>0.0549</text:p>
          </table:table-cell>
          <table:table-cell office:string-value="0.0294" office:value-type="string">
            <text:p>0.0294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5.7046" office:value-type="string">
            <text:p>1015.7046</text:p>
          </table:table-cell>
          <table:table-cell office:string-value="-24.9899" office:value-type="string">
            <text:p>-24.9899</text:p>
          </table:table-cell>
          <table:table-cell office:string-value="1331.5688" office:value-type="string">
            <text:p>1331.5688</text:p>
          </table:table-cell>
          <table:table-cell office:string-value="1.5185" office:value-type="string">
            <text:p>1.5185</text:p>
          </table:table-cell>
          <table:table-cell office:string-value="0.1599" office:value-type="string">
            <text:p>0.1599</text:p>
          </table:table-cell>
          <table:table-cell office:string-value="0.5818" office:value-type="string">
            <text:p>0.5818</text:p>
          </table:table-cell>
          <table:table-cell office:string-value="96.4177" office:value-type="string">
            <text:p>96.4177</text:p>
          </table:table-cell>
          <table:table-cell office:string-value="1.5866" office:value-type="string">
            <text:p>1.5866</text:p>
          </table:table-cell>
          <table:table-cell office:string-value="0.1956" office:value-type="string">
            <text:p>0.1956</text:p>
          </table:table-cell>
          <table:table-cell office:string-value="0.0566" office:value-type="string">
            <text:p>0.0566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8" office:value-type="string">
            <text:p>0.0058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5.6715" office:value-type="string">
            <text:p>1015.6715</text:p>
          </table:table-cell>
          <table:table-cell office:string-value="-25.4842" office:value-type="string">
            <text:p>-25.4842</text:p>
          </table:table-cell>
          <table:table-cell office:string-value="1332.0019" office:value-type="string">
            <text:p>1332.0019</text:p>
          </table:table-cell>
          <table:table-cell office:string-value="1.4924" office:value-type="string">
            <text:p>1.4924</text:p>
          </table:table-cell>
          <table:table-cell office:string-value="0.1625" office:value-type="string">
            <text:p>0.1625</text:p>
          </table:table-cell>
          <table:table-cell office:string-value="0.5814" office:value-type="string">
            <text:p>0.5814</text:p>
          </table:table-cell>
          <table:table-cell office:string-value="96.4712" office:value-type="string">
            <text:p>96.4712</text:p>
          </table:table-cell>
          <table:table-cell office:string-value="1.5616" office:value-type="string">
            <text:p>1.5616</text:p>
          </table:table-cell>
          <table:table-cell office:string-value="0.1909" office:value-type="string">
            <text:p>0.1909</text:p>
          </table:table-cell>
          <table:table-cell office:string-value="0.0558" office:value-type="string">
            <text:p>0.0558</text:p>
          </table:table-cell>
          <table:table-cell office:string-value="0.0307" office:value-type="string">
            <text:p>0.0307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5.6562" office:value-type="string">
            <text:p>1015.6562</text:p>
          </table:table-cell>
          <table:table-cell office:string-value="-25.6873" office:value-type="string">
            <text:p>-25.6873</text:p>
          </table:table-cell>
          <table:table-cell office:string-value="1332.5076" office:value-type="string">
            <text:p>1332.5076</text:p>
          </table:table-cell>
          <table:table-cell office:string-value="1.4587" office:value-type="string">
            <text:p>1.4587</text:p>
          </table:table-cell>
          <table:table-cell office:string-value="0.1715" office:value-type="string">
            <text:p>0.1715</text:p>
          </table:table-cell>
          <table:table-cell office:string-value="0.5810" office:value-type="string">
            <text:p>0.5810</text:p>
          </table:table-cell>
          <table:table-cell office:string-value="96.5194" office:value-type="string">
            <text:p>96.5194</text:p>
          </table:table-cell>
          <table:table-cell office:string-value="1.5441" office:value-type="string">
            <text:p>1.5441</text:p>
          </table:table-cell>
          <table:table-cell office:string-value="0.1887" office:value-type="string">
            <text:p>0.1887</text:p>
          </table:table-cell>
          <table:table-cell office:string-value="0.0543" office:value-type="string">
            <text:p>0.0543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53</meta:creation-date>
    <meta:editing-cycles>1</meta:editing-cycles>
    <dc:language>en</dc:language>
    <dc:creator>ZETHOU-WWEXT04P$</dc:creator>
    <dc:date>2026-07-18T12:32:53</dc:date>
    <meta:editing-duration>PT0.099S</meta:editing-duration>
  </office:meta>
</office:document-meta>
</file>