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1023.8058" office:value-type="string">
            <text:p>1023.8058</text:p>
          </table:table-cell>
          <table:table-cell office:string-value="1.0523" office:value-type="string">
            <text:p>1.0523</text:p>
          </table:table-cell>
          <table:table-cell office:string-value="0.5949" office:value-type="string">
            <text:p>0.5949</text:p>
          </table:table-cell>
          <table:table-cell office:string-value="0.5841" office:value-type="string">
            <text:p>0.5841</text:p>
          </table:table-cell>
          <table:table-cell office:string-value="95.2505" office:value-type="string">
            <text:p>95.2505</text:p>
          </table:table-cell>
          <table:table-cell office:string-value="2.8825" office:value-type="string">
            <text:p>2.8825</text:p>
          </table:table-cell>
          <table:table-cell office:string-value="0.1577" office:value-type="string">
            <text:p>0.1577</text:p>
          </table:table-cell>
          <table:table-cell office:string-value="0.0247" office:value-type="string">
            <text:p>0.0247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358" office:value-type="string">
            <text:p>1339.6358</text:p>
          </table:table-cell>
          <table:table-cell office:string-value="-38.9226" office:value-type="string">
            <text:p>-38.9226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1022.9569" office:value-type="string">
            <text:p>1022.9569</text:p>
          </table:table-cell>
          <table:table-cell office:string-value="1.0575" office:value-type="string">
            <text:p>1.0575</text:p>
          </table:table-cell>
          <table:table-cell office:string-value="0.6089" office:value-type="string">
            <text:p>0.6089</text:p>
          </table:table-cell>
          <table:table-cell office:string-value="0.5838" office:value-type="string">
            <text:p>0.5838</text:p>
          </table:table-cell>
          <table:table-cell office:string-value="95.3106" office:value-type="string">
            <text:p>95.3106</text:p>
          </table:table-cell>
          <table:table-cell office:string-value="2.8081" office:value-type="string">
            <text:p>2.8081</text:p>
          </table:table-cell>
          <table:table-cell office:string-value="0.1537" office:value-type="string">
            <text:p>0.1537</text:p>
          </table:table-cell>
          <table:table-cell office:string-value="0.0242" office:value-type="string">
            <text:p>0.0242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783" office:value-type="string">
            <text:p>1338.8783</text:p>
          </table:table-cell>
          <table:table-cell office:string-value="-38.8458" office:value-type="string">
            <text:p>-38.8458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1022.8790" office:value-type="string">
            <text:p>1022.8790</text:p>
          </table:table-cell>
          <table:table-cell office:string-value="1.0293" office:value-type="string">
            <text:p>1.0293</text:p>
          </table:table-cell>
          <table:table-cell office:string-value="0.6009" office:value-type="string">
            <text:p>0.6009</text:p>
          </table:table-cell>
          <table:table-cell office:string-value="0.5832" office:value-type="string">
            <text:p>0.5832</text:p>
          </table:table-cell>
          <table:table-cell office:string-value="95.3956" office:value-type="string">
            <text:p>95.3956</text:p>
          </table:table-cell>
          <table:table-cell office:string-value="2.7648" office:value-type="string">
            <text:p>2.7648</text:p>
          </table:table-cell>
          <table:table-cell office:string-value="0.1509" office:value-type="string">
            <text:p>0.1509</text:p>
          </table:table-cell>
          <table:table-cell office:string-value="0.0229" office:value-type="string">
            <text:p>0.0229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3" office:value-type="string">
            <text:p>1339.4533</text:p>
          </table:table-cell>
          <table:table-cell office:string-value="-39.8551" office:value-type="string">
            <text:p>-39.8551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1023.2134" office:value-type="string">
            <text:p>1023.2134</text:p>
          </table:table-cell>
          <table:table-cell office:string-value="0.9963" office:value-type="string">
            <text:p>0.9963</text:p>
          </table:table-cell>
          <table:table-cell office:string-value="0.6148" office:value-type="string">
            <text:p>0.6148</text:p>
          </table:table-cell>
          <table:table-cell office:string-value="0.5830" office:value-type="string">
            <text:p>0.5830</text:p>
          </table:table-cell>
          <table:table-cell office:string-value="95.3848" office:value-type="string">
            <text:p>95.3848</text:p>
          </table:table-cell>
          <table:table-cell office:string-value="2.7997" office:value-type="string">
            <text:p>2.7997</text:p>
          </table:table-cell>
          <table:table-cell office:string-value="0.1485" office:value-type="string">
            <text:p>0.1485</text:p>
          </table:table-cell>
          <table:table-cell office:string-value="0.0223" office:value-type="string">
            <text:p>0.0223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884" office:value-type="string">
            <text:p>1340.0884</text:p>
          </table:table-cell>
          <table:table-cell office:string-value="-42.6621" office:value-type="string">
            <text:p>-42.6621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1024.2439" office:value-type="string">
            <text:p>1024.2439</text:p>
          </table:table-cell>
          <table:table-cell office:string-value="1.0202" office:value-type="string">
            <text:p>1.0202</text:p>
          </table:table-cell>
          <table:table-cell office:string-value="0.6284" office:value-type="string">
            <text:p>0.6284</text:p>
          </table:table-cell>
          <table:table-cell office:string-value="0.5842" office:value-type="string">
            <text:p>0.5842</text:p>
          </table:table-cell>
          <table:table-cell office:string-value="95.1769" office:value-type="string">
            <text:p>95.1769</text:p>
          </table:table-cell>
          <table:table-cell office:string-value="2.9596" office:value-type="string">
            <text:p>2.9596</text:p>
          </table:table-cell>
          <table:table-cell office:string-value="0.1573" office:value-type="string">
            <text:p>0.157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764" office:value-type="string">
            <text:p>1340.0764</text:p>
          </table:table-cell>
          <table:table-cell office:string-value="-41.4527" office:value-type="string">
            <text:p>-41.4527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1024.2235" office:value-type="string">
            <text:p>1024.2235</text:p>
          </table:table-cell>
          <table:table-cell office:string-value="1.0425" office:value-type="string">
            <text:p>1.0425</text:p>
          </table:table-cell>
          <table:table-cell office:string-value="0.5960" office:value-type="string">
            <text:p>0.5960</text:p>
          </table:table-cell>
          <table:table-cell office:string-value="0.5842" office:value-type="string">
            <text:p>0.5842</text:p>
          </table:table-cell>
          <table:table-cell office:string-value="95.2116" office:value-type="string">
            <text:p>95.2116</text:p>
          </table:table-cell>
          <table:table-cell office:string-value="2.9295" office:value-type="string">
            <text:p>2.9295</text:p>
          </table:table-cell>
          <table:table-cell office:string-value="0.1609" office:value-type="string">
            <text:p>0.1609</text:p>
          </table:table-cell>
          <table:table-cell office:string-value="0.0233" office:value-type="string">
            <text:p>0.0233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454" office:value-type="string">
            <text:p>1340.0454</text:p>
          </table:table-cell>
          <table:table-cell office:string-value="-40.6240" office:value-type="string">
            <text:p>-40.624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454" office:value-type="string">
            <text:p>1024.1454</text:p>
          </table:table-cell>
          <table:table-cell office:string-value="1.0505" office:value-type="string">
            <text:p>1.0505</text:p>
          </table:table-cell>
          <table:table-cell office:string-value="0.6002" office:value-type="string">
            <text:p>0.6002</text:p>
          </table:table-cell>
          <table:table-cell office:string-value="0.5843" office:value-type="string">
            <text:p>0.5843</text:p>
          </table:table-cell>
          <table:table-cell office:string-value="95.1969" office:value-type="string">
            <text:p>95.1969</text:p>
          </table:table-cell>
          <table:table-cell office:string-value="2.9275" office:value-type="string">
            <text:p>2.9275</text:p>
          </table:table-cell>
          <table:table-cell office:string-value="0.1659" office:value-type="string">
            <text:p>0.1659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022" office:value-type="string">
            <text:p>1339.8022</text:p>
          </table:table-cell>
          <table:table-cell office:string-value="-41.2872" office:value-type="string">
            <text:p>-41.287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51</meta:creation-date>
    <meta:editing-cycles>1</meta:editing-cycles>
    <dc:language>en</dc:language>
    <dc:creator>ZETHOU-WWEXT04P$</dc:creator>
    <dc:date>2026-07-18T12:32:51</dc:date>
    <meta:editing-duration>PT0.122S</meta:editing-duration>
  </office:meta>
</office:document-meta>
</file>