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1024.6288" office:value-type="string">
            <text:p>1024.6288</text:p>
          </table:table-cell>
          <table:table-cell office:string-value="1.1431" office:value-type="string">
            <text:p>1.1431</text:p>
          </table:table-cell>
          <table:table-cell office:string-value="0.4628" office:value-type="string">
            <text:p>0.4628</text:p>
          </table:table-cell>
          <table:table-cell office:string-value="0.5847" office:value-type="string">
            <text:p>0.5847</text:p>
          </table:table-cell>
          <table:table-cell office:string-value="95.2879" office:value-type="string">
            <text:p>95.2879</text:p>
          </table:table-cell>
          <table:table-cell office:string-value="2.8500" office:value-type="string">
            <text:p>2.8500</text:p>
          </table:table-cell>
          <table:table-cell office:string-value="0.1814" office:value-type="string">
            <text:p>0.1814</text:p>
          </table:table-cell>
          <table:table-cell office:string-value="0.0304" office:value-type="string">
            <text:p>0.0304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509" office:value-type="string">
            <text:p>1340.0509</text:p>
          </table:table-cell>
          <table:table-cell office:string-value="-37.0327" office:value-type="string">
            <text:p>-37.0327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1024.1492" office:value-type="string">
            <text:p>1024.1492</text:p>
          </table:table-cell>
          <table:table-cell office:string-value="1.1376" office:value-type="string">
            <text:p>1.1376</text:p>
          </table:table-cell>
          <table:table-cell office:string-value="0.4801" office:value-type="string">
            <text:p>0.4801</text:p>
          </table:table-cell>
          <table:table-cell office:string-value="0.5845" office:value-type="string">
            <text:p>0.5845</text:p>
          </table:table-cell>
          <table:table-cell office:string-value="95.3245" office:value-type="string">
            <text:p>95.3245</text:p>
          </table:table-cell>
          <table:table-cell office:string-value="2.8005" office:value-type="string">
            <text:p>2.8005</text:p>
          </table:table-cell>
          <table:table-cell office:string-value="0.1816" office:value-type="string">
            <text:p>0.1816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627" office:value-type="string">
            <text:p>1339.6627</text:p>
          </table:table-cell>
          <table:table-cell office:string-value="-37.0268" office:value-type="string">
            <text:p>-37.0268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1024.9355" office:value-type="string">
            <text:p>1024.9355</text:p>
          </table:table-cell>
          <table:table-cell office:string-value="1.1102" office:value-type="string">
            <text:p>1.1102</text:p>
          </table:table-cell>
          <table:table-cell office:string-value="0.4459" office:value-type="string">
            <text:p>0.4459</text:p>
          </table:table-cell>
          <table:table-cell office:string-value="0.5842" office:value-type="string">
            <text:p>0.5842</text:p>
          </table:table-cell>
          <table:table-cell office:string-value="95.3684" office:value-type="string">
            <text:p>95.3684</text:p>
          </table:table-cell>
          <table:table-cell office:string-value="2.8159" office:value-type="string">
            <text:p>2.8159</text:p>
          </table:table-cell>
          <table:table-cell office:string-value="0.1829" office:value-type="string">
            <text:p>0.1829</text:p>
          </table:table-cell>
          <table:table-cell office:string-value="0.0313" office:value-type="string">
            <text:p>0.0313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13" office:value-type="string">
            <text:p>1341.0413</text:p>
          </table:table-cell>
          <table:table-cell office:string-value="-37.5138" office:value-type="string">
            <text:p>-37.5138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1023.6932" office:value-type="string">
            <text:p>1023.6932</text:p>
          </table:table-cell>
          <table:table-cell office:string-value="1.1337" office:value-type="string">
            <text:p>1.1337</text:p>
          </table:table-cell>
          <table:table-cell office:string-value="0.4349" office:value-type="string">
            <text:p>0.4349</text:p>
          </table:table-cell>
          <table:table-cell office:string-value="0.5836" office:value-type="string">
            <text:p>0.5836</text:p>
          </table:table-cell>
          <table:table-cell office:string-value="95.4928" office:value-type="string">
            <text:p>95.4928</text:p>
          </table:table-cell>
          <table:table-cell office:string-value="2.6870" office:value-type="string">
            <text:p>2.6870</text:p>
          </table:table-cell>
          <table:table-cell office:string-value="0.1762" office:value-type="string">
            <text:p>0.1762</text:p>
          </table:table-cell>
          <table:table-cell office:string-value="0.0303" office:value-type="string">
            <text:p>0.0303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10" office:value-type="string">
            <text:p>1340.0210</text:p>
          </table:table-cell>
          <table:table-cell office:string-value="-36.9578" office:value-type="string">
            <text:p>-36.9578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1024.0686" office:value-type="string">
            <text:p>1024.0686</text:p>
          </table:table-cell>
          <table:table-cell office:string-value="1.0857" office:value-type="string">
            <text:p>1.0857</text:p>
          </table:table-cell>
          <table:table-cell office:string-value="0.4626" office:value-type="string">
            <text:p>0.4626</text:p>
          </table:table-cell>
          <table:table-cell office:string-value="0.5834" office:value-type="string">
            <text:p>0.5834</text:p>
          </table:table-cell>
          <table:table-cell office:string-value="95.5007" office:value-type="string">
            <text:p>95.5007</text:p>
          </table:table-cell>
          <table:table-cell office:string-value="2.6914" office:value-type="string">
            <text:p>2.6914</text:p>
          </table:table-cell>
          <table:table-cell office:string-value="0.1819" office:value-type="string">
            <text:p>0.1819</text:p>
          </table:table-cell>
          <table:table-cell office:string-value="0.0309" office:value-type="string">
            <text:p>0.0309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80" office:value-type="string">
            <text:p>1340.7880</text:p>
          </table:table-cell>
          <table:table-cell office:string-value="-37.4279" office:value-type="string">
            <text:p>-37.4279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1024.2479" office:value-type="string">
            <text:p>1024.2479</text:p>
          </table:table-cell>
          <table:table-cell office:string-value="1.0965" office:value-type="string">
            <text:p>1.0965</text:p>
          </table:table-cell>
          <table:table-cell office:string-value="0.4117" office:value-type="string">
            <text:p>0.4117</text:p>
          </table:table-cell>
          <table:table-cell office:string-value="0.5831" office:value-type="string">
            <text:p>0.5831</text:p>
          </table:table-cell>
          <table:table-cell office:string-value="95.5623" office:value-type="string">
            <text:p>95.5623</text:p>
          </table:table-cell>
          <table:table-cell office:string-value="2.6720" office:value-type="string">
            <text:p>2.6720</text:p>
          </table:table-cell>
          <table:table-cell office:string-value="0.1846" office:value-type="string">
            <text:p>0.1846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131" office:value-type="string">
            <text:p>1341.3131</text:p>
          </table:table-cell>
          <table:table-cell office:string-value="-38.1089" office:value-type="string">
            <text:p>-38.1089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1023.7700" office:value-type="string">
            <text:p>1023.7700</text:p>
          </table:table-cell>
          <table:table-cell office:string-value="1.1124" office:value-type="string">
            <text:p>1.1124</text:p>
          </table:table-cell>
          <table:table-cell office:string-value="0.4123" office:value-type="string">
            <text:p>0.4123</text:p>
          </table:table-cell>
          <table:table-cell office:string-value="0.5831" office:value-type="string">
            <text:p>0.5831</text:p>
          </table:table-cell>
          <table:table-cell office:string-value="95.5914" office:value-type="string">
            <text:p>95.5914</text:p>
          </table:table-cell>
          <table:table-cell office:string-value="2.6268" office:value-type="string">
            <text:p>2.6268</text:p>
          </table:table-cell>
          <table:table-cell office:string-value="0.1803" office:value-type="string">
            <text:p>0.1803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343" office:value-type="string">
            <text:p>1340.7343</text:p>
          </table:table-cell>
          <table:table-cell office:string-value="-37.1936" office:value-type="string">
            <text:p>-37.1936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5.2340" office:value-type="string">
            <text:p>1025.2340</text:p>
          </table:table-cell>
          <table:table-cell office:string-value="1.1128" office:value-type="string">
            <text:p>1.1128</text:p>
          </table:table-cell>
          <table:table-cell office:string-value="0.4478" office:value-type="string">
            <text:p>0.4478</text:p>
          </table:table-cell>
          <table:table-cell office:string-value="0.5844" office:value-type="string">
            <text:p>0.5844</text:p>
          </table:table-cell>
          <table:table-cell office:string-value="95.3246" office:value-type="string">
            <text:p>95.3246</text:p>
          </table:table-cell>
          <table:table-cell office:string-value="2.8504" office:value-type="string">
            <text:p>2.8504</text:p>
          </table:table-cell>
          <table:table-cell office:string-value="0.1882" office:value-type="string">
            <text:p>0.188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412" office:value-type="string">
            <text:p>1341.1412</text:p>
          </table:table-cell>
          <table:table-cell office:string-value="-36.2090" office:value-type="string">
            <text:p>-36.209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8:11:01</meta:creation-date>
    <meta:editing-cycles>1</meta:editing-cycles>
    <dc:language>en</dc:language>
    <dc:creator>ZETHOU-WWEXT01P$</dc:creator>
    <dc:date>2025-05-31T18:11:01</dc:date>
    <meta:editing-duration>PT0.292S</meta:editing-duration>
  </office:meta>
</office:document-meta>
</file>