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1" office:value-type="string">
            <text:p> <text:s text:c="5"/>1011</text:p>
          </table:table-cell>
          <table:table-cell office:string-value="    0.859" office:value-type="string">
            <text:p> <text:s text:c="3"/>0.859</text:p>
          </table:table-cell>
          <table:table-cell office:string-value="    1.042" office:value-type="string">
            <text:p> <text:s text:c="3"/>1.042</text:p>
          </table:table-cell>
          <table:table-cell office:string-value="    0.578" office:value-type="string">
            <text:p> <text:s text:c="3"/>0.578</text:p>
          </table:table-cell>
          <table:table-cell office:string-value="   96.089" office:value-type="string">
            <text:p> <text:s text:c="2"/>96.089</text:p>
          </table:table-cell>
          <table:table-cell office:string-value="    1.936" office:value-type="string">
            <text:p> <text:s text:c="3"/>1.936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09" office:value-type="string">
            <text:p> 1330.409</text:p>
          </table:table-cell>
          <table:table-cell office:string-value="N/A" office:value-type="string">
            <text:p>N/A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3" office:value-type="string">
            <text:p> <text:s text:c="5"/>1013</text:p>
          </table:table-cell>
          <table:table-cell office:string-value="    0.855" office:value-type="string">
            <text:p> <text:s text:c="3"/>0.855</text:p>
          </table:table-cell>
          <table:table-cell office:string-value="    1.037" office:value-type="string">
            <text:p> <text:s text:c="3"/>1.037</text:p>
          </table:table-cell>
          <table:table-cell office:string-value="    0.579" office:value-type="string">
            <text:p> <text:s text:c="3"/>0.579</text:p>
          </table:table-cell>
          <table:table-cell office:string-value="   95.859" office:value-type="string">
            <text:p> <text:s text:c="2"/>95.859</text:p>
          </table:table-cell>
          <table:table-cell office:string-value="    2.140" office:value-type="string">
            <text:p> <text:s text:c="3"/>2.140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78" office:value-type="string">
            <text:p> 1331.878</text:p>
          </table:table-cell>
          <table:table-cell office:string-value="0.000" office:value-type="string">
            <text:p>0.000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5" office:value-type="string">
            <text:p> <text:s text:c="5"/>1015</text:p>
          </table:table-cell>
          <table:table-cell office:string-value="    1.481" office:value-type="string">
            <text:p> <text:s text:c="3"/>1.481</text:p>
          </table:table-cell>
          <table:table-cell office:string-value="    0.169" office:value-type="string">
            <text:p> <text:s text:c="3"/>0.169</text:p>
          </table:table-cell>
          <table:table-cell office:string-value="    0.581" office:value-type="string">
            <text:p> <text:s text:c="3"/>0.581</text:p>
          </table:table-cell>
          <table:table-cell office:string-value="   96.192" office:value-type="string">
            <text:p> <text:s text:c="2"/>96.192</text:p>
          </table:table-cell>
          <table:table-cell office:string-value="    2.051" office:value-type="string">
            <text:p> <text:s text:c="3"/>2.051</text:p>
          </table:table-cell>
          <table:table-cell office:string-value="    0.084" office:value-type="string">
            <text:p> <text:s text:c="3"/>0.084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2" office:value-type="string">
            <text:p> 1331.882</text:p>
          </table:table-cell>
          <table:table-cell office:string-value=" -101.398" office:value-type="string">
            <text:p> -101.398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09" office:value-type="string">
            <text:p> <text:s text:c="5"/>1009</text:p>
          </table:table-cell>
          <table:table-cell office:string-value="    0.006" office:value-type="string">
            <text:p> <text:s text:c="3"/>0.006</text:p>
          </table:table-cell>
          <table:table-cell office:string-value="    2.270" office:value-type="string">
            <text:p> <text:s text:c="3"/>2.270</text:p>
          </table:table-cell>
          <table:table-cell office:string-value="    0.575" office:value-type="string">
            <text:p> <text:s text:c="3"/>0.575</text:p>
          </table:table-cell>
          <table:table-cell office:string-value="   95.668" office:value-type="string">
            <text:p> <text:s text:c="2"/>95.668</text:p>
          </table:table-cell>
          <table:table-cell office:string-value="    1.903" office:value-type="string">
            <text:p> <text:s text:c="3"/>1.903</text:p>
          </table:table-cell>
          <table:table-cell office:string-value="    0.107" office:value-type="string">
            <text:p> <text:s text:c="3"/>0.107</text:p>
          </table:table-cell>
          <table:table-cell office:string-value="    0.010" office:value-type="string">
            <text:p> <text:s text:c="3"/>0.010</text:p>
          </table:table-cell>
          <table:table-cell office:string-value="    0.019" office:value-type="string">
            <text:p> <text:s text:c="3"/>0.01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  -48.212" office:value-type="string">
            <text:p> <text:s text:c="1"/>-48.212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7" office:value-type="string">
            <text:p> <text:s text:c="6"/>987</text:p>
          </table:table-cell>
          <table:table-cell office:string-value="    0.000" office:value-type="string">
            <text:p> <text:s text:c="3"/>0.000</text:p>
          </table:table-cell>
          <table:table-cell office:string-value="    2.818" office:value-type="string">
            <text:p> <text:s text:c="3"/>2.818</text:p>
          </table:table-cell>
          <table:table-cell office:string-value="    0.567" office:value-type="string">
            <text:p> <text:s text:c="3"/>0.567</text:p>
          </table:table-cell>
          <table:table-cell office:string-value="   97.038" office:value-type="string">
            <text:p> <text:s text:c="2"/>97.038</text:p>
          </table:table-cell>
          <table:table-cell office:string-value="    0.142" office:value-type="string">
            <text:p> <text:s text:c="3"/>0.14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0.389" office:value-type="string">
            <text:p> 1310.389</text:p>
          </table:table-cell>
          <table:table-cell office:string-value="-32000.00" office:value-type="string">
            <text:p>-32000.00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3" office:value-type="string">
            <text:p> <text:s text:c="5"/>1013</text:p>
          </table:table-cell>
          <table:table-cell office:string-value="    0.821" office:value-type="string">
            <text:p> <text:s text:c="3"/>0.821</text:p>
          </table:table-cell>
          <table:table-cell office:string-value="    1.061" office:value-type="string">
            <text:p> <text:s text:c="3"/>1.061</text:p>
          </table:table-cell>
          <table:table-cell office:string-value="    0.578" office:value-type="string">
            <text:p> <text:s text:c="3"/>0.578</text:p>
          </table:table-cell>
          <table:table-cell office:string-value="   95.929" office:value-type="string">
            <text:p> <text:s text:c="2"/>95.929</text:p>
          </table:table-cell>
          <table:table-cell office:string-value="    2.103" office:value-type="string">
            <text:p> <text:s text:c="3"/>2.103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1" office:value-type="string">
            <text:p> 1331.911</text:p>
          </table:table-cell>
          <table:table-cell office:string-value="  -74.054" office:value-type="string">
            <text:p> <text:s text:c="1"/>-74.054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4" office:value-type="string">
            <text:p> <text:s text:c="5"/>1004</text:p>
          </table:table-cell>
          <table:table-cell office:string-value="    0.001" office:value-type="string">
            <text:p> <text:s text:c="3"/>0.001</text:p>
          </table:table-cell>
          <table:table-cell office:string-value="    2.323" office:value-type="string">
            <text:p> <text:s text:c="3"/>2.323</text:p>
          </table:table-cell>
          <table:table-cell office:string-value="    0.573" office:value-type="string">
            <text:p> <text:s text:c="3"/>0.573</text:p>
          </table:table-cell>
          <table:table-cell office:string-value="   95.968" office:value-type="string">
            <text:p> <text:s text:c="2"/>95.968</text:p>
          </table:table-cell>
          <table:table-cell office:string-value="    1.650" office:value-type="string">
            <text:p> <text:s text:c="3"/>1.650</text:p>
          </table:table-cell>
          <table:table-cell office:string-value="    0.056" office:value-type="string">
            <text:p> <text:s text:c="3"/>0.056</text:p>
          </table:table-cell>
          <table:table-cell office:string-value="    0.000" office:value-type="string">
            <text:p> <text:s text:c="3"/>0.00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736" office:value-type="string">
            <text:p> 1326.736</text:p>
          </table:table-cell>
          <table:table-cell office:string-value=" -111.919" office:value-type="string">
            <text:p> -111.919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 995" office:value-type="string">
            <text:p> <text:s text:c="6"/>995</text:p>
          </table:table-cell>
          <table:table-cell office:string-value="    0.012" office:value-type="string">
            <text:p> <text:s text:c="3"/>0.012</text:p>
          </table:table-cell>
          <table:table-cell office:string-value="    3.136" office:value-type="string">
            <text:p> <text:s text:c="3"/>3.136</text:p>
          </table:table-cell>
          <table:table-cell office:string-value="    0.576" office:value-type="string">
            <text:p> <text:s text:c="3"/>0.576</text:p>
          </table:table-cell>
          <table:table-cell office:string-value="   95.208" office:value-type="string">
            <text:p> <text:s text:c="2"/>95.208</text:p>
          </table:table-cell>
          <table:table-cell office:string-value="    1.608" office:value-type="string">
            <text:p> <text:s text:c="3"/>1.608</text:p>
          </table:table-cell>
          <table:table-cell office:string-value="    0.032" office:value-type="string">
            <text:p> <text:s text:c="3"/>0.03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1.327" office:value-type="string">
            <text:p> 1311.327</text:p>
          </table:table-cell>
          <table:table-cell office:string-value="  -50.795" office:value-type="string">
            <text:p> <text:s text:c="1"/>-50.795</text:p>
          </table:table-cell>
          <table:table-cell office:string-value="07/17/2026" office:value-type="string">
            <text:p>07/1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8T12:04:27</meta:creation-date>
    <meta:editing-cycles>1</meta:editing-cycles>
    <dc:language>en</dc:language>
    <dc:creator>ZETHOU-WWEXT02P$</dc:creator>
    <dc:date>2026-07-18T12:04:27</dc:date>
    <meta:editing-duration>PT0.031S</meta:editing-duration>
  </office:meta>
</office:document-meta>
</file>