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4.7747" office:value-type="string">
            <text:p>1024.7747</text:p>
          </table:table-cell>
          <table:table-cell office:string-value="1.1938" office:value-type="string">
            <text:p>1.1938</text:p>
          </table:table-cell>
          <table:table-cell office:string-value="0.4243" office:value-type="string">
            <text:p>0.4243</text:p>
          </table:table-cell>
          <table:table-cell office:string-value="0.5852" office:value-type="string">
            <text:p>0.5852</text:p>
          </table:table-cell>
          <table:table-cell office:string-value="95.2608" office:value-type="string">
            <text:p>95.2608</text:p>
          </table:table-cell>
          <table:table-cell office:string-value="2.8714" office:value-type="string">
            <text:p>2.8714</text:p>
          </table:table-cell>
          <table:table-cell office:string-value="0.1818" office:value-type="string">
            <text:p>0.1818</text:p>
          </table:table-cell>
          <table:table-cell office:string-value="0.0302" office:value-type="string">
            <text:p>0.0302</text:p>
          </table:table-cell>
          <table:table-cell office:string-value="0.0220" office:value-type="string">
            <text:p>0.0220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1283" office:value-type="string">
            <text:p>1339.1283</text:p>
          </table:table-cell>
          <table:table-cell office:string-value="-91.9456" office:value-type="string">
            <text:p>-91.9456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4.6288" office:value-type="string">
            <text:p>1024.6288</text:p>
          </table:table-cell>
          <table:table-cell office:string-value="1.1431" office:value-type="string">
            <text:p>1.1431</text:p>
          </table:table-cell>
          <table:table-cell office:string-value="0.4628" office:value-type="string">
            <text:p>0.4628</text:p>
          </table:table-cell>
          <table:table-cell office:string-value="0.5847" office:value-type="string">
            <text:p>0.5847</text:p>
          </table:table-cell>
          <table:table-cell office:string-value="95.2879" office:value-type="string">
            <text:p>95.2879</text:p>
          </table:table-cell>
          <table:table-cell office:string-value="2.8500" office:value-type="string">
            <text:p>2.8500</text:p>
          </table:table-cell>
          <table:table-cell office:string-value="0.1814" office:value-type="string">
            <text:p>0.1814</text:p>
          </table:table-cell>
          <table:table-cell office:string-value="0.0304" office:value-type="string">
            <text:p>0.0304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509" office:value-type="string">
            <text:p>1340.0509</text:p>
          </table:table-cell>
          <table:table-cell office:string-value="-37.0327" office:value-type="string">
            <text:p>-37.032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9308" office:value-type="string">
            <text:p>1022.9308</text:p>
          </table:table-cell>
          <table:table-cell office:string-value="1.2633" office:value-type="string">
            <text:p>1.2633</text:p>
          </table:table-cell>
          <table:table-cell office:string-value="0.4921" office:value-type="string">
            <text:p>0.4921</text:p>
          </table:table-cell>
          <table:table-cell office:string-value="0.5859" office:value-type="string">
            <text:p>0.5859</text:p>
          </table:table-cell>
          <table:table-cell office:string-value="95.1758" office:value-type="string">
            <text:p>95.1758</text:p>
          </table:table-cell>
          <table:table-cell office:string-value="2.8055" office:value-type="string">
            <text:p>2.8055</text:p>
          </table:table-cell>
          <table:table-cell office:string-value="0.1841" office:value-type="string">
            <text:p>0.1841</text:p>
          </table:table-cell>
          <table:table-cell office:string-value="0.0309" office:value-type="string">
            <text:p>0.0309</text:p>
          </table:table-cell>
          <table:table-cell office:string-value="0.0247" office:value-type="string">
            <text:p>0.0247</text:p>
          </table:table-cell>
          <table:table-cell office:string-value="0.0088" office:value-type="string">
            <text:p>0.0088</text:p>
          </table:table-cell>
          <table:table-cell office:string-value="0.0043" office:value-type="string">
            <text:p>0.004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5059" office:value-type="string">
            <text:p>1336.5059</text:p>
          </table:table-cell>
          <table:table-cell office:string-value="-33.5522" office:value-type="string">
            <text:p>-33.5522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4.0013" office:value-type="string">
            <text:p>1024.0013</text:p>
          </table:table-cell>
          <table:table-cell office:string-value="1.1582" office:value-type="string">
            <text:p>1.1582</text:p>
          </table:table-cell>
          <table:table-cell office:string-value="0.4337" office:value-type="string">
            <text:p>0.4337</text:p>
          </table:table-cell>
          <table:table-cell office:string-value="0.5842" office:value-type="string">
            <text:p>0.5842</text:p>
          </table:table-cell>
          <table:table-cell office:string-value="95.3662" office:value-type="string">
            <text:p>95.3662</text:p>
          </table:table-cell>
          <table:table-cell office:string-value="2.7936" office:value-type="string">
            <text:p>2.7936</text:p>
          </table:table-cell>
          <table:table-cell office:string-value="0.1809" office:value-type="string">
            <text:p>0.1809</text:p>
          </table:table-cell>
          <table:table-cell office:string-value="0.0309" office:value-type="string">
            <text:p>0.0309</text:p>
          </table:table-cell>
          <table:table-cell office:string-value="0.0237" office:value-type="string">
            <text:p>0.0237</text:p>
          </table:table-cell>
          <table:table-cell office:string-value="0.0083" office:value-type="string">
            <text:p>0.0083</text:p>
          </table:table-cell>
          <table:table-cell office:string-value="0.0033" office:value-type="string">
            <text:p>0.0033</text:p>
          </table:table-cell>
          <table:table-cell office:string-value="0.0012" office:value-type="string">
            <text:p>0.0012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39.7654" office:value-type="string">
            <text:p>1339.7654</text:p>
          </table:table-cell>
          <table:table-cell office:string-value="-71.1944" office:value-type="string">
            <text:p>-71.1944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4.4681" office:value-type="string">
            <text:p>1024.4681</text:p>
          </table:table-cell>
          <table:table-cell office:string-value="1.1346" office:value-type="string">
            <text:p>1.1346</text:p>
          </table:table-cell>
          <table:table-cell office:string-value="0.4270" office:value-type="string">
            <text:p>0.4270</text:p>
          </table:table-cell>
          <table:table-cell office:string-value="0.5841" office:value-type="string">
            <text:p>0.5841</text:p>
          </table:table-cell>
          <table:table-cell office:string-value="95.3824" office:value-type="string">
            <text:p>95.3824</text:p>
          </table:table-cell>
          <table:table-cell office:string-value="2.8063" office:value-type="string">
            <text:p>2.8063</text:p>
          </table:table-cell>
          <table:table-cell office:string-value="0.1813" office:value-type="string">
            <text:p>0.1813</text:p>
          </table:table-cell>
          <table:table-cell office:string-value="0.0306" office:value-type="string">
            <text:p>0.0306</text:p>
          </table:table-cell>
          <table:table-cell office:string-value="0.0237" office:value-type="string">
            <text:p>0.0237</text:p>
          </table:table-cell>
          <table:table-cell office:string-value="0.0082" office:value-type="string">
            <text:p>0.0082</text:p>
          </table:table-cell>
          <table:table-cell office:string-value="0.0032" office:value-type="string">
            <text:p>0.0032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5536" office:value-type="string">
            <text:p>1340.5536</text:p>
          </table:table-cell>
          <table:table-cell office:string-value="-58.7365" office:value-type="string">
            <text:p>-58.7365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4.3169" office:value-type="string">
            <text:p>1024.3169</text:p>
          </table:table-cell>
          <table:table-cell office:string-value="1.1626" office:value-type="string">
            <text:p>1.1626</text:p>
          </table:table-cell>
          <table:table-cell office:string-value="0.4760" office:value-type="string">
            <text:p>0.4760</text:p>
          </table:table-cell>
          <table:table-cell office:string-value="0.5852" office:value-type="string">
            <text:p>0.5852</text:p>
          </table:table-cell>
          <table:table-cell office:string-value="95.2674" office:value-type="string">
            <text:p>95.2674</text:p>
          </table:table-cell>
          <table:table-cell office:string-value="2.8155" office:value-type="string">
            <text:p>2.8155</text:p>
          </table:table-cell>
          <table:table-cell office:string-value="0.1914" office:value-type="string">
            <text:p>0.1914</text:p>
          </table:table-cell>
          <table:table-cell office:string-value="0.0331" office:value-type="string">
            <text:p>0.0331</text:p>
          </table:table-cell>
          <table:table-cell office:string-value="0.0237" office:value-type="string">
            <text:p>0.0237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75" office:value-type="string">
            <text:p>0.0075</text:p>
          </table:table-cell>
          <table:table-cell office:string-value="1339.6060" office:value-type="string">
            <text:p>1339.6060</text:p>
          </table:table-cell>
          <table:table-cell office:string-value="20.5060" office:value-type="string">
            <text:p>20.506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5.1025" office:value-type="string">
            <text:p>1025.1025</text:p>
          </table:table-cell>
          <table:table-cell office:string-value="1.1647" office:value-type="string">
            <text:p>1.1647</text:p>
          </table:table-cell>
          <table:table-cell office:string-value="0.4834" office:value-type="string">
            <text:p>0.4834</text:p>
          </table:table-cell>
          <table:table-cell office:string-value="0.5856" office:value-type="string">
            <text:p>0.5856</text:p>
          </table:table-cell>
          <table:table-cell office:string-value="95.1604" office:value-type="string">
            <text:p>95.1604</text:p>
          </table:table-cell>
          <table:table-cell office:string-value="2.9234" office:value-type="string">
            <text:p>2.9234</text:p>
          </table:table-cell>
          <table:table-cell office:string-value="0.1862" office:value-type="string">
            <text:p>0.1862</text:p>
          </table:table-cell>
          <table:table-cell office:string-value="0.0321" office:value-type="string">
            <text:p>0.0321</text:p>
          </table:table-cell>
          <table:table-cell office:string-value="0.0242" office:value-type="string">
            <text:p>0.0242</text:p>
          </table:table-cell>
          <table:table-cell office:string-value="0.0091" office:value-type="string">
            <text:p>0.0091</text:p>
          </table:table-cell>
          <table:table-cell office:string-value="0.0044" office:value-type="string">
            <text:p>0.0044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6192" office:value-type="string">
            <text:p>1339.6192</text:p>
          </table:table-cell>
          <table:table-cell office:string-value="-30.5870" office:value-type="string">
            <text:p>-30.587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8460" office:value-type="string">
            <text:p>1023.8460</text:p>
          </table:table-cell>
          <table:table-cell office:string-value="1.1262" office:value-type="string">
            <text:p>1.1262</text:p>
          </table:table-cell>
          <table:table-cell office:string-value="0.4892" office:value-type="string">
            <text:p>0.4892</text:p>
          </table:table-cell>
          <table:table-cell office:string-value="0.5842" office:value-type="string">
            <text:p>0.5842</text:p>
          </table:table-cell>
          <table:table-cell office:string-value="95.3749" office:value-type="string">
            <text:p>95.3749</text:p>
          </table:table-cell>
          <table:table-cell office:string-value="2.7591" office:value-type="string">
            <text:p>2.7591</text:p>
          </table:table-cell>
          <table:table-cell office:string-value="0.1736" office:value-type="string">
            <text:p>0.1736</text:p>
          </table:table-cell>
          <table:table-cell office:string-value="0.0302" office:value-type="string">
            <text:p>0.0302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42" office:value-type="string">
            <text:p>0.0042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5717" office:value-type="string">
            <text:p>1339.5717</text:p>
          </table:table-cell>
          <table:table-cell office:string-value="-32.6351" office:value-type="string">
            <text:p>-32.6351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4160" office:value-type="string">
            <text:p>1024.4160</text:p>
          </table:table-cell>
          <table:table-cell office:string-value="1.0803" office:value-type="string">
            <text:p>1.0803</text:p>
          </table:table-cell>
          <table:table-cell office:string-value="0.4640" office:value-type="string">
            <text:p>0.4640</text:p>
          </table:table-cell>
          <table:table-cell office:string-value="0.5835" office:value-type="string">
            <text:p>0.5835</text:p>
          </table:table-cell>
          <table:table-cell office:string-value="95.4688" office:value-type="string">
            <text:p>95.4688</text:p>
          </table:table-cell>
          <table:table-cell office:string-value="2.7342" office:value-type="string">
            <text:p>2.7342</text:p>
          </table:table-cell>
          <table:table-cell office:string-value="0.1750" office:value-type="string">
            <text:p>0.1750</text:p>
          </table:table-cell>
          <table:table-cell office:string-value="0.0298" office:value-type="string">
            <text:p>0.0298</text:p>
          </table:table-cell>
          <table:table-cell office:string-value="0.0236" office:value-type="string">
            <text:p>0.0236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0553" office:value-type="string">
            <text:p>1341.0553</text:p>
          </table:table-cell>
          <table:table-cell office:string-value="-32.1450" office:value-type="string">
            <text:p>-32.145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4.7469" office:value-type="string">
            <text:p>1024.7469</text:p>
          </table:table-cell>
          <table:table-cell office:string-value="1.1779" office:value-type="string">
            <text:p>1.1779</text:p>
          </table:table-cell>
          <table:table-cell office:string-value="0.4204" office:value-type="string">
            <text:p>0.4204</text:p>
          </table:table-cell>
          <table:table-cell office:string-value="0.5848" office:value-type="string">
            <text:p>0.5848</text:p>
          </table:table-cell>
          <table:table-cell office:string-value="95.3295" office:value-type="string">
            <text:p>95.3295</text:p>
          </table:table-cell>
          <table:table-cell office:string-value="2.7975" office:value-type="string">
            <text:p>2.7975</text:p>
          </table:table-cell>
          <table:table-cell office:string-value="0.1903" office:value-type="string">
            <text:p>0.1903</text:p>
          </table:table-cell>
          <table:table-cell office:string-value="0.0332" office:value-type="string">
            <text:p>0.0332</text:p>
          </table:table-cell>
          <table:table-cell office:string-value="0.0264" office:value-type="string">
            <text:p>0.0264</text:p>
          </table:table-cell>
          <table:table-cell office:string-value="0.0091" office:value-type="string">
            <text:p>0.0091</text:p>
          </table:table-cell>
          <table:table-cell office:string-value="0.0044" office:value-type="string">
            <text:p>0.0044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9682" office:value-type="string">
            <text:p>1339.9682</text:p>
          </table:table-cell>
          <table:table-cell office:string-value="-31.8292" office:value-type="string">
            <text:p>-31.8292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0.6867" office:value-type="string">
            <text:p>1020.6867</text:p>
          </table:table-cell>
          <table:table-cell office:string-value="1.0243" office:value-type="string">
            <text:p>1.0243</text:p>
          </table:table-cell>
          <table:table-cell office:string-value="0.5009" office:value-type="string">
            <text:p>0.5009</text:p>
          </table:table-cell>
          <table:table-cell office:string-value="0.5806" office:value-type="string">
            <text:p>0.5806</text:p>
          </table:table-cell>
          <table:table-cell office:string-value="96.0703" office:value-type="string">
            <text:p>96.0703</text:p>
          </table:table-cell>
          <table:table-cell office:string-value="2.1105" office:value-type="string">
            <text:p>2.1105</text:p>
          </table:table-cell>
          <table:table-cell office:string-value="0.1927" office:value-type="string">
            <text:p>0.1927</text:p>
          </table:table-cell>
          <table:table-cell office:string-value="0.0376" office:value-type="string">
            <text:p>0.0376</text:p>
          </table:table-cell>
          <table:table-cell office:string-value="0.0313" office:value-type="string">
            <text:p>0.0313</text:p>
          </table:table-cell>
          <table:table-cell office:string-value="0.0117" office:value-type="string">
            <text:p>0.0117</text:p>
          </table:table-cell>
          <table:table-cell office:string-value="0.0064" office:value-type="string">
            <text:p>0.0064</text:p>
          </table:table-cell>
          <table:table-cell office:string-value="0.0142" office:value-type="string">
            <text:p>0.014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4560" office:value-type="string">
            <text:p>1339.4560</text:p>
          </table:table-cell>
          <table:table-cell office:string-value="-26.8826" office:value-type="string">
            <text:p>-26.8826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4.0375" office:value-type="string">
            <text:p>1024.0375</text:p>
          </table:table-cell>
          <table:table-cell office:string-value="1.1863" office:value-type="string">
            <text:p>1.1863</text:p>
          </table:table-cell>
          <table:table-cell office:string-value="0.4002" office:value-type="string">
            <text:p>0.4002</text:p>
          </table:table-cell>
          <table:table-cell office:string-value="0.5843" office:value-type="string">
            <text:p>0.5843</text:p>
          </table:table-cell>
          <table:table-cell office:string-value="95.4450" office:value-type="string">
            <text:p>95.4450</text:p>
          </table:table-cell>
          <table:table-cell office:string-value="2.6995" office:value-type="string">
            <text:p>2.6995</text:p>
          </table:table-cell>
          <table:table-cell office:string-value="0.1845" office:value-type="string">
            <text:p>0.1845</text:p>
          </table:table-cell>
          <table:table-cell office:string-value="0.0335" office:value-type="string">
            <text:p>0.0335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6482" office:value-type="string">
            <text:p>1339.6482</text:p>
          </table:table-cell>
          <table:table-cell office:string-value="-31.1819" office:value-type="string">
            <text:p>-31.181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66.1084" office:value-type="string">
            <text:p>1166.1084</text:p>
          </table:table-cell>
          <table:table-cell office:string-value="1.0537" office:value-type="string">
            <text:p>1.0537</text:p>
          </table:table-cell>
          <table:table-cell office:string-value="0.0298" office:value-type="string">
            <text:p>0.0298</text:p>
          </table:table-cell>
          <table:table-cell office:string-value="0.6693" office:value-type="string">
            <text:p>0.6693</text:p>
          </table:table-cell>
          <table:table-cell office:string-value="86.5293" office:value-type="string">
            <text:p>86.5293</text:p>
          </table:table-cell>
          <table:table-cell office:string-value="6.8687" office:value-type="string">
            <text:p>6.8687</text:p>
          </table:table-cell>
          <table:table-cell office:string-value="3.1431" office:value-type="string">
            <text:p>3.1431</text:p>
          </table:table-cell>
          <table:table-cell office:string-value="0.9585" office:value-type="string">
            <text:p>0.9585</text:p>
          </table:table-cell>
          <table:table-cell office:string-value="0.7428" office:value-type="string">
            <text:p>0.7428</text:p>
          </table:table-cell>
          <table:table-cell office:string-value="0.2679" office:value-type="string">
            <text:p>0.2679</text:p>
          </table:table-cell>
          <table:table-cell office:string-value="0.1694" office:value-type="string">
            <text:p>0.1694</text:p>
          </table:table-cell>
          <table:table-cell office:string-value="0.2368" office:value-type="string">
            <text:p>0.2368</text:p>
          </table:table-cell>
          <table:table-cell office:string-value="0.0837" office:value-type="string">
            <text:p>0.0837</text:p>
          </table:table-cell>
          <table:table-cell office:string-value="0.0407" office:value-type="string">
            <text:p>0.0407</text:p>
          </table:table-cell>
          <table:table-cell office:string-value="0.0000" office:value-type="string">
            <text:p>0.0000</text:p>
          </table:table-cell>
          <table:table-cell office:string-value="1425.3443" office:value-type="string">
            <text:p>1425.3443</text:p>
          </table:table-cell>
          <table:table-cell office:string-value="0.0000" office:value-type="string">
            <text:p>0.000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8680" office:value-type="string">
            <text:p>1024.8680</text:p>
          </table:table-cell>
          <table:table-cell office:string-value="1.0141" office:value-type="string">
            <text:p>1.0141</text:p>
          </table:table-cell>
          <table:table-cell office:string-value="0.3121" office:value-type="string">
            <text:p>0.3121</text:p>
          </table:table-cell>
          <table:table-cell office:string-value="0.5811" office:value-type="string">
            <text:p>0.5811</text:p>
          </table:table-cell>
          <table:table-cell office:string-value="95.8732" office:value-type="string">
            <text:p>95.8732</text:p>
          </table:table-cell>
          <table:table-cell office:string-value="2.5775" office:value-type="string">
            <text:p>2.5775</text:p>
          </table:table-cell>
          <table:table-cell office:string-value="0.1543" office:value-type="string">
            <text:p>0.1543</text:p>
          </table:table-cell>
          <table:table-cell office:string-value="0.0269" office:value-type="string">
            <text:p>0.0269</text:p>
          </table:table-cell>
          <table:table-cell office:string-value="0.0203" office:value-type="string">
            <text:p>0.0203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4053" office:value-type="string">
            <text:p>1344.4053</text:p>
          </table:table-cell>
          <table:table-cell office:string-value="-35.3856" office:value-type="string">
            <text:p>-35.3856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7.3303" office:value-type="string">
            <text:p>1027.3303</text:p>
          </table:table-cell>
          <table:table-cell office:string-value="1.1265" office:value-type="string">
            <text:p>1.1265</text:p>
          </table:table-cell>
          <table:table-cell office:string-value="0.4831" office:value-type="string">
            <text:p>0.4831</text:p>
          </table:table-cell>
          <table:table-cell office:string-value="0.5863" office:value-type="string">
            <text:p>0.5863</text:p>
          </table:table-cell>
          <table:table-cell office:string-value="94.9562" office:value-type="string">
            <text:p>94.9562</text:p>
          </table:table-cell>
          <table:table-cell office:string-value="3.1642" office:value-type="string">
            <text:p>3.1642</text:p>
          </table:table-cell>
          <table:table-cell office:string-value="0.1919" office:value-type="string">
            <text:p>0.1919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2" office:value-type="string">
            <text:p>0.0082</text:p>
          </table:table-cell>
          <table:table-cell office:string-value="0.0049" office:value-type="string">
            <text:p>0.004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6554" office:value-type="string">
            <text:p>1341.6554</text:p>
          </table:table-cell>
          <table:table-cell office:string-value="-31.0050" office:value-type="string">
            <text:p>-31.005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3.3578" office:value-type="string">
            <text:p>1023.3578</text:p>
          </table:table-cell>
          <table:table-cell office:string-value="1.4597" office:value-type="string">
            <text:p>1.4597</text:p>
          </table:table-cell>
          <table:table-cell office:string-value="0.1350" office:value-type="string">
            <text:p>0.1350</text:p>
          </table:table-cell>
          <table:table-cell office:string-value="0.5855" office:value-type="string">
            <text:p>0.5855</text:p>
          </table:table-cell>
          <table:table-cell office:string-value="95.4853" office:value-type="string">
            <text:p>95.4853</text:p>
          </table:table-cell>
          <table:table-cell office:string-value="2.6718" office:value-type="string">
            <text:p>2.6718</text:p>
          </table:table-cell>
          <table:table-cell office:string-value="0.1696" office:value-type="string">
            <text:p>0.1696</text:p>
          </table:table-cell>
          <table:table-cell office:string-value="0.0322" office:value-type="string">
            <text:p>0.0322</text:p>
          </table:table-cell>
          <table:table-cell office:string-value="0.0231" office:value-type="string">
            <text:p>0.0231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4272" office:value-type="string">
            <text:p>1337.4272</text:p>
          </table:table-cell>
          <table:table-cell office:string-value="-34.3478" office:value-type="string">
            <text:p>-34.347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6.0666" office:value-type="string">
            <text:p>1016.0666</text:p>
          </table:table-cell>
          <table:table-cell office:string-value="0.9608" office:value-type="string">
            <text:p>0.9608</text:p>
          </table:table-cell>
          <table:table-cell office:string-value="0.1887" office:value-type="string">
            <text:p>0.1887</text:p>
          </table:table-cell>
          <table:table-cell office:string-value="0.5734" office:value-type="string">
            <text:p>0.5734</text:p>
          </table:table-cell>
          <table:table-cell office:string-value="97.4607" office:value-type="string">
            <text:p>97.4607</text:p>
          </table:table-cell>
          <table:table-cell office:string-value="1.2100" office:value-type="string">
            <text:p>1.2100</text:p>
          </table:table-cell>
          <table:table-cell office:string-value="0.0893" office:value-type="string">
            <text:p>0.0893</text:p>
          </table:table-cell>
          <table:table-cell office:string-value="0.0237" office:value-type="string">
            <text:p>0.0237</text:p>
          </table:table-cell>
          <table:table-cell office:string-value="0.0213" office:value-type="string">
            <text:p>0.0213</text:p>
          </table:table-cell>
          <table:table-cell office:string-value="0.0115" office:value-type="string">
            <text:p>0.0115</text:p>
          </table:table-cell>
          <table:table-cell office:string-value="0.0073" office:value-type="string">
            <text:p>0.0073</text:p>
          </table:table-cell>
          <table:table-cell office:string-value="0.0266" office:value-type="string">
            <text:p>0.0266</text:p>
          </table:table-cell>
          <table:table-cell office:string-value="0.0094" office:value-type="string">
            <text:p>0.0094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1341.8429" office:value-type="string">
            <text:p>1341.8429</text:p>
          </table:table-cell>
          <table:table-cell office:string-value="-12.8901" office:value-type="string">
            <text:p>-12.8901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0237" office:value-type="string">
            <text:p>1020.0237</text:p>
          </table:table-cell>
          <table:table-cell office:string-value="1.2302" office:value-type="string">
            <text:p>1.2302</text:p>
          </table:table-cell>
          <table:table-cell office:string-value="0.5593" office:value-type="string">
            <text:p>0.5593</text:p>
          </table:table-cell>
          <table:table-cell office:string-value="0.5842" office:value-type="string">
            <text:p>0.5842</text:p>
          </table:table-cell>
          <table:table-cell office:string-value="95.4325" office:value-type="string">
            <text:p>95.4325</text:p>
          </table:table-cell>
          <table:table-cell office:string-value="2.5449" office:value-type="string">
            <text:p>2.5449</text:p>
          </table:table-cell>
          <table:table-cell office:string-value="0.1624" office:value-type="string">
            <text:p>0.1624</text:p>
          </table:table-cell>
          <table:table-cell office:string-value="0.0296" office:value-type="string">
            <text:p>0.0296</text:p>
          </table:table-cell>
          <table:table-cell office:string-value="0.0213" office:value-type="string">
            <text:p>0.0213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6012" office:value-type="string">
            <text:p>1334.6012</text:p>
          </table:table-cell>
          <table:table-cell office:string-value="-38.5104" office:value-type="string">
            <text:p>-38.5104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3.8956" office:value-type="string">
            <text:p>1013.8956</text:p>
          </table:table-cell>
          <table:table-cell office:string-value="1.2747" office:value-type="string">
            <text:p>1.2747</text:p>
          </table:table-cell>
          <table:table-cell office:string-value="0.2870" office:value-type="string">
            <text:p>0.2870</text:p>
          </table:table-cell>
          <table:table-cell office:string-value="0.5781" office:value-type="string">
            <text:p>0.5781</text:p>
          </table:table-cell>
          <table:table-cell office:string-value="96.8650" office:value-type="string">
            <text:p>96.8650</text:p>
          </table:table-cell>
          <table:table-cell office:string-value="1.3021" office:value-type="string">
            <text:p>1.3021</text:p>
          </table:table-cell>
          <table:table-cell office:string-value="0.1697" office:value-type="string">
            <text:p>0.1697</text:p>
          </table:table-cell>
          <table:table-cell office:string-value="0.0394" office:value-type="string">
            <text:p>0.0394</text:p>
          </table:table-cell>
          <table:table-cell office:string-value="0.0249" office:value-type="string">
            <text:p>0.0249</text:p>
          </table:table-cell>
          <table:table-cell office:string-value="0.0135" office:value-type="string">
            <text:p>0.0135</text:p>
          </table:table-cell>
          <table:table-cell office:string-value="0.0055" office:value-type="string">
            <text:p>0.0055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3.4889" office:value-type="string">
            <text:p>1333.4889</text:p>
          </table:table-cell>
          <table:table-cell office:string-value="-21.7905" office:value-type="string">
            <text:p>-21.7905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5085" office:value-type="string">
            <text:p>1014.5085</text:p>
          </table:table-cell>
          <table:table-cell office:string-value="1.6746" office:value-type="string">
            <text:p>1.6746</text:p>
          </table:table-cell>
          <table:table-cell office:string-value="0.1157" office:value-type="string">
            <text:p>0.1157</text:p>
          </table:table-cell>
          <table:table-cell office:string-value="0.5831" office:value-type="string">
            <text:p>0.5831</text:p>
          </table:table-cell>
          <table:table-cell office:string-value="96.3186" office:value-type="string">
            <text:p>96.3186</text:p>
          </table:table-cell>
          <table:table-cell office:string-value="1.5771" office:value-type="string">
            <text:p>1.5771</text:p>
          </table:table-cell>
          <table:table-cell office:string-value="0.1925" office:value-type="string">
            <text:p>0.1925</text:p>
          </table:table-cell>
          <table:table-cell office:string-value="0.0528" office:value-type="string">
            <text:p>0.0528</text:p>
          </table:table-cell>
          <table:table-cell office:string-value="0.0314" office:value-type="string">
            <text:p>0.0314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85" office:value-type="string">
            <text:p>0.0185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28.5313" office:value-type="string">
            <text:p>1328.5313</text:p>
          </table:table-cell>
          <table:table-cell office:string-value="-20.8910" office:value-type="string">
            <text:p>-20.891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5.0400" office:value-type="string">
            <text:p>1005.0400</text:p>
          </table:table-cell>
          <table:table-cell office:string-value="1.2648" office:value-type="string">
            <text:p>1.2648</text:p>
          </table:table-cell>
          <table:table-cell office:string-value="0.0457" office:value-type="string">
            <text:p>0.0457</text:p>
          </table:table-cell>
          <table:table-cell office:string-value="0.5698" office:value-type="string">
            <text:p>0.5698</text:p>
          </table:table-cell>
          <table:table-cell office:string-value="98.2513" office:value-type="string">
            <text:p>98.2513</text:p>
          </table:table-cell>
          <table:table-cell office:string-value="0.3853" office:value-type="string">
            <text:p>0.3853</text:p>
          </table:table-cell>
          <table:table-cell office:string-value="0.0324" office:value-type="string">
            <text:p>0.0324</text:p>
          </table:table-cell>
          <table:table-cell office:string-value="0.0083" office:value-type="string">
            <text:p>0.0083</text:p>
          </table:table-cell>
          <table:table-cell office:string-value="0.0055" office:value-type="string">
            <text:p>0.0055</text:p>
          </table:table-cell>
          <table:table-cell office:string-value="0.0024" office:value-type="string">
            <text:p>0.0024</text:p>
          </table:table-cell>
          <table:table-cell office:string-value="0.0007" office:value-type="string">
            <text:p>0.0007</text:p>
          </table:table-cell>
          <table:table-cell office:string-value="0.0035" office:value-type="string">
            <text:p>0.0035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1.5388" office:value-type="string">
            <text:p>1331.5388</text:p>
          </table:table-cell>
          <table:table-cell office:string-value="-57.9640" office:value-type="string">
            <text:p>-57.964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4.7308" office:value-type="string">
            <text:p>1024.7308</text:p>
          </table:table-cell>
          <table:table-cell office:string-value="1.1532" office:value-type="string">
            <text:p>1.1532</text:p>
          </table:table-cell>
          <table:table-cell office:string-value="0.4458" office:value-type="string">
            <text:p>0.4458</text:p>
          </table:table-cell>
          <table:table-cell office:string-value="0.5847" office:value-type="string">
            <text:p>0.5847</text:p>
          </table:table-cell>
          <table:table-cell office:string-value="95.3259" office:value-type="string">
            <text:p>95.3259</text:p>
          </table:table-cell>
          <table:table-cell office:string-value="2.8034" office:value-type="string">
            <text:p>2.8034</text:p>
          </table:table-cell>
          <table:table-cell office:string-value="0.1886" office:value-type="string">
            <text:p>0.1886</text:p>
          </table:table-cell>
          <table:table-cell office:string-value="0.0326" office:value-type="string">
            <text:p>0.0326</text:p>
          </table:table-cell>
          <table:table-cell office:string-value="0.0256" office:value-type="string">
            <text:p>0.0256</text:p>
          </table:table-cell>
          <table:table-cell office:string-value="0.0091" office:value-type="string">
            <text:p>0.0091</text:p>
          </table:table-cell>
          <table:table-cell office:string-value="0.0046" office:value-type="string">
            <text:p>0.0046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1082" office:value-type="string">
            <text:p>1340.1082</text:p>
          </table:table-cell>
          <table:table-cell office:string-value="-31.9498" office:value-type="string">
            <text:p>-31.949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6193" office:value-type="string">
            <text:p>1024.6193</text:p>
          </table:table-cell>
          <table:table-cell office:string-value="1.1647" office:value-type="string">
            <text:p>1.1647</text:p>
          </table:table-cell>
          <table:table-cell office:string-value="0.4650" office:value-type="string">
            <text:p>0.4650</text:p>
          </table:table-cell>
          <table:table-cell office:string-value="0.5850" office:value-type="string">
            <text:p>0.5850</text:p>
          </table:table-cell>
          <table:table-cell office:string-value="95.2523" office:value-type="string">
            <text:p>95.2523</text:p>
          </table:table-cell>
          <table:table-cell office:string-value="2.8502" office:value-type="string">
            <text:p>2.8502</text:p>
          </table:table-cell>
          <table:table-cell office:string-value="0.1902" office:value-type="string">
            <text:p>0.1902</text:p>
          </table:table-cell>
          <table:table-cell office:string-value="0.0312" office:value-type="string">
            <text:p>0.0312</text:p>
          </table:table-cell>
          <table:table-cell office:string-value="0.0236" office:value-type="string">
            <text:p>0.0236</text:p>
          </table:table-cell>
          <table:table-cell office:string-value="0.0085" office:value-type="string">
            <text:p>0.0085</text:p>
          </table:table-cell>
          <table:table-cell office:string-value="0.0039" office:value-type="string">
            <text:p>0.003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180" office:value-type="string">
            <text:p>1339.6180</text:p>
          </table:table-cell>
          <table:table-cell office:string-value="-33.8336" office:value-type="string">
            <text:p>-33.8336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2.0694" office:value-type="string">
            <text:p>1022.0694</text:p>
          </table:table-cell>
          <table:table-cell office:string-value="0.1167" office:value-type="string">
            <text:p>0.1167</text:p>
          </table:table-cell>
          <table:table-cell office:string-value="0.5591" office:value-type="string">
            <text:p>0.5591</text:p>
          </table:table-cell>
          <table:table-cell office:string-value="0.5675" office:value-type="string">
            <text:p>0.5675</text:p>
          </table:table-cell>
          <table:table-cell office:string-value="97.5086" office:value-type="string">
            <text:p>97.5086</text:p>
          </table:table-cell>
          <table:table-cell office:string-value="1.7467" office:value-type="string">
            <text:p>1.7467</text:p>
          </table:table-cell>
          <table:table-cell office:string-value="0.0561" office:value-type="string">
            <text:p>0.0561</text:p>
          </table:table-cell>
          <table:table-cell office:string-value="0.0040" office:value-type="string">
            <text:p>0.0040</text:p>
          </table:table-cell>
          <table:table-cell office:string-value="0.0046" office:value-type="string">
            <text:p>0.0046</text:p>
          </table:table-cell>
          <table:table-cell office:string-value="0.0013" office:value-type="string">
            <text:p>0.0013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05" office:value-type="string">
            <text:p>0.0005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6.7609" office:value-type="string">
            <text:p>1356.7609</text:p>
          </table:table-cell>
          <table:table-cell office:string-value="-71.9119" office:value-type="string">
            <text:p>-71.911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5.6993" office:value-type="string">
            <text:p>1025.6993</text:p>
          </table:table-cell>
          <table:table-cell office:string-value="1.1308" office:value-type="string">
            <text:p>1.1308</text:p>
          </table:table-cell>
          <table:table-cell office:string-value="0.4465" office:value-type="string">
            <text:p>0.4465</text:p>
          </table:table-cell>
          <table:table-cell office:string-value="0.5850" office:value-type="string">
            <text:p>0.5850</text:p>
          </table:table-cell>
          <table:table-cell office:string-value="95.2522" office:value-type="string">
            <text:p>95.2522</text:p>
          </table:table-cell>
          <table:table-cell office:string-value="2.8958" office:value-type="string">
            <text:p>2.8958</text:p>
          </table:table-cell>
          <table:table-cell office:string-value="0.1925" office:value-type="string">
            <text:p>0.1925</text:p>
          </table:table-cell>
          <table:table-cell office:string-value="0.0338" office:value-type="string">
            <text:p>0.0338</text:p>
          </table:table-cell>
          <table:table-cell office:string-value="0.0232" office:value-type="string">
            <text:p>0.0232</text:p>
          </table:table-cell>
          <table:table-cell office:string-value="0.0094" office:value-type="string">
            <text:p>0.0094</text:p>
          </table:table-cell>
          <table:table-cell office:string-value="0.0044" office:value-type="string">
            <text:p>0.0044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0748" office:value-type="string">
            <text:p>1341.0748</text:p>
          </table:table-cell>
          <table:table-cell office:string-value="-31.7813" office:value-type="string">
            <text:p>-31.7813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9221" office:value-type="string">
            <text:p>1023.9221</text:p>
          </table:table-cell>
          <table:table-cell office:string-value="1.1895" office:value-type="string">
            <text:p>1.1895</text:p>
          </table:table-cell>
          <table:table-cell office:string-value="0.4568" office:value-type="string">
            <text:p>0.4568</text:p>
          </table:table-cell>
          <table:table-cell office:string-value="0.5849" office:value-type="string">
            <text:p>0.5849</text:p>
          </table:table-cell>
          <table:table-cell office:string-value="95.3114" office:value-type="string">
            <text:p>95.3114</text:p>
          </table:table-cell>
          <table:table-cell office:string-value="2.7709" office:value-type="string">
            <text:p>2.7709</text:p>
          </table:table-cell>
          <table:table-cell office:string-value="0.1911" office:value-type="string">
            <text:p>0.1911</text:p>
          </table:table-cell>
          <table:table-cell office:string-value="0.0336" office:value-type="string">
            <text:p>0.0336</text:p>
          </table:table-cell>
          <table:table-cell office:string-value="0.0240" office:value-type="string">
            <text:p>0.0240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544" office:value-type="string">
            <text:p>1338.8544</text:p>
          </table:table-cell>
          <table:table-cell office:string-value="-33.1422" office:value-type="string">
            <text:p>-33.1422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4.3070" office:value-type="string">
            <text:p>1024.3070</text:p>
          </table:table-cell>
          <table:table-cell office:string-value="1.1521" office:value-type="string">
            <text:p>1.1521</text:p>
          </table:table-cell>
          <table:table-cell office:string-value="0.4897" office:value-type="string">
            <text:p>0.4897</text:p>
          </table:table-cell>
          <table:table-cell office:string-value="0.5849" office:value-type="string">
            <text:p>0.5849</text:p>
          </table:table-cell>
          <table:table-cell office:string-value="95.2927" office:value-type="string">
            <text:p>95.2927</text:p>
          </table:table-cell>
          <table:table-cell office:string-value="2.7904" office:value-type="string">
            <text:p>2.7904</text:p>
          </table:table-cell>
          <table:table-cell office:string-value="0.1883" office:value-type="string">
            <text:p>0.1883</text:p>
          </table:table-cell>
          <table:table-cell office:string-value="0.0332" office:value-type="string">
            <text:p>0.0332</text:p>
          </table:table-cell>
          <table:table-cell office:string-value="0.0263" office:value-type="string">
            <text:p>0.0263</text:p>
          </table:table-cell>
          <table:table-cell office:string-value="0.0096" office:value-type="string">
            <text:p>0.0096</text:p>
          </table:table-cell>
          <table:table-cell office:string-value="0.0049" office:value-type="string">
            <text:p>0.0049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1339.3580" office:value-type="string">
            <text:p>1339.3580</text:p>
          </table:table-cell>
          <table:table-cell office:string-value="-6.9329" office:value-type="string">
            <text:p>-6.932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7759" office:value-type="string">
            <text:p>1023.7759</text:p>
          </table:table-cell>
          <table:table-cell office:string-value="1.1555" office:value-type="string">
            <text:p>1.1555</text:p>
          </table:table-cell>
          <table:table-cell office:string-value="0.5146" office:value-type="string">
            <text:p>0.5146</text:p>
          </table:table-cell>
          <table:table-cell office:string-value="0.5849" office:value-type="string">
            <text:p>0.5849</text:p>
          </table:table-cell>
          <table:table-cell office:string-value="95.2756" office:value-type="string">
            <text:p>95.2756</text:p>
          </table:table-cell>
          <table:table-cell office:string-value="2.7828" office:value-type="string">
            <text:p>2.7828</text:p>
          </table:table-cell>
          <table:table-cell office:string-value="0.1902" office:value-type="string">
            <text:p>0.1902</text:p>
          </table:table-cell>
          <table:table-cell office:string-value="0.0325" office:value-type="string">
            <text:p>0.0325</text:p>
          </table:table-cell>
          <table:table-cell office:string-value="0.0261" office:value-type="string">
            <text:p>0.0261</text:p>
          </table:table-cell>
          <table:table-cell office:string-value="0.0080" office:value-type="string">
            <text:p>0.008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8.6964" office:value-type="string">
            <text:p>1338.6964</text:p>
          </table:table-cell>
          <table:table-cell office:string-value="-12.3338" office:value-type="string">
            <text:p>-12.333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3.8572" office:value-type="string">
            <text:p>993.8572</text:p>
          </table:table-cell>
          <table:table-cell office:string-value="0.9548" office:value-type="string">
            <text:p>0.9548</text:p>
          </table:table-cell>
          <table:table-cell office:string-value="1.0633" office:value-type="string">
            <text:p>1.0633</text:p>
          </table:table-cell>
          <table:table-cell office:string-value="0.5684" office:value-type="string">
            <text:p>0.5684</text:p>
          </table:table-cell>
          <table:table-cell office:string-value="97.9819" office:value-type="string">
            <text:p>97.981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8.2523" office:value-type="string">
            <text:p>1318.2523</text:p>
          </table:table-cell>
          <table:table-cell office:string-value="-116.7066" office:value-type="string">
            <text:p>-116.7066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4.6597" office:value-type="string">
            <text:p>994.6597</text:p>
          </table:table-cell>
          <table:table-cell office:string-value="1.1697" office:value-type="string">
            <text:p>1.1697</text:p>
          </table:table-cell>
          <table:table-cell office:string-value="0.7704" office:value-type="string">
            <text:p>0.7704</text:p>
          </table:table-cell>
          <table:table-cell office:string-value="0.5693" office:value-type="string">
            <text:p>0.5693</text:p>
          </table:table-cell>
          <table:table-cell office:string-value="98.0599" office:value-type="string">
            <text:p>98.059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8.3062" office:value-type="string">
            <text:p>1318.3062</text:p>
          </table:table-cell>
          <table:table-cell office:string-value="-117.0451" office:value-type="string">
            <text:p>-117.0451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3.1559" office:value-type="string">
            <text:p>973.1559</text:p>
          </table:table-cell>
          <table:table-cell office:string-value="1.3817" office:value-type="string">
            <text:p>1.3817</text:p>
          </table:table-cell>
          <table:table-cell office:string-value="2.7292" office:value-type="string">
            <text:p>2.7292</text:p>
          </table:table-cell>
          <table:table-cell office:string-value="0.5798" office:value-type="string">
            <text:p>0.5798</text:p>
          </table:table-cell>
          <table:table-cell office:string-value="95.8722" office:value-type="string">
            <text:p>95.8722</text:p>
          </table:table-cell>
          <table:table-cell office:string-value="0.0000" office:value-type="string">
            <text:p>0.0000</text:p>
          </table:table-cell>
          <table:table-cell office:string-value="0.0046" office:value-type="string">
            <text:p>0.0046</text:p>
          </table:table-cell>
          <table:table-cell office:string-value="0.0011" office:value-type="string">
            <text:p>0.0011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78.0794" office:value-type="string">
            <text:p>1278.0794</text:p>
          </table:table-cell>
          <table:table-cell office:string-value="-36.9617" office:value-type="string">
            <text:p>-36.961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4.4387" office:value-type="string">
            <text:p>1024.4387</text:p>
          </table:table-cell>
          <table:table-cell office:string-value="1.0404" office:value-type="string">
            <text:p>1.0404</text:p>
          </table:table-cell>
          <table:table-cell office:string-value="0.9186" office:value-type="string">
            <text:p>0.9186</text:p>
          </table:table-cell>
          <table:table-cell office:string-value="0.5878" office:value-type="string">
            <text:p>0.5878</text:p>
          </table:table-cell>
          <table:table-cell office:string-value="94.8249" office:value-type="string">
            <text:p>94.8249</text:p>
          </table:table-cell>
          <table:table-cell office:string-value="2.6959" office:value-type="string">
            <text:p>2.6959</text:p>
          </table:table-cell>
          <table:table-cell office:string-value="0.3998" office:value-type="string">
            <text:p>0.3998</text:p>
          </table:table-cell>
          <table:table-cell office:string-value="0.0378" office:value-type="string">
            <text:p>0.0378</text:p>
          </table:table-cell>
          <table:table-cell office:string-value="0.0456" office:value-type="string">
            <text:p>0.0456</text:p>
          </table:table-cell>
          <table:table-cell office:string-value="0.0132" office:value-type="string">
            <text:p>0.0132</text:p>
          </table:table-cell>
          <table:table-cell office:string-value="0.0085" office:value-type="string">
            <text:p>0.0085</text:p>
          </table:table-cell>
          <table:table-cell office:string-value="0.0152" office:value-type="string">
            <text:p>0.0152</text:p>
          </table:table-cell>
          <table:table-cell office:string-value="0.0054" office:value-type="string">
            <text:p>0.005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36.2320" office:value-type="string">
            <text:p>1336.2320</text:p>
          </table:table-cell>
          <table:table-cell office:string-value="-24.2234" office:value-type="string">
            <text:p>-24.2234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4.3048" office:value-type="string">
            <text:p>1024.3048</text:p>
          </table:table-cell>
          <table:table-cell office:string-value="1.1809" office:value-type="string">
            <text:p>1.1809</text:p>
          </table:table-cell>
          <table:table-cell office:string-value="0.4807" office:value-type="string">
            <text:p>0.4807</text:p>
          </table:table-cell>
          <table:table-cell office:string-value="0.5853" office:value-type="string">
            <text:p>0.5853</text:p>
          </table:table-cell>
          <table:table-cell office:string-value="95.2486" office:value-type="string">
            <text:p>95.2486</text:p>
          </table:table-cell>
          <table:table-cell office:string-value="2.8133" office:value-type="string">
            <text:p>2.8133</text:p>
          </table:table-cell>
          <table:table-cell office:string-value="0.1876" office:value-type="string">
            <text:p>0.1876</text:p>
          </table:table-cell>
          <table:table-cell office:string-value="0.0340" office:value-type="string">
            <text:p>0.0340</text:p>
          </table:table-cell>
          <table:table-cell office:string-value="0.0284" office:value-type="string">
            <text:p>0.0284</text:p>
          </table:table-cell>
          <table:table-cell office:string-value="0.0101" office:value-type="string">
            <text:p>0.0101</text:p>
          </table:table-cell>
          <table:table-cell office:string-value="0.0051" office:value-type="string">
            <text:p>0.0051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9238" office:value-type="string">
            <text:p>1338.9238</text:p>
          </table:table-cell>
          <table:table-cell office:string-value="-31.5853" office:value-type="string">
            <text:p>-31.5853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3640" office:value-type="string">
            <text:p>1020.3640</text:p>
          </table:table-cell>
          <table:table-cell office:string-value="1.0137" office:value-type="string">
            <text:p>1.0137</text:p>
          </table:table-cell>
          <table:table-cell office:string-value="0.5104" office:value-type="string">
            <text:p>0.5104</text:p>
          </table:table-cell>
          <table:table-cell office:string-value="0.5804" office:value-type="string">
            <text:p>0.5804</text:p>
          </table:table-cell>
          <table:table-cell office:string-value="96.0367" office:value-type="string">
            <text:p>96.0367</text:p>
          </table:table-cell>
          <table:table-cell office:string-value="2.1892" office:value-type="string">
            <text:p>2.1892</text:p>
          </table:table-cell>
          <table:table-cell office:string-value="0.1725" office:value-type="string">
            <text:p>0.1725</text:p>
          </table:table-cell>
          <table:table-cell office:string-value="0.0324" office:value-type="string">
            <text:p>0.0324</text:p>
          </table:table-cell>
          <table:table-cell office:string-value="0.0228" office:value-type="string">
            <text:p>0.0228</text:p>
          </table:table-cell>
          <table:table-cell office:string-value="0.0090" office:value-type="string">
            <text:p>0.0090</text:p>
          </table:table-cell>
          <table:table-cell office:string-value="0.0043" office:value-type="string">
            <text:p>0.004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797" office:value-type="string">
            <text:p>1339.3797</text:p>
          </table:table-cell>
          <table:table-cell office:string-value="-36.4088" office:value-type="string">
            <text:p>-36.408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4.5189" office:value-type="string">
            <text:p>1024.5189</text:p>
          </table:table-cell>
          <table:table-cell office:string-value="1.1577" office:value-type="string">
            <text:p>1.1577</text:p>
          </table:table-cell>
          <table:table-cell office:string-value="0.5049" office:value-type="string">
            <text:p>0.5049</text:p>
          </table:table-cell>
          <table:table-cell office:string-value="0.5853" office:value-type="string">
            <text:p>0.5853</text:p>
          </table:table-cell>
          <table:table-cell office:string-value="95.1873" office:value-type="string">
            <text:p>95.1873</text:p>
          </table:table-cell>
          <table:table-cell office:string-value="2.8943" office:value-type="string">
            <text:p>2.8943</text:p>
          </table:table-cell>
          <table:table-cell office:string-value="0.1735" office:value-type="string">
            <text:p>0.1735</text:p>
          </table:table-cell>
          <table:table-cell office:string-value="0.0322" office:value-type="string">
            <text:p>0.0322</text:p>
          </table:table-cell>
          <table:table-cell office:string-value="0.0258" office:value-type="string">
            <text:p>0.0258</text:p>
          </table:table-cell>
          <table:table-cell office:string-value="0.0089" office:value-type="string">
            <text:p>0.0089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795" office:value-type="string">
            <text:p>1339.1795</text:p>
          </table:table-cell>
          <table:table-cell office:string-value="-33.3817" office:value-type="string">
            <text:p>-33.381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9632" office:value-type="string">
            <text:p>1022.9632</text:p>
          </table:table-cell>
          <table:table-cell office:string-value="1.1442" office:value-type="string">
            <text:p>1.1442</text:p>
          </table:table-cell>
          <table:table-cell office:string-value="0.4815" office:value-type="string">
            <text:p>0.4815</text:p>
          </table:table-cell>
          <table:table-cell office:string-value="0.5838" office:value-type="string">
            <text:p>0.5838</text:p>
          </table:table-cell>
          <table:table-cell office:string-value="95.4697" office:value-type="string">
            <text:p>95.4697</text:p>
          </table:table-cell>
          <table:table-cell office:string-value="2.6450" office:value-type="string">
            <text:p>2.6450</text:p>
          </table:table-cell>
          <table:table-cell office:string-value="0.1846" office:value-type="string">
            <text:p>0.1846</text:p>
          </table:table-cell>
          <table:table-cell office:string-value="0.0290" office:value-type="string">
            <text:p>0.0290</text:p>
          </table:table-cell>
          <table:table-cell office:string-value="0.0237" office:value-type="string">
            <text:p>0.0237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8190" office:value-type="string">
            <text:p>1338.8190</text:p>
          </table:table-cell>
          <table:table-cell office:string-value="-34.4650" office:value-type="string">
            <text:p>-34.465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8.8560" office:value-type="string">
            <text:p>1028.8560</text:p>
          </table:table-cell>
          <table:table-cell office:string-value="0.9210" office:value-type="string">
            <text:p>0.9210</text:p>
          </table:table-cell>
          <table:table-cell office:string-value="0.3064" office:value-type="string">
            <text:p>0.3064</text:p>
          </table:table-cell>
          <table:table-cell office:string-value="0.5821" office:value-type="string">
            <text:p>0.5821</text:p>
          </table:table-cell>
          <table:table-cell office:string-value="95.6313" office:value-type="string">
            <text:p>95.6313</text:p>
          </table:table-cell>
          <table:table-cell office:string-value="2.8904" office:value-type="string">
            <text:p>2.8904</text:p>
          </table:table-cell>
          <table:table-cell office:string-value="0.1710" office:value-type="string">
            <text:p>0.1710</text:p>
          </table:table-cell>
          <table:table-cell office:string-value="0.0290" office:value-type="string">
            <text:p>0.0290</text:p>
          </table:table-cell>
          <table:table-cell office:string-value="0.0242" office:value-type="string">
            <text:p>0.0242</text:p>
          </table:table-cell>
          <table:table-cell office:string-value="0.0093" office:value-type="string">
            <text:p>0.0093</text:p>
          </table:table-cell>
          <table:table-cell office:string-value="0.0052" office:value-type="string">
            <text:p>0.0052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8.5042" office:value-type="string">
            <text:p>1348.5042</text:p>
          </table:table-cell>
          <table:table-cell office:string-value="-30.1522" office:value-type="string">
            <text:p>-30.1522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4.1730" office:value-type="string">
            <text:p>1024.1730</text:p>
          </table:table-cell>
          <table:table-cell office:string-value="1.1760" office:value-type="string">
            <text:p>1.1760</text:p>
          </table:table-cell>
          <table:table-cell office:string-value="0.4747" office:value-type="string">
            <text:p>0.4747</text:p>
          </table:table-cell>
          <table:table-cell office:string-value="0.5850" office:value-type="string">
            <text:p>0.5850</text:p>
          </table:table-cell>
          <table:table-cell office:string-value="95.2814" office:value-type="string">
            <text:p>95.2814</text:p>
          </table:table-cell>
          <table:table-cell office:string-value="2.7966" office:value-type="string">
            <text:p>2.7966</text:p>
          </table:table-cell>
          <table:table-cell office:string-value="0.1870" office:value-type="string">
            <text:p>0.1870</text:p>
          </table:table-cell>
          <table:table-cell office:string-value="0.0337" office:value-type="string">
            <text:p>0.0337</text:p>
          </table:table-cell>
          <table:table-cell office:string-value="0.0252" office:value-type="string">
            <text:p>0.0252</text:p>
          </table:table-cell>
          <table:table-cell office:string-value="0.0083" office:value-type="string">
            <text:p>0.0083</text:p>
          </table:table-cell>
          <table:table-cell office:string-value="0.0043" office:value-type="string">
            <text:p>0.0043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1339.0223" office:value-type="string">
            <text:p>1339.0223</text:p>
          </table:table-cell>
          <table:table-cell office:string-value="-7.1918" office:value-type="string">
            <text:p>-7.191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4.7122" office:value-type="string">
            <text:p>1024.7122</text:p>
          </table:table-cell>
          <table:table-cell office:string-value="1.1580" office:value-type="string">
            <text:p>1.1580</text:p>
          </table:table-cell>
          <table:table-cell office:string-value="0.4685" office:value-type="string">
            <text:p>0.4685</text:p>
          </table:table-cell>
          <table:table-cell office:string-value="0.5850" office:value-type="string">
            <text:p>0.5850</text:p>
          </table:table-cell>
          <table:table-cell office:string-value="95.2767" office:value-type="string">
            <text:p>95.2767</text:p>
          </table:table-cell>
          <table:table-cell office:string-value="2.8216" office:value-type="string">
            <text:p>2.8216</text:p>
          </table:table-cell>
          <table:table-cell office:string-value="0.1886" office:value-type="string">
            <text:p>0.1886</text:p>
          </table:table-cell>
          <table:table-cell office:string-value="0.0335" office:value-type="string">
            <text:p>0.0335</text:p>
          </table:table-cell>
          <table:table-cell office:string-value="0.0259" office:value-type="string">
            <text:p>0.0259</text:p>
          </table:table-cell>
          <table:table-cell office:string-value="0.0093" office:value-type="string">
            <text:p>0.0093</text:p>
          </table:table-cell>
          <table:table-cell office:string-value="0.0048" office:value-type="string">
            <text:p>0.0048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7331" office:value-type="string">
            <text:p>1339.7331</text:p>
          </table:table-cell>
          <table:table-cell office:string-value="-28.6364" office:value-type="string">
            <text:p>-28.6364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15.9211" office:value-type="string">
            <text:p>1015.9211</text:p>
          </table:table-cell>
          <table:table-cell office:string-value="0.9875" office:value-type="string">
            <text:p>0.9875</text:p>
          </table:table-cell>
          <table:table-cell office:string-value="0.8347" office:value-type="string">
            <text:p>0.8347</text:p>
          </table:table-cell>
          <table:table-cell office:string-value="0.5806" office:value-type="string">
            <text:p>0.5806</text:p>
          </table:table-cell>
          <table:table-cell office:string-value="95.8933" office:value-type="string">
            <text:p>95.8933</text:p>
          </table:table-cell>
          <table:table-cell office:string-value="2.0624" office:value-type="string">
            <text:p>2.0624</text:p>
          </table:table-cell>
          <table:table-cell office:string-value="0.1504" office:value-type="string">
            <text:p>0.1504</text:p>
          </table:table-cell>
          <table:table-cell office:string-value="0.0247" office:value-type="string">
            <text:p>0.0247</text:p>
          </table:table-cell>
          <table:table-cell office:string-value="0.0227" office:value-type="string">
            <text:p>0.0227</text:p>
          </table:table-cell>
          <table:table-cell office:string-value="0.0082" office:value-type="string">
            <text:p>0.0082</text:p>
          </table:table-cell>
          <table:table-cell office:string-value="0.0050" office:value-type="string">
            <text:p>0.0050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3.3352" office:value-type="string">
            <text:p>1333.3352</text:p>
          </table:table-cell>
          <table:table-cell office:string-value="-32.6124" office:value-type="string">
            <text:p>-32.6124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4.8284" office:value-type="string">
            <text:p>1024.8284</text:p>
          </table:table-cell>
          <table:table-cell office:string-value="1.1776" office:value-type="string">
            <text:p>1.1776</text:p>
          </table:table-cell>
          <table:table-cell office:string-value="0.4683" office:value-type="string">
            <text:p>0.4683</text:p>
          </table:table-cell>
          <table:table-cell office:string-value="0.5854" office:value-type="string">
            <text:p>0.5854</text:p>
          </table:table-cell>
          <table:table-cell office:string-value="95.2072" office:value-type="string">
            <text:p>95.2072</text:p>
          </table:table-cell>
          <table:table-cell office:string-value="2.8730" office:value-type="string">
            <text:p>2.8730</text:p>
          </table:table-cell>
          <table:table-cell office:string-value="0.1894" office:value-type="string">
            <text:p>0.1894</text:p>
          </table:table-cell>
          <table:table-cell office:string-value="0.0343" office:value-type="string">
            <text:p>0.0343</text:p>
          </table:table-cell>
          <table:table-cell office:string-value="0.0251" office:value-type="string">
            <text:p>0.0251</text:p>
          </table:table-cell>
          <table:table-cell office:string-value="0.0093" office:value-type="string">
            <text:p>0.0093</text:p>
          </table:table-cell>
          <table:table-cell office:string-value="0.0048" office:value-type="string">
            <text:p>0.004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405" office:value-type="string">
            <text:p>1339.4405</text:p>
          </table:table-cell>
          <table:table-cell office:string-value="-32.4275" office:value-type="string">
            <text:p>-32.4275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3.3783" office:value-type="string">
            <text:p>1023.3783</text:p>
          </table:table-cell>
          <table:table-cell office:string-value="1.1676" office:value-type="string">
            <text:p>1.1676</text:p>
          </table:table-cell>
          <table:table-cell office:string-value="0.4934" office:value-type="string">
            <text:p>0.4934</text:p>
          </table:table-cell>
          <table:table-cell office:string-value="0.5846" office:value-type="string">
            <text:p>0.5846</text:p>
          </table:table-cell>
          <table:table-cell office:string-value="95.3176" office:value-type="string">
            <text:p>95.3176</text:p>
          </table:table-cell>
          <table:table-cell office:string-value="2.7735" office:value-type="string">
            <text:p>2.7735</text:p>
          </table:table-cell>
          <table:table-cell office:string-value="0.1702" office:value-type="string">
            <text:p>0.1702</text:p>
          </table:table-cell>
          <table:table-cell office:string-value="0.0323" office:value-type="string">
            <text:p>0.0323</text:p>
          </table:table-cell>
          <table:table-cell office:string-value="0.0247" office:value-type="string">
            <text:p>0.0247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4836" office:value-type="string">
            <text:p>1338.4836</text:p>
          </table:table-cell>
          <table:table-cell office:string-value="-41.2534" office:value-type="string">
            <text:p>-41.2534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9221" office:value-type="string">
            <text:p>1023.9221</text:p>
          </table:table-cell>
          <table:table-cell office:string-value="1.1895" office:value-type="string">
            <text:p>1.1895</text:p>
          </table:table-cell>
          <table:table-cell office:string-value="0.4568" office:value-type="string">
            <text:p>0.4568</text:p>
          </table:table-cell>
          <table:table-cell office:string-value="0.5849" office:value-type="string">
            <text:p>0.5849</text:p>
          </table:table-cell>
          <table:table-cell office:string-value="95.3114" office:value-type="string">
            <text:p>95.3114</text:p>
          </table:table-cell>
          <table:table-cell office:string-value="2.7709" office:value-type="string">
            <text:p>2.7709</text:p>
          </table:table-cell>
          <table:table-cell office:string-value="0.1911" office:value-type="string">
            <text:p>0.1911</text:p>
          </table:table-cell>
          <table:table-cell office:string-value="0.0336" office:value-type="string">
            <text:p>0.0336</text:p>
          </table:table-cell>
          <table:table-cell office:string-value="0.0240" office:value-type="string">
            <text:p>0.0240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544" office:value-type="string">
            <text:p>1338.8544</text:p>
          </table:table-cell>
          <table:table-cell office:string-value="-33.1422" office:value-type="string">
            <text:p>-33.1422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5313" office:value-type="string">
            <text:p>1023.5313</text:p>
          </table:table-cell>
          <table:table-cell office:string-value="1.1192" office:value-type="string">
            <text:p>1.1192</text:p>
          </table:table-cell>
          <table:table-cell office:string-value="0.4765" office:value-type="string">
            <text:p>0.4765</text:p>
          </table:table-cell>
          <table:table-cell office:string-value="0.5837" office:value-type="string">
            <text:p>0.5837</text:p>
          </table:table-cell>
          <table:table-cell office:string-value="95.4600" office:value-type="string">
            <text:p>95.4600</text:p>
          </table:table-cell>
          <table:table-cell office:string-value="2.6917" office:value-type="string">
            <text:p>2.6917</text:p>
          </table:table-cell>
          <table:table-cell office:string-value="0.1751" office:value-type="string">
            <text:p>0.1751</text:p>
          </table:table-cell>
          <table:table-cell office:string-value="0.0313" office:value-type="string">
            <text:p>0.0313</text:p>
          </table:table-cell>
          <table:table-cell office:string-value="0.0238" office:value-type="string">
            <text:p>0.0238</text:p>
          </table:table-cell>
          <table:table-cell office:string-value="0.0085" office:value-type="string">
            <text:p>0.0085</text:p>
          </table:table-cell>
          <table:table-cell office:string-value="0.0044" office:value-type="string">
            <text:p>0.004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724" office:value-type="string">
            <text:p>1339.6724</text:p>
          </table:table-cell>
          <table:table-cell office:string-value="-35.6630" office:value-type="string">
            <text:p>-35.663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4.4846" office:value-type="string">
            <text:p>1024.4846</text:p>
          </table:table-cell>
          <table:table-cell office:string-value="1.1664" office:value-type="string">
            <text:p>1.1664</text:p>
          </table:table-cell>
          <table:table-cell office:string-value="0.5045" office:value-type="string">
            <text:p>0.5045</text:p>
          </table:table-cell>
          <table:table-cell office:string-value="0.5854" office:value-type="string">
            <text:p>0.5854</text:p>
          </table:table-cell>
          <table:table-cell office:string-value="95.1927" office:value-type="string">
            <text:p>95.1927</text:p>
          </table:table-cell>
          <table:table-cell office:string-value="2.8641" office:value-type="string">
            <text:p>2.8641</text:p>
          </table:table-cell>
          <table:table-cell office:string-value="0.1891" office:value-type="string">
            <text:p>0.1891</text:p>
          </table:table-cell>
          <table:table-cell office:string-value="0.0318" office:value-type="string">
            <text:p>0.0318</text:p>
          </table:table-cell>
          <table:table-cell office:string-value="0.0260" office:value-type="string">
            <text:p>0.0260</text:p>
          </table:table-cell>
          <table:table-cell office:string-value="0.0090" office:value-type="string">
            <text:p>0.0090</text:p>
          </table:table-cell>
          <table:table-cell office:string-value="0.0048" office:value-type="string">
            <text:p>0.0048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9.0194" office:value-type="string">
            <text:p>1339.0194</text:p>
          </table:table-cell>
          <table:table-cell office:string-value="-8.8838" office:value-type="string">
            <text:p>-8.883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7519" office:value-type="string">
            <text:p>1022.7519</text:p>
          </table:table-cell>
          <table:table-cell office:string-value="1.1498" office:value-type="string">
            <text:p>1.1498</text:p>
          </table:table-cell>
          <table:table-cell office:string-value="0.4545" office:value-type="string">
            <text:p>0.4545</text:p>
          </table:table-cell>
          <table:table-cell office:string-value="0.5835" office:value-type="string">
            <text:p>0.5835</text:p>
          </table:table-cell>
          <table:table-cell office:string-value="95.5482" office:value-type="string">
            <text:p>95.5482</text:p>
          </table:table-cell>
          <table:table-cell office:string-value="2.5857" office:value-type="string">
            <text:p>2.5857</text:p>
          </table:table-cell>
          <table:table-cell office:string-value="0.1833" office:value-type="string">
            <text:p>0.1833</text:p>
          </table:table-cell>
          <table:table-cell office:string-value="0.0322" office:value-type="string">
            <text:p>0.0322</text:p>
          </table:table-cell>
          <table:table-cell office:string-value="0.0236" office:value-type="string">
            <text:p>0.0236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9370" office:value-type="string">
            <text:p>1338.9370</text:p>
          </table:table-cell>
          <table:table-cell office:string-value="-34.6362" office:value-type="string">
            <text:p>-34.6362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7.8856" office:value-type="string">
            <text:p>1017.8856</text:p>
          </table:table-cell>
          <table:table-cell office:string-value="1.0318" office:value-type="string">
            <text:p>1.0318</text:p>
          </table:table-cell>
          <table:table-cell office:string-value="0.6559" office:value-type="string">
            <text:p>0.6559</text:p>
          </table:table-cell>
          <table:table-cell office:string-value="0.5806" office:value-type="string">
            <text:p>0.5806</text:p>
          </table:table-cell>
          <table:table-cell office:string-value="96.0556" office:value-type="string">
            <text:p>96.0556</text:p>
          </table:table-cell>
          <table:table-cell office:string-value="1.9821" office:value-type="string">
            <text:p>1.9821</text:p>
          </table:table-cell>
          <table:table-cell office:string-value="0.1750" office:value-type="string">
            <text:p>0.1750</text:p>
          </table:table-cell>
          <table:table-cell office:string-value="0.0309" office:value-type="string">
            <text:p>0.0309</text:p>
          </table:table-cell>
          <table:table-cell office:string-value="0.0297" office:value-type="string">
            <text:p>0.0297</text:p>
          </table:table-cell>
          <table:table-cell office:string-value="0.0127" office:value-type="string">
            <text:p>0.0127</text:p>
          </table:table-cell>
          <table:table-cell office:string-value="0.0072" office:value-type="string">
            <text:p>0.0072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35.8206" office:value-type="string">
            <text:p>1335.8206</text:p>
          </table:table-cell>
          <table:table-cell office:string-value="-20.3929" office:value-type="string">
            <text:p>-20.392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3.0129" office:value-type="string">
            <text:p>1023.0129</text:p>
          </table:table-cell>
          <table:table-cell office:string-value="1.0915" office:value-type="string">
            <text:p>1.0915</text:p>
          </table:table-cell>
          <table:table-cell office:string-value="0.5435" office:value-type="string">
            <text:p>0.5435</text:p>
          </table:table-cell>
          <table:table-cell office:string-value="0.5837" office:value-type="string">
            <text:p>0.5837</text:p>
          </table:table-cell>
          <table:table-cell office:string-value="95.4380" office:value-type="string">
            <text:p>95.4380</text:p>
          </table:table-cell>
          <table:table-cell office:string-value="2.6793" office:value-type="string">
            <text:p>2.6793</text:p>
          </table:table-cell>
          <table:table-cell office:string-value="0.1712" office:value-type="string">
            <text:p>0.1712</text:p>
          </table:table-cell>
          <table:table-cell office:string-value="0.0285" office:value-type="string">
            <text:p>0.0285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41" office:value-type="string">
            <text:p>0.0041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0684" office:value-type="string">
            <text:p>1339.0684</text:p>
          </table:table-cell>
          <table:table-cell office:string-value="-29.7007" office:value-type="string">
            <text:p>-29.700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5.9127" office:value-type="string">
            <text:p>1025.9127</text:p>
          </table:table-cell>
          <table:table-cell office:string-value="1.1034" office:value-type="string">
            <text:p>1.1034</text:p>
          </table:table-cell>
          <table:table-cell office:string-value="0.5875" office:value-type="string">
            <text:p>0.5875</text:p>
          </table:table-cell>
          <table:table-cell office:string-value="0.5862" office:value-type="string">
            <text:p>0.5862</text:p>
          </table:table-cell>
          <table:table-cell office:string-value="94.9284" office:value-type="string">
            <text:p>94.9284</text:p>
          </table:table-cell>
          <table:table-cell office:string-value="3.1159" office:value-type="string">
            <text:p>3.1159</text:p>
          </table:table-cell>
          <table:table-cell office:string-value="0.1931" office:value-type="string">
            <text:p>0.1931</text:p>
          </table:table-cell>
          <table:table-cell office:string-value="0.0282" office:value-type="string">
            <text:p>0.0282</text:p>
          </table:table-cell>
          <table:table-cell office:string-value="0.0236" office:value-type="string">
            <text:p>0.0236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165" office:value-type="string">
            <text:p>1340.0165</text:p>
          </table:table-cell>
          <table:table-cell office:string-value="-35.6119" office:value-type="string">
            <text:p>-35.611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6.6738" office:value-type="string">
            <text:p>1026.6738</text:p>
          </table:table-cell>
          <table:table-cell office:string-value="1.1398" office:value-type="string">
            <text:p>1.1398</text:p>
          </table:table-cell>
          <table:table-cell office:string-value="0.4724" office:value-type="string">
            <text:p>0.4724</text:p>
          </table:table-cell>
          <table:table-cell office:string-value="0.5860" office:value-type="string">
            <text:p>0.5860</text:p>
          </table:table-cell>
          <table:table-cell office:string-value="94.9918" office:value-type="string">
            <text:p>94.9918</text:p>
          </table:table-cell>
          <table:table-cell office:string-value="3.1453" office:value-type="string">
            <text:p>3.1453</text:p>
          </table:table-cell>
          <table:table-cell office:string-value="0.1829" office:value-type="string">
            <text:p>0.1829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814" office:value-type="string">
            <text:p>1341.1814</text:p>
          </table:table-cell>
          <table:table-cell office:string-value="-37.4223" office:value-type="string">
            <text:p>-37.4223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8831" office:value-type="string">
            <text:p>1031.8831</text:p>
          </table:table-cell>
          <table:table-cell office:string-value="0.0228" office:value-type="string">
            <text:p>0.0228</text:p>
          </table:table-cell>
          <table:table-cell office:string-value="0.8195" office:value-type="string">
            <text:p>0.8195</text:p>
          </table:table-cell>
          <table:table-cell office:string-value="0.5750" office:value-type="string">
            <text:p>0.5750</text:p>
          </table:table-cell>
          <table:table-cell office:string-value="95.8759" office:value-type="string">
            <text:p>95.8759</text:p>
          </table:table-cell>
          <table:table-cell office:string-value="3.1656" office:value-type="string">
            <text:p>3.1656</text:p>
          </table:table-cell>
          <table:table-cell office:string-value="0.1095" office:value-type="string">
            <text:p>0.1095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471" office:value-type="string">
            <text:p>1360.8471</text:p>
          </table:table-cell>
          <table:table-cell office:string-value="-102.2270" office:value-type="string">
            <text:p>-102.227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4.2587" office:value-type="string">
            <text:p>1024.2587</text:p>
          </table:table-cell>
          <table:table-cell office:string-value="1.1705" office:value-type="string">
            <text:p>1.1705</text:p>
          </table:table-cell>
          <table:table-cell office:string-value="0.4905" office:value-type="string">
            <text:p>0.4905</text:p>
          </table:table-cell>
          <table:table-cell office:string-value="0.5852" office:value-type="string">
            <text:p>0.5852</text:p>
          </table:table-cell>
          <table:table-cell office:string-value="95.2424" office:value-type="string">
            <text:p>95.2424</text:p>
          </table:table-cell>
          <table:table-cell office:string-value="2.8169" office:value-type="string">
            <text:p>2.8169</text:p>
          </table:table-cell>
          <table:table-cell office:string-value="0.1993" office:value-type="string">
            <text:p>0.1993</text:p>
          </table:table-cell>
          <table:table-cell office:string-value="0.0323" office:value-type="string">
            <text:p>0.0323</text:p>
          </table:table-cell>
          <table:table-cell office:string-value="0.0260" office:value-type="string">
            <text:p>0.0260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712" office:value-type="string">
            <text:p>1338.9712</text:p>
          </table:table-cell>
          <table:table-cell office:string-value="-36.2825" office:value-type="string">
            <text:p>-36.2825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4946" office:value-type="string">
            <text:p>1023.4946</text:p>
          </table:table-cell>
          <table:table-cell office:string-value="1.1237" office:value-type="string">
            <text:p>1.1237</text:p>
          </table:table-cell>
          <table:table-cell office:string-value="0.4595" office:value-type="string">
            <text:p>0.4595</text:p>
          </table:table-cell>
          <table:table-cell office:string-value="0.5836" office:value-type="string">
            <text:p>0.5836</text:p>
          </table:table-cell>
          <table:table-cell office:string-value="95.5052" office:value-type="string">
            <text:p>95.5052</text:p>
          </table:table-cell>
          <table:table-cell office:string-value="2.6587" office:value-type="string">
            <text:p>2.6587</text:p>
          </table:table-cell>
          <table:table-cell office:string-value="0.1730" office:value-type="string">
            <text:p>0.1730</text:p>
          </table:table-cell>
          <table:table-cell office:string-value="0.0312" office:value-type="string">
            <text:p>0.0312</text:p>
          </table:table-cell>
          <table:table-cell office:string-value="0.0169" office:value-type="string">
            <text:p>0.0169</text:p>
          </table:table-cell>
          <table:table-cell office:string-value="0.0182" office:value-type="string">
            <text:p>0.0182</text:p>
          </table:table-cell>
          <table:table-cell office:string-value="0.0046" office:value-type="string">
            <text:p>0.004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730" office:value-type="string">
            <text:p>1339.7730</text:p>
          </table:table-cell>
          <table:table-cell office:string-value="-36.1788" office:value-type="string">
            <text:p>-36.178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5.0310" office:value-type="string">
            <text:p>1025.0310</text:p>
          </table:table-cell>
          <table:table-cell office:string-value="1.1370" office:value-type="string">
            <text:p>1.1370</text:p>
          </table:table-cell>
          <table:table-cell office:string-value="0.4714" office:value-type="string">
            <text:p>0.4714</text:p>
          </table:table-cell>
          <table:table-cell office:string-value="0.5849" office:value-type="string">
            <text:p>0.5849</text:p>
          </table:table-cell>
          <table:table-cell office:string-value="95.2453" office:value-type="string">
            <text:p>95.2453</text:p>
          </table:table-cell>
          <table:table-cell office:string-value="2.8823" office:value-type="string">
            <text:p>2.8823</text:p>
          </table:table-cell>
          <table:table-cell office:string-value="0.1869" office:value-type="string">
            <text:p>0.1869</text:p>
          </table:table-cell>
          <table:table-cell office:string-value="0.0316" office:value-type="string">
            <text:p>0.0316</text:p>
          </table:table-cell>
          <table:table-cell office:string-value="0.0242" office:value-type="string">
            <text:p>0.024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728" office:value-type="string">
            <text:p>1340.2728</text:p>
          </table:table-cell>
          <table:table-cell office:string-value="-35.1801" office:value-type="string">
            <text:p>-35.1801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5.0701" office:value-type="string">
            <text:p>1025.0701</text:p>
          </table:table-cell>
          <table:table-cell office:string-value="1.1364" office:value-type="string">
            <text:p>1.1364</text:p>
          </table:table-cell>
          <table:table-cell office:string-value="0.4658" office:value-type="string">
            <text:p>0.4658</text:p>
          </table:table-cell>
          <table:table-cell office:string-value="0.5849" office:value-type="string">
            <text:p>0.5849</text:p>
          </table:table-cell>
          <table:table-cell office:string-value="95.2528" office:value-type="string">
            <text:p>95.2528</text:p>
          </table:table-cell>
          <table:table-cell office:string-value="2.8781" office:value-type="string">
            <text:p>2.8781</text:p>
          </table:table-cell>
          <table:table-cell office:string-value="0.1892" office:value-type="string">
            <text:p>0.1892</text:p>
          </table:table-cell>
          <table:table-cell office:string-value="0.0320" office:value-type="string">
            <text:p>0.0320</text:p>
          </table:table-cell>
          <table:table-cell office:string-value="0.0234" office:value-type="string">
            <text:p>0.0234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972" office:value-type="string">
            <text:p>1340.3972</text:p>
          </table:table-cell>
          <table:table-cell office:string-value="-36.4492" office:value-type="string">
            <text:p>-36.4492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5.0072" office:value-type="string">
            <text:p>1025.0072</text:p>
          </table:table-cell>
          <table:table-cell office:string-value="1.1368" office:value-type="string">
            <text:p>1.1368</text:p>
          </table:table-cell>
          <table:table-cell office:string-value="0.4651" office:value-type="string">
            <text:p>0.4651</text:p>
          </table:table-cell>
          <table:table-cell office:string-value="0.5848" office:value-type="string">
            <text:p>0.5848</text:p>
          </table:table-cell>
          <table:table-cell office:string-value="95.2572" office:value-type="string">
            <text:p>95.2572</text:p>
          </table:table-cell>
          <table:table-cell office:string-value="2.8758" office:value-type="string">
            <text:p>2.8758</text:p>
          </table:table-cell>
          <table:table-cell office:string-value="0.1892" office:value-type="string">
            <text:p>0.1892</text:p>
          </table:table-cell>
          <table:table-cell office:string-value="0.0321" office:value-type="string">
            <text:p>0.0321</text:p>
          </table:table-cell>
          <table:table-cell office:string-value="0.0234" office:value-type="string">
            <text:p>0.0234</text:p>
          </table:table-cell>
          <table:table-cell office:string-value="0.0082" office:value-type="string">
            <text:p>0.0082</text:p>
          </table:table-cell>
          <table:table-cell office:string-value="0.0031" office:value-type="string">
            <text:p>0.003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569" office:value-type="string">
            <text:p>1340.3569</text:p>
          </table:table-cell>
          <table:table-cell office:string-value="-36.7017" office:value-type="string">
            <text:p>-36.701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8853" office:value-type="string">
            <text:p>1023.8853</text:p>
          </table:table-cell>
          <table:table-cell office:string-value="1.1797" office:value-type="string">
            <text:p>1.1797</text:p>
          </table:table-cell>
          <table:table-cell office:string-value="0.4940" office:value-type="string">
            <text:p>0.4940</text:p>
          </table:table-cell>
          <table:table-cell office:string-value="0.5851" office:value-type="string">
            <text:p>0.5851</text:p>
          </table:table-cell>
          <table:table-cell office:string-value="95.2434" office:value-type="string">
            <text:p>95.2434</text:p>
          </table:table-cell>
          <table:table-cell office:string-value="2.8162" office:value-type="string">
            <text:p>2.8162</text:p>
          </table:table-cell>
          <table:table-cell office:string-value="0.1885" office:value-type="string">
            <text:p>0.1885</text:p>
          </table:table-cell>
          <table:table-cell office:string-value="0.0324" office:value-type="string">
            <text:p>0.0324</text:p>
          </table:table-cell>
          <table:table-cell office:string-value="0.0236" office:value-type="string">
            <text:p>0.0236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596" office:value-type="string">
            <text:p>1338.5596</text:p>
          </table:table-cell>
          <table:table-cell office:string-value="-35.8128" office:value-type="string">
            <text:p>-35.812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7833" office:value-type="string">
            <text:p>1019.7833</text:p>
          </table:table-cell>
          <table:table-cell office:string-value="1.2126" office:value-type="string">
            <text:p>1.2126</text:p>
          </table:table-cell>
          <table:table-cell office:string-value="0.4111" office:value-type="string">
            <text:p>0.4111</text:p>
          </table:table-cell>
          <table:table-cell office:string-value="0.5822" office:value-type="string">
            <text:p>0.5822</text:p>
          </table:table-cell>
          <table:table-cell office:string-value="95.8759" office:value-type="string">
            <text:p>95.8759</text:p>
          </table:table-cell>
          <table:table-cell office:string-value="2.2486" office:value-type="string">
            <text:p>2.2486</text:p>
          </table:table-cell>
          <table:table-cell office:string-value="0.1780" office:value-type="string">
            <text:p>0.1780</text:p>
          </table:table-cell>
          <table:table-cell office:string-value="0.0316" office:value-type="string">
            <text:p>0.0316</text:p>
          </table:table-cell>
          <table:table-cell office:string-value="0.0215" office:value-type="string">
            <text:p>0.0215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5638" office:value-type="string">
            <text:p>1336.5638</text:p>
          </table:table-cell>
          <table:table-cell office:string-value="-38.0880" office:value-type="string">
            <text:p>-38.088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5.2001" office:value-type="string">
            <text:p>1025.2001</text:p>
          </table:table-cell>
          <table:table-cell office:string-value="1.1347" office:value-type="string">
            <text:p>1.1347</text:p>
          </table:table-cell>
          <table:table-cell office:string-value="0.4404" office:value-type="string">
            <text:p>0.4404</text:p>
          </table:table-cell>
          <table:table-cell office:string-value="0.5847" office:value-type="string">
            <text:p>0.5847</text:p>
          </table:table-cell>
          <table:table-cell office:string-value="95.3231" office:value-type="string">
            <text:p>95.3231</text:p>
          </table:table-cell>
          <table:table-cell office:string-value="2.8281" office:value-type="string">
            <text:p>2.8281</text:p>
          </table:table-cell>
          <table:table-cell office:string-value="0.1882" office:value-type="string">
            <text:p>0.1882</text:p>
          </table:table-cell>
          <table:table-cell office:string-value="0.0339" office:value-type="string">
            <text:p>0.0339</text:p>
          </table:table-cell>
          <table:table-cell office:string-value="0.0261" office:value-type="string">
            <text:p>0.0261</text:p>
          </table:table-cell>
          <table:table-cell office:string-value="0.0094" office:value-type="string">
            <text:p>0.0094</text:p>
          </table:table-cell>
          <table:table-cell office:string-value="0.0048" office:value-type="string">
            <text:p>0.004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7928" office:value-type="string">
            <text:p>1340.7928</text:p>
          </table:table-cell>
          <table:table-cell office:string-value="-32.0339" office:value-type="string">
            <text:p>-32.033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9099" office:value-type="string">
            <text:p>1023.9099</text:p>
          </table:table-cell>
          <table:table-cell office:string-value="1.1869" office:value-type="string">
            <text:p>1.1869</text:p>
          </table:table-cell>
          <table:table-cell office:string-value="0.3875" office:value-type="string">
            <text:p>0.3875</text:p>
          </table:table-cell>
          <table:table-cell office:string-value="0.5841" office:value-type="string">
            <text:p>0.5841</text:p>
          </table:table-cell>
          <table:table-cell office:string-value="95.4950" office:value-type="string">
            <text:p>95.4950</text:p>
          </table:table-cell>
          <table:table-cell office:string-value="2.6545" office:value-type="string">
            <text:p>2.6545</text:p>
          </table:table-cell>
          <table:table-cell office:string-value="0.1925" office:value-type="string">
            <text:p>0.1925</text:p>
          </table:table-cell>
          <table:table-cell office:string-value="0.0316" office:value-type="string">
            <text:p>0.0316</text:p>
          </table:table-cell>
          <table:table-cell office:string-value="0.0254" office:value-type="string">
            <text:p>0.0254</text:p>
          </table:table-cell>
          <table:table-cell office:string-value="0.0092" office:value-type="string">
            <text:p>0.0092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7347" office:value-type="string">
            <text:p>1339.7347</text:p>
          </table:table-cell>
          <table:table-cell office:string-value="-29.2939" office:value-type="string">
            <text:p>-29.293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1799" office:value-type="string">
            <text:p>1023.1799</text:p>
          </table:table-cell>
          <table:table-cell office:string-value="1.1177" office:value-type="string">
            <text:p>1.1177</text:p>
          </table:table-cell>
          <table:table-cell office:string-value="0.4534" office:value-type="string">
            <text:p>0.4534</text:p>
          </table:table-cell>
          <table:table-cell office:string-value="0.5832" office:value-type="string">
            <text:p>0.5832</text:p>
          </table:table-cell>
          <table:table-cell office:string-value="95.5691" office:value-type="string">
            <text:p>95.5691</text:p>
          </table:table-cell>
          <table:table-cell office:string-value="2.6083" office:value-type="string">
            <text:p>2.6083</text:p>
          </table:table-cell>
          <table:table-cell office:string-value="0.1721" office:value-type="string">
            <text:p>0.1721</text:p>
          </table:table-cell>
          <table:table-cell office:string-value="0.0305" office:value-type="string">
            <text:p>0.0305</text:p>
          </table:table-cell>
          <table:table-cell office:string-value="0.0240" office:value-type="string">
            <text:p>0.0240</text:p>
          </table:table-cell>
          <table:table-cell office:string-value="0.0090" office:value-type="string">
            <text:p>0.0090</text:p>
          </table:table-cell>
          <table:table-cell office:string-value="0.0047" office:value-type="string">
            <text:p>0.0047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761" office:value-type="string">
            <text:p>1339.7761</text:p>
          </table:table-cell>
          <table:table-cell office:string-value="-32.1367" office:value-type="string">
            <text:p>-32.136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3.1511" office:value-type="string">
            <text:p>1023.1511</text:p>
          </table:table-cell>
          <table:table-cell office:string-value="1.1945" office:value-type="string">
            <text:p>1.1945</text:p>
          </table:table-cell>
          <table:table-cell office:string-value="0.4506" office:value-type="string">
            <text:p>0.4506</text:p>
          </table:table-cell>
          <table:table-cell office:string-value="0.5844" office:value-type="string">
            <text:p>0.5844</text:p>
          </table:table-cell>
          <table:table-cell office:string-value="95.4034" office:value-type="string">
            <text:p>95.4034</text:p>
          </table:table-cell>
          <table:table-cell office:string-value="2.6891" office:value-type="string">
            <text:p>2.6891</text:p>
          </table:table-cell>
          <table:table-cell office:string-value="0.1826" office:value-type="string">
            <text:p>0.1826</text:p>
          </table:table-cell>
          <table:table-cell office:string-value="0.0333" office:value-type="string">
            <text:p>0.0333</text:p>
          </table:table-cell>
          <table:table-cell office:string-value="0.0228" office:value-type="string">
            <text:p>0.0228</text:p>
          </table:table-cell>
          <table:table-cell office:string-value="0.0097" office:value-type="string">
            <text:p>0.0097</text:p>
          </table:table-cell>
          <table:table-cell office:string-value="0.0048" office:value-type="string">
            <text:p>0.004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908" office:value-type="string">
            <text:p>1338.3908</text:p>
          </table:table-cell>
          <table:table-cell office:string-value="-36.3071" office:value-type="string">
            <text:p>-36.3071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2.1598" office:value-type="string">
            <text:p>1022.1598</text:p>
          </table:table-cell>
          <table:table-cell office:string-value="1.1242" office:value-type="string">
            <text:p>1.1242</text:p>
          </table:table-cell>
          <table:table-cell office:string-value="0.7912" office:value-type="string">
            <text:p>0.7912</text:p>
          </table:table-cell>
          <table:table-cell office:string-value="0.5863" office:value-type="string">
            <text:p>0.5863</text:p>
          </table:table-cell>
          <table:table-cell office:string-value="94.8532" office:value-type="string">
            <text:p>94.8532</text:p>
          </table:table-cell>
          <table:table-cell office:string-value="2.9911" office:value-type="string">
            <text:p>2.9911</text:p>
          </table:table-cell>
          <table:table-cell office:string-value="0.1778" office:value-type="string">
            <text:p>0.1778</text:p>
          </table:table-cell>
          <table:table-cell office:string-value="0.0248" office:value-type="string">
            <text:p>0.0248</text:p>
          </table:table-cell>
          <table:table-cell office:string-value="0.0225" office:value-type="string">
            <text:p>0.0225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34.9776" office:value-type="string">
            <text:p>1334.9776</text:p>
          </table:table-cell>
          <table:table-cell office:string-value="-51.2484" office:value-type="string">
            <text:p>-51.2484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9428" office:value-type="string">
            <text:p>1022.9428</text:p>
          </table:table-cell>
          <table:table-cell office:string-value="1.2619" office:value-type="string">
            <text:p>1.2619</text:p>
          </table:table-cell>
          <table:table-cell office:string-value="0.4922" office:value-type="string">
            <text:p>0.4922</text:p>
          </table:table-cell>
          <table:table-cell office:string-value="0.5858" office:value-type="string">
            <text:p>0.5858</text:p>
          </table:table-cell>
          <table:table-cell office:string-value="95.1776" office:value-type="string">
            <text:p>95.1776</text:p>
          </table:table-cell>
          <table:table-cell office:string-value="2.8049" office:value-type="string">
            <text:p>2.8049</text:p>
          </table:table-cell>
          <table:table-cell office:string-value="0.1840" office:value-type="string">
            <text:p>0.1840</text:p>
          </table:table-cell>
          <table:table-cell office:string-value="0.0310" office:value-type="string">
            <text:p>0.0310</text:p>
          </table:table-cell>
          <table:table-cell office:string-value="0.0248" office:value-type="string">
            <text:p>0.0248</text:p>
          </table:table-cell>
          <table:table-cell office:string-value="0.0088" office:value-type="string">
            <text:p>0.0088</text:p>
          </table:table-cell>
          <table:table-cell office:string-value="0.0043" office:value-type="string">
            <text:p>0.004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5365" office:value-type="string">
            <text:p>1336.5365</text:p>
          </table:table-cell>
          <table:table-cell office:string-value="-33.4024" office:value-type="string">
            <text:p>-33.4024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9462" office:value-type="string">
            <text:p>1022.9462</text:p>
          </table:table-cell>
          <table:table-cell office:string-value="1.2619" office:value-type="string">
            <text:p>1.2619</text:p>
          </table:table-cell>
          <table:table-cell office:string-value="0.4922" office:value-type="string">
            <text:p>0.4922</text:p>
          </table:table-cell>
          <table:table-cell office:string-value="0.5858" office:value-type="string">
            <text:p>0.5858</text:p>
          </table:table-cell>
          <table:table-cell office:string-value="95.1776" office:value-type="string">
            <text:p>95.1776</text:p>
          </table:table-cell>
          <table:table-cell office:string-value="2.8049" office:value-type="string">
            <text:p>2.8049</text:p>
          </table:table-cell>
          <table:table-cell office:string-value="0.1840" office:value-type="string">
            <text:p>0.1840</text:p>
          </table:table-cell>
          <table:table-cell office:string-value="0.0310" office:value-type="string">
            <text:p>0.0310</text:p>
          </table:table-cell>
          <table:table-cell office:string-value="0.0248" office:value-type="string">
            <text:p>0.0248</text:p>
          </table:table-cell>
          <table:table-cell office:string-value="0.0088" office:value-type="string">
            <text:p>0.0088</text:p>
          </table:table-cell>
          <table:table-cell office:string-value="0.0043" office:value-type="string">
            <text:p>0.004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5364" office:value-type="string">
            <text:p>1336.5364</text:p>
          </table:table-cell>
          <table:table-cell office:string-value="-33.4024" office:value-type="string">
            <text:p>-33.4024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31.8741" office:value-type="string">
            <text:p>1031.8741</text:p>
          </table:table-cell>
          <table:table-cell office:string-value="0.9013" office:value-type="string">
            <text:p>0.9013</text:p>
          </table:table-cell>
          <table:table-cell office:string-value="0.3015" office:value-type="string">
            <text:p>0.3015</text:p>
          </table:table-cell>
          <table:table-cell office:string-value="0.5837" office:value-type="string">
            <text:p>0.5837</text:p>
          </table:table-cell>
          <table:table-cell office:string-value="95.2632" office:value-type="string">
            <text:p>95.2632</text:p>
          </table:table-cell>
          <table:table-cell office:string-value="3.2903" office:value-type="string">
            <text:p>3.2903</text:p>
          </table:table-cell>
          <table:table-cell office:string-value="0.1754" office:value-type="string">
            <text:p>0.1754</text:p>
          </table:table-cell>
          <table:table-cell office:string-value="0.0256" office:value-type="string">
            <text:p>0.0256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50.6686" office:value-type="string">
            <text:p>1350.6686</text:p>
          </table:table-cell>
          <table:table-cell office:string-value="-38.4069" office:value-type="string">
            <text:p>-38.406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3.1667" office:value-type="string">
            <text:p>1023.1667</text:p>
          </table:table-cell>
          <table:table-cell office:string-value="1.1200" office:value-type="string">
            <text:p>1.1200</text:p>
          </table:table-cell>
          <table:table-cell office:string-value="0.5266" office:value-type="string">
            <text:p>0.5266</text:p>
          </table:table-cell>
          <table:table-cell office:string-value="0.5841" office:value-type="string">
            <text:p>0.5841</text:p>
          </table:table-cell>
          <table:table-cell office:string-value="95.3692" office:value-type="string">
            <text:p>95.3692</text:p>
          </table:table-cell>
          <table:table-cell office:string-value="2.7379" office:value-type="string">
            <text:p>2.7379</text:p>
          </table:table-cell>
          <table:table-cell office:string-value="0.1738" office:value-type="string">
            <text:p>0.1738</text:p>
          </table:table-cell>
          <table:table-cell office:string-value="0.0306" office:value-type="string">
            <text:p>0.0306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564" office:value-type="string">
            <text:p>1338.8564</text:p>
          </table:table-cell>
          <table:table-cell office:string-value="-38.7487" office:value-type="string">
            <text:p>-38.748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8259" office:value-type="string">
            <text:p>1023.8259</text:p>
          </table:table-cell>
          <table:table-cell office:string-value="1.1523" office:value-type="string">
            <text:p>1.1523</text:p>
          </table:table-cell>
          <table:table-cell office:string-value="0.5161" office:value-type="string">
            <text:p>0.5161</text:p>
          </table:table-cell>
          <table:table-cell office:string-value="0.5849" office:value-type="string">
            <text:p>0.5849</text:p>
          </table:table-cell>
          <table:table-cell office:string-value="95.2706" office:value-type="string">
            <text:p>95.2706</text:p>
          </table:table-cell>
          <table:table-cell office:string-value="2.7942" office:value-type="string">
            <text:p>2.7942</text:p>
          </table:table-cell>
          <table:table-cell office:string-value="0.1852" office:value-type="string">
            <text:p>0.1852</text:p>
          </table:table-cell>
          <table:table-cell office:string-value="0.0320" office:value-type="string">
            <text:p>0.0320</text:p>
          </table:table-cell>
          <table:table-cell office:string-value="0.0251" office:value-type="string">
            <text:p>0.0251</text:p>
          </table:table-cell>
          <table:table-cell office:string-value="0.0091" office:value-type="string">
            <text:p>0.0091</text:p>
          </table:table-cell>
          <table:table-cell office:string-value="0.0046" office:value-type="string">
            <text:p>0.0046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7678" office:value-type="string">
            <text:p>1338.7678</text:p>
          </table:table-cell>
          <table:table-cell office:string-value="-32.7109" office:value-type="string">
            <text:p>-32.710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9.3334" office:value-type="string">
            <text:p>1009.3334</text:p>
          </table:table-cell>
          <table:table-cell office:string-value="0.0189" office:value-type="string">
            <text:p>0.0189</text:p>
          </table:table-cell>
          <table:table-cell office:string-value="1.5477" office:value-type="string">
            <text:p>1.5477</text:p>
          </table:table-cell>
          <table:table-cell office:string-value="0.5683" office:value-type="string">
            <text:p>0.5683</text:p>
          </table:table-cell>
          <table:table-cell office:string-value="97.0614" office:value-type="string">
            <text:p>97.0614</text:p>
          </table:table-cell>
          <table:table-cell office:string-value="1.3264" office:value-type="string">
            <text:p>1.3264</text:p>
          </table:table-cell>
          <table:table-cell office:string-value="0.0394" office:value-type="string">
            <text:p>0.0394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  <table:table-cell office:string-value="0.0006" office:value-type="string">
            <text:p>0.0006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9167" office:value-type="string">
            <text:p>1338.9167</text:p>
          </table:table-cell>
          <table:table-cell office:string-value="-113.3896" office:value-type="string">
            <text:p>-113.3896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16.5952" office:value-type="string">
            <text:p>1016.5952</text:p>
          </table:table-cell>
          <table:table-cell office:string-value="1.1701" office:value-type="string">
            <text:p>1.1701</text:p>
          </table:table-cell>
          <table:table-cell office:string-value="0.4591" office:value-type="string">
            <text:p>0.4591</text:p>
          </table:table-cell>
          <table:table-cell office:string-value="0.5800" office:value-type="string">
            <text:p>0.5800</text:p>
          </table:table-cell>
          <table:table-cell office:string-value="96.3522" office:value-type="string">
            <text:p>96.3522</text:p>
          </table:table-cell>
          <table:table-cell office:string-value="1.7553" office:value-type="string">
            <text:p>1.7553</text:p>
          </table:table-cell>
          <table:table-cell office:string-value="0.1614" office:value-type="string">
            <text:p>0.1614</text:p>
          </table:table-cell>
          <table:table-cell office:string-value="0.0338" office:value-type="string">
            <text:p>0.0338</text:p>
          </table:table-cell>
          <table:table-cell office:string-value="0.0287" office:value-type="string">
            <text:p>0.0287</text:p>
          </table:table-cell>
          <table:table-cell office:string-value="0.0134" office:value-type="string">
            <text:p>0.0134</text:p>
          </table:table-cell>
          <table:table-cell office:string-value="0.0074" office:value-type="string">
            <text:p>0.0074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4.9052" office:value-type="string">
            <text:p>1334.9052</text:p>
          </table:table-cell>
          <table:table-cell office:string-value="-20.7517" office:value-type="string">
            <text:p>-20.751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6.9226" office:value-type="string">
            <text:p>1026.9226</text:p>
          </table:table-cell>
          <table:table-cell office:string-value="1.1094" office:value-type="string">
            <text:p>1.1094</text:p>
          </table:table-cell>
          <table:table-cell office:string-value="0.4775" office:value-type="string">
            <text:p>0.4775</text:p>
          </table:table-cell>
          <table:table-cell office:string-value="0.5857" office:value-type="string">
            <text:p>0.5857</text:p>
          </table:table-cell>
          <table:table-cell office:string-value="95.0456" office:value-type="string">
            <text:p>95.0456</text:p>
          </table:table-cell>
          <table:table-cell office:string-value="3.1045" office:value-type="string">
            <text:p>3.1045</text:p>
          </table:table-cell>
          <table:table-cell office:string-value="0.1874" office:value-type="string">
            <text:p>0.1874</text:p>
          </table:table-cell>
          <table:table-cell office:string-value="0.0285" office:value-type="string">
            <text:p>0.0285</text:p>
          </table:table-cell>
          <table:table-cell office:string-value="0.0240" office:value-type="string">
            <text:p>0.0240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8216" office:value-type="string">
            <text:p>1341.8216</text:p>
          </table:table-cell>
          <table:table-cell office:string-value="-33.1268" office:value-type="string">
            <text:p>-33.126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5.5435" office:value-type="string">
            <text:p>1025.5435</text:p>
          </table:table-cell>
          <table:table-cell office:string-value="1.1144" office:value-type="string">
            <text:p>1.1144</text:p>
          </table:table-cell>
          <table:table-cell office:string-value="0.4898" office:value-type="string">
            <text:p>0.4898</text:p>
          </table:table-cell>
          <table:table-cell office:string-value="0.5851" office:value-type="string">
            <text:p>0.5851</text:p>
          </table:table-cell>
          <table:table-cell office:string-value="95.2065" office:value-type="string">
            <text:p>95.2065</text:p>
          </table:table-cell>
          <table:table-cell office:string-value="2.9144" office:value-type="string">
            <text:p>2.9144</text:p>
          </table:table-cell>
          <table:table-cell office:string-value="0.1919" office:value-type="string">
            <text:p>0.1919</text:p>
          </table:table-cell>
          <table:table-cell office:string-value="0.0319" office:value-type="string">
            <text:p>0.0319</text:p>
          </table:table-cell>
          <table:table-cell office:string-value="0.0261" office:value-type="string">
            <text:p>0.0261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7788" office:value-type="string">
            <text:p>1340.7788</text:p>
          </table:table-cell>
          <table:table-cell office:string-value="-31.6973" office:value-type="string">
            <text:p>-31.6973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5.3169" office:value-type="string">
            <text:p>1025.3169</text:p>
          </table:table-cell>
          <table:table-cell office:string-value="1.1177" office:value-type="string">
            <text:p>1.1177</text:p>
          </table:table-cell>
          <table:table-cell office:string-value="0.4884" office:value-type="string">
            <text:p>0.4884</text:p>
          </table:table-cell>
          <table:table-cell office:string-value="0.5850" office:value-type="string">
            <text:p>0.5850</text:p>
          </table:table-cell>
          <table:table-cell office:string-value="95.2379" office:value-type="string">
            <text:p>95.2379</text:p>
          </table:table-cell>
          <table:table-cell office:string-value="2.8800" office:value-type="string">
            <text:p>2.8800</text:p>
          </table:table-cell>
          <table:table-cell office:string-value="0.1908" office:value-type="string">
            <text:p>0.1908</text:p>
          </table:table-cell>
          <table:table-cell office:string-value="0.0323" office:value-type="string">
            <text:p>0.0323</text:p>
          </table:table-cell>
          <table:table-cell office:string-value="0.0266" office:value-type="string">
            <text:p>0.0266</text:p>
          </table:table-cell>
          <table:table-cell office:string-value="0.0094" office:value-type="string">
            <text:p>0.0094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6040" office:value-type="string">
            <text:p>1340.6040</text:p>
          </table:table-cell>
          <table:table-cell office:string-value="-30.1950" office:value-type="string">
            <text:p>-30.195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6.9352" office:value-type="string">
            <text:p>1026.9352</text:p>
          </table:table-cell>
          <table:table-cell office:string-value="1.1090" office:value-type="string">
            <text:p>1.1090</text:p>
          </table:table-cell>
          <table:table-cell office:string-value="0.4775" office:value-type="string">
            <text:p>0.4775</text:p>
          </table:table-cell>
          <table:table-cell office:string-value="0.5858" office:value-type="string">
            <text:p>0.5858</text:p>
          </table:table-cell>
          <table:table-cell office:string-value="95.0453" office:value-type="string">
            <text:p>95.0453</text:p>
          </table:table-cell>
          <table:table-cell office:string-value="3.1050" office:value-type="string">
            <text:p>3.1050</text:p>
          </table:table-cell>
          <table:table-cell office:string-value="0.1874" office:value-type="string">
            <text:p>0.1874</text:p>
          </table:table-cell>
          <table:table-cell office:string-value="0.0285" office:value-type="string">
            <text:p>0.0285</text:p>
          </table:table-cell>
          <table:table-cell office:string-value="0.0240" office:value-type="string">
            <text:p>0.0240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8365" office:value-type="string">
            <text:p>1341.8365</text:p>
          </table:table-cell>
          <table:table-cell office:string-value="-33.0750" office:value-type="string">
            <text:p>-33.075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0.7020" office:value-type="string">
            <text:p>1030.7020</text:p>
          </table:table-cell>
          <table:table-cell office:string-value="1.2190" office:value-type="string">
            <text:p>1.2190</text:p>
          </table:table-cell>
          <table:table-cell office:string-value="0.2277" office:value-type="string">
            <text:p>0.2277</text:p>
          </table:table-cell>
          <table:table-cell office:string-value="0.5873" office:value-type="string">
            <text:p>0.5873</text:p>
          </table:table-cell>
          <table:table-cell office:string-value="95.0638" office:value-type="string">
            <text:p>95.0638</text:p>
          </table:table-cell>
          <table:table-cell office:string-value="3.1089" office:value-type="string">
            <text:p>3.1089</text:p>
          </table:table-cell>
          <table:table-cell office:string-value="0.2553" office:value-type="string">
            <text:p>0.2553</text:p>
          </table:table-cell>
          <table:table-cell office:string-value="0.0542" office:value-type="string">
            <text:p>0.0542</text:p>
          </table:table-cell>
          <table:table-cell office:string-value="0.0348" office:value-type="string">
            <text:p>0.0348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51" office:value-type="string">
            <text:p>0.0151</text:p>
          </table:table-cell>
          <table:table-cell office:string-value="0.0053" office:value-type="string">
            <text:p>0.0053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44.9911" office:value-type="string">
            <text:p>1344.9911</text:p>
          </table:table-cell>
          <table:table-cell office:string-value="-24.7210" office:value-type="string">
            <text:p>-24.721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1.3280" office:value-type="string">
            <text:p>1021.3280</text:p>
          </table:table-cell>
          <table:table-cell office:string-value="1.2031" office:value-type="string">
            <text:p>1.2031</text:p>
          </table:table-cell>
          <table:table-cell office:string-value="0.4740" office:value-type="string">
            <text:p>0.4740</text:p>
          </table:table-cell>
          <table:table-cell office:string-value="0.5836" office:value-type="string">
            <text:p>0.5836</text:p>
          </table:table-cell>
          <table:table-cell office:string-value="95.5414" office:value-type="string">
            <text:p>95.5414</text:p>
          </table:table-cell>
          <table:table-cell office:string-value="2.5392" office:value-type="string">
            <text:p>2.5392</text:p>
          </table:table-cell>
          <table:table-cell office:string-value="0.1678" office:value-type="string">
            <text:p>0.1678</text:p>
          </table:table-cell>
          <table:table-cell office:string-value="0.0303" office:value-type="string">
            <text:p>0.0303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8737" office:value-type="string">
            <text:p>1336.8737</text:p>
          </table:table-cell>
          <table:table-cell office:string-value="-51.8367" office:value-type="string">
            <text:p>-51.836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1279" office:value-type="string">
            <text:p>1024.1279</text:p>
          </table:table-cell>
          <table:table-cell office:string-value="1.1729" office:value-type="string">
            <text:p>1.1729</text:p>
          </table:table-cell>
          <table:table-cell office:string-value="0.4525" office:value-type="string">
            <text:p>0.4525</text:p>
          </table:table-cell>
          <table:table-cell office:string-value="0.5847" office:value-type="string">
            <text:p>0.5847</text:p>
          </table:table-cell>
          <table:table-cell office:string-value="95.3450" office:value-type="string">
            <text:p>95.3450</text:p>
          </table:table-cell>
          <table:table-cell office:string-value="2.7564" office:value-type="string">
            <text:p>2.7564</text:p>
          </table:table-cell>
          <table:table-cell office:string-value="0.1891" office:value-type="string">
            <text:p>0.1891</text:p>
          </table:table-cell>
          <table:table-cell office:string-value="0.0335" office:value-type="string">
            <text:p>0.0335</text:p>
          </table:table-cell>
          <table:table-cell office:string-value="0.0255" office:value-type="string">
            <text:p>0.0255</text:p>
          </table:table-cell>
          <table:table-cell office:string-value="0.0092" office:value-type="string">
            <text:p>0.0092</text:p>
          </table:table-cell>
          <table:table-cell office:string-value="0.0046" office:value-type="string">
            <text:p>0.004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3156" office:value-type="string">
            <text:p>1339.3156</text:p>
          </table:table-cell>
          <table:table-cell office:string-value="-32.1947" office:value-type="string">
            <text:p>-32.194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6.5049" office:value-type="string">
            <text:p>1046.5049</text:p>
          </table:table-cell>
          <table:table-cell office:string-value="0.4714" office:value-type="string">
            <text:p>0.4714</text:p>
          </table:table-cell>
          <table:table-cell office:string-value="0.3665" office:value-type="string">
            <text:p>0.3665</text:p>
          </table:table-cell>
          <table:table-cell office:string-value="0.5867" office:value-type="string">
            <text:p>0.5867</text:p>
          </table:table-cell>
          <table:table-cell office:string-value="94.2085" office:value-type="string">
            <text:p>94.2085</text:p>
          </table:table-cell>
          <table:table-cell office:string-value="4.6751" office:value-type="string">
            <text:p>4.6751</text:p>
          </table:table-cell>
          <table:table-cell office:string-value="0.2217" office:value-type="string">
            <text:p>0.2217</text:p>
          </table:table-cell>
          <table:table-cell office:string-value="0.0234" office:value-type="string">
            <text:p>0.0234</text:p>
          </table:table-cell>
          <table:table-cell office:string-value="0.0210" office:value-type="string">
            <text:p>0.0210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6.2527" office:value-type="string">
            <text:p>1366.2527</text:p>
          </table:table-cell>
          <table:table-cell office:string-value="-50.6417" office:value-type="string">
            <text:p>-50.641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5.8502" office:value-type="string">
            <text:p>1025.8502</text:p>
          </table:table-cell>
          <table:table-cell office:string-value="1.1262" office:value-type="string">
            <text:p>1.1262</text:p>
          </table:table-cell>
          <table:table-cell office:string-value="0.4608" office:value-type="string">
            <text:p>0.4608</text:p>
          </table:table-cell>
          <table:table-cell office:string-value="0.5851" office:value-type="string">
            <text:p>0.5851</text:p>
          </table:table-cell>
          <table:table-cell office:string-value="95.2143" office:value-type="string">
            <text:p>95.2143</text:p>
          </table:table-cell>
          <table:table-cell office:string-value="2.9229" office:value-type="string">
            <text:p>2.9229</text:p>
          </table:table-cell>
          <table:table-cell office:string-value="0.1905" office:value-type="string">
            <text:p>0.1905</text:p>
          </table:table-cell>
          <table:table-cell office:string-value="0.0336" office:value-type="string">
            <text:p>0.0336</text:p>
          </table:table-cell>
          <table:table-cell office:string-value="0.0259" office:value-type="string">
            <text:p>0.0259</text:p>
          </table:table-cell>
          <table:table-cell office:string-value="0.0094" office:value-type="string">
            <text:p>0.0094</text:p>
          </table:table-cell>
          <table:table-cell office:string-value="0.0045" office:value-type="string">
            <text:p>0.004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0738" office:value-type="string">
            <text:p>1341.0738</text:p>
          </table:table-cell>
          <table:table-cell office:string-value="-31.0122" office:value-type="string">
            <text:p>-31.0122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4.8463" office:value-type="string">
            <text:p>1014.8463</text:p>
          </table:table-cell>
          <table:table-cell office:string-value="0.6915" office:value-type="string">
            <text:p>0.6915</text:p>
          </table:table-cell>
          <table:table-cell office:string-value="1.1742" office:value-type="string">
            <text:p>1.1742</text:p>
          </table:table-cell>
          <table:table-cell office:string-value="0.5787" office:value-type="string">
            <text:p>0.5787</text:p>
          </table:table-cell>
          <table:table-cell office:string-value="95.8064" office:value-type="string">
            <text:p>95.8064</text:p>
          </table:table-cell>
          <table:table-cell office:string-value="2.1746" office:value-type="string">
            <text:p>2.1746</text:p>
          </table:table-cell>
          <table:table-cell office:string-value="0.1154" office:value-type="string">
            <text:p>0.1154</text:p>
          </table:table-cell>
          <table:table-cell office:string-value="0.0143" office:value-type="string">
            <text:p>0.0143</text:p>
          </table:table-cell>
          <table:table-cell office:string-value="0.0124" office:value-type="string">
            <text:p>0.012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  <table:table-cell office:string-value="0.0018" office:value-type="string">
            <text:p>0.0018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4.0745" office:value-type="string">
            <text:p>1334.0745</text:p>
          </table:table-cell>
          <table:table-cell office:string-value="-49.7539" office:value-type="string">
            <text:p>-49.753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4.5988" office:value-type="string">
            <text:p>1024.5988</text:p>
          </table:table-cell>
          <table:table-cell office:string-value="1.1747" office:value-type="string">
            <text:p>1.1747</text:p>
          </table:table-cell>
          <table:table-cell office:string-value="0.4473" office:value-type="string">
            <text:p>0.4473</text:p>
          </table:table-cell>
          <table:table-cell office:string-value="0.5850" office:value-type="string">
            <text:p>0.5850</text:p>
          </table:table-cell>
          <table:table-cell office:string-value="95.3194" office:value-type="string">
            <text:p>95.3194</text:p>
          </table:table-cell>
          <table:table-cell office:string-value="2.7769" office:value-type="string">
            <text:p>2.7769</text:p>
          </table:table-cell>
          <table:table-cell office:string-value="0.1906" office:value-type="string">
            <text:p>0.1906</text:p>
          </table:table-cell>
          <table:table-cell office:string-value="0.0344" office:value-type="string">
            <text:p>0.0344</text:p>
          </table:table-cell>
          <table:table-cell office:string-value="0.0264" office:value-type="string">
            <text:p>0.0264</text:p>
          </table:table-cell>
          <table:table-cell office:string-value="0.0099" office:value-type="string">
            <text:p>0.0099</text:p>
          </table:table-cell>
          <table:table-cell office:string-value="0.0049" office:value-type="string">
            <text:p>0.0049</text:p>
          </table:table-cell>
          <table:table-cell office:string-value="0.0156" office:value-type="string">
            <text:p>0.0156</text:p>
          </table:table-cell>
          <table:table-cell office:string-value="0.0055" office:value-type="string">
            <text:p>0.0055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39.6117" office:value-type="string">
            <text:p>1339.6117</text:p>
          </table:table-cell>
          <table:table-cell office:string-value="-24.9634" office:value-type="string">
            <text:p>-24.9634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7.2899" office:value-type="string">
            <text:p>1047.2899</text:p>
          </table:table-cell>
          <table:table-cell office:string-value="0.0095" office:value-type="string">
            <text:p>0.0095</text:p>
          </table:table-cell>
          <table:table-cell office:string-value="0.6700" office:value-type="string">
            <text:p>0.6700</text:p>
          </table:table-cell>
          <table:table-cell office:string-value="0.5830" office:value-type="string">
            <text:p>0.5830</text:p>
          </table:table-cell>
          <table:table-cell office:string-value="94.5298" office:value-type="string">
            <text:p>94.5298</text:p>
          </table:table-cell>
          <table:table-cell office:string-value="4.4782" office:value-type="string">
            <text:p>4.4782</text:p>
          </table:table-cell>
          <table:table-cell office:string-value="0.2428" office:value-type="string">
            <text:p>0.2428</text:p>
          </table:table-cell>
          <table:table-cell office:string-value="0.0155" office:value-type="string">
            <text:p>0.0155</text:p>
          </table:table-cell>
          <table:table-cell office:string-value="0.0317" office:value-type="string">
            <text:p>0.0317</text:p>
          </table:table-cell>
          <table:table-cell office:string-value="0.0074" office:value-type="string">
            <text:p>0.0074</text:p>
          </table:table-cell>
          <table:table-cell office:string-value="0.0084" office:value-type="string">
            <text:p>0.0084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1.6539" office:value-type="string">
            <text:p>1371.6539</text:p>
          </table:table-cell>
          <table:table-cell office:string-value="-55.9733" office:value-type="string">
            <text:p>-55.9733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1.2802" office:value-type="string">
            <text:p>1021.2802</text:p>
          </table:table-cell>
          <table:table-cell office:string-value="1.2028" office:value-type="string">
            <text:p>1.2028</text:p>
          </table:table-cell>
          <table:table-cell office:string-value="0.4742" office:value-type="string">
            <text:p>0.4742</text:p>
          </table:table-cell>
          <table:table-cell office:string-value="0.5836" office:value-type="string">
            <text:p>0.5836</text:p>
          </table:table-cell>
          <table:table-cell office:string-value="95.5431" office:value-type="string">
            <text:p>95.5431</text:p>
          </table:table-cell>
          <table:table-cell office:string-value="2.5382" office:value-type="string">
            <text:p>2.5382</text:p>
          </table:table-cell>
          <table:table-cell office:string-value="0.1675" office:value-type="string">
            <text:p>0.1675</text:p>
          </table:table-cell>
          <table:table-cell office:string-value="0.0303" office:value-type="string">
            <text:p>0.0303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8679" office:value-type="string">
            <text:p>1336.8679</text:p>
          </table:table-cell>
          <table:table-cell office:string-value="-52.0115" office:value-type="string">
            <text:p>-52.0115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2078" office:value-type="string">
            <text:p>1024.2078</text:p>
          </table:table-cell>
          <table:table-cell office:string-value="1.0978" office:value-type="string">
            <text:p>1.0978</text:p>
          </table:table-cell>
          <table:table-cell office:string-value="0.4522" office:value-type="string">
            <text:p>0.4522</text:p>
          </table:table-cell>
          <table:table-cell office:string-value="0.5836" office:value-type="string">
            <text:p>0.5836</text:p>
          </table:table-cell>
          <table:table-cell office:string-value="95.4840" office:value-type="string">
            <text:p>95.4840</text:p>
          </table:table-cell>
          <table:table-cell office:string-value="2.7042" office:value-type="string">
            <text:p>2.7042</text:p>
          </table:table-cell>
          <table:table-cell office:string-value="0.1831" office:value-type="string">
            <text:p>0.1831</text:p>
          </table:table-cell>
          <table:table-cell office:string-value="0.0301" office:value-type="string">
            <text:p>0.0301</text:p>
          </table:table-cell>
          <table:table-cell office:string-value="0.0250" office:value-type="string">
            <text:p>0.0250</text:p>
          </table:table-cell>
          <table:table-cell office:string-value="0.0089" office:value-type="string">
            <text:p>0.0089</text:p>
          </table:table-cell>
          <table:table-cell office:string-value="0.0048" office:value-type="string">
            <text:p>0.0048</text:p>
          </table:table-cell>
          <table:table-cell office:string-value="0.0098" office:value-type="string">
            <text:p>0.0098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7723" office:value-type="string">
            <text:p>1340.7723</text:p>
          </table:table-cell>
          <table:table-cell office:string-value="-49.8817" office:value-type="string">
            <text:p>-49.881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8.4329" office:value-type="string">
            <text:p>1018.4329</text:p>
          </table:table-cell>
          <table:table-cell office:string-value="1.6068" office:value-type="string">
            <text:p>1.6068</text:p>
          </table:table-cell>
          <table:table-cell office:string-value="0.1949" office:value-type="string">
            <text:p>0.1949</text:p>
          </table:table-cell>
          <table:table-cell office:string-value="0.5854" office:value-type="string">
            <text:p>0.5854</text:p>
          </table:table-cell>
          <table:table-cell office:string-value="95.8640" office:value-type="string">
            <text:p>95.8640</text:p>
          </table:table-cell>
          <table:table-cell office:string-value="1.9491" office:value-type="string">
            <text:p>1.9491</text:p>
          </table:table-cell>
          <table:table-cell office:string-value="0.2423" office:value-type="string">
            <text:p>0.2423</text:p>
          </table:table-cell>
          <table:table-cell office:string-value="0.0665" office:value-type="string">
            <text:p>0.0665</text:p>
          </table:table-cell>
          <table:table-cell office:string-value="0.0360" office:value-type="string">
            <text:p>0.0360</text:p>
          </table:table-cell>
          <table:table-cell office:string-value="0.0198" office:value-type="string">
            <text:p>0.0198</text:p>
          </table:table-cell>
          <table:table-cell office:string-value="0.0053" office:value-type="string">
            <text:p>0.0053</text:p>
          </table:table-cell>
          <table:table-cell office:string-value="0.0152" office:value-type="string">
            <text:p>0.0152</text:p>
          </table:table-cell>
          <table:table-cell office:string-value="0.0054" office:value-type="string">
            <text:p>0.005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31.1276" office:value-type="string">
            <text:p>1331.1276</text:p>
          </table:table-cell>
          <table:table-cell office:string-value="-24.5230" office:value-type="string">
            <text:p>-24.5230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8.9633" office:value-type="string">
            <text:p>1028.9633</text:p>
          </table:table-cell>
          <table:table-cell office:string-value="1.0780" office:value-type="string">
            <text:p>1.0780</text:p>
          </table:table-cell>
          <table:table-cell office:string-value="0.4421" office:value-type="string">
            <text:p>0.4421</text:p>
          </table:table-cell>
          <table:table-cell office:string-value="0.5862" office:value-type="string">
            <text:p>0.5862</text:p>
          </table:table-cell>
          <table:table-cell office:string-value="95.1696" office:value-type="string">
            <text:p>95.1696</text:p>
          </table:table-cell>
          <table:table-cell office:string-value="2.8891" office:value-type="string">
            <text:p>2.8891</text:p>
          </table:table-cell>
          <table:table-cell office:string-value="0.2838" office:value-type="string">
            <text:p>0.2838</text:p>
          </table:table-cell>
          <table:table-cell office:string-value="0.0474" office:value-type="string">
            <text:p>0.0474</text:p>
          </table:table-cell>
          <table:table-cell office:string-value="0.0498" office:value-type="string">
            <text:p>0.0498</text:p>
          </table:table-cell>
          <table:table-cell office:string-value="0.0144" office:value-type="string">
            <text:p>0.0144</text:p>
          </table:table-cell>
          <table:table-cell office:string-value="0.0091" office:value-type="string">
            <text:p>0.0091</text:p>
          </table:table-cell>
          <table:table-cell office:string-value="0.0167" office:value-type="string">
            <text:p>0.016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9677" office:value-type="string">
            <text:p>1343.9677</text:p>
          </table:table-cell>
          <table:table-cell office:string-value="-22.4318" office:value-type="string">
            <text:p>-22.431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1.8128" office:value-type="string">
            <text:p>1021.8128</text:p>
          </table:table-cell>
          <table:table-cell office:string-value="1.1396" office:value-type="string">
            <text:p>1.1396</text:p>
          </table:table-cell>
          <table:table-cell office:string-value="0.4242" office:value-type="string">
            <text:p>0.4242</text:p>
          </table:table-cell>
          <table:table-cell office:string-value="0.5824" office:value-type="string">
            <text:p>0.5824</text:p>
          </table:table-cell>
          <table:table-cell office:string-value="95.6470" office:value-type="string">
            <text:p>95.6470</text:p>
          </table:table-cell>
          <table:table-cell office:string-value="2.6480" office:value-type="string">
            <text:p>2.6480</text:p>
          </table:table-cell>
          <table:table-cell office:string-value="0.0660" office:value-type="string">
            <text:p>0.0660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2" office:value-type="string">
            <text:p>0.0042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453" office:value-type="string">
            <text:p>1338.9453</text:p>
          </table:table-cell>
          <table:table-cell office:string-value="-36.0607" office:value-type="string">
            <text:p>-36.0607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0.7396" office:value-type="string">
            <text:p>1020.7396</text:p>
          </table:table-cell>
          <table:table-cell office:string-value="0.9468" office:value-type="string">
            <text:p>0.9468</text:p>
          </table:table-cell>
          <table:table-cell office:string-value="0.6000" office:value-type="string">
            <text:p>0.6000</text:p>
          </table:table-cell>
          <table:table-cell office:string-value="0.5805" office:value-type="string">
            <text:p>0.5805</text:p>
          </table:table-cell>
          <table:table-cell office:string-value="95.9708" office:value-type="string">
            <text:p>95.9708</text:p>
          </table:table-cell>
          <table:table-cell office:string-value="2.2251" office:value-type="string">
            <text:p>2.2251</text:p>
          </table:table-cell>
          <table:table-cell office:string-value="0.1673" office:value-type="string">
            <text:p>0.1673</text:p>
          </table:table-cell>
          <table:table-cell office:string-value="0.0295" office:value-type="string">
            <text:p>0.0295</text:p>
          </table:table-cell>
          <table:table-cell office:string-value="0.0265" office:value-type="string">
            <text:p>0.0265</text:p>
          </table:table-cell>
          <table:table-cell office:string-value="0.0113" office:value-type="string">
            <text:p>0.0113</text:p>
          </table:table-cell>
          <table:table-cell office:string-value="0.0062" office:value-type="string">
            <text:p>0.0062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9.7641" office:value-type="string">
            <text:p>1339.7641</text:p>
          </table:table-cell>
          <table:table-cell office:string-value="-23.7628" office:value-type="string">
            <text:p>-23.7628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3.6268" office:value-type="string">
            <text:p>1023.6268</text:p>
          </table:table-cell>
          <table:table-cell office:string-value="1.2172" office:value-type="string">
            <text:p>1.2172</text:p>
          </table:table-cell>
          <table:table-cell office:string-value="0.4645" office:value-type="string">
            <text:p>0.4645</text:p>
          </table:table-cell>
          <table:table-cell office:string-value="0.5853" office:value-type="string">
            <text:p>0.5853</text:p>
          </table:table-cell>
          <table:table-cell office:string-value="95.2720" office:value-type="string">
            <text:p>95.2720</text:p>
          </table:table-cell>
          <table:table-cell office:string-value="2.7773" office:value-type="string">
            <text:p>2.7773</text:p>
          </table:table-cell>
          <table:table-cell office:string-value="0.1851" office:value-type="string">
            <text:p>0.1851</text:p>
          </table:table-cell>
          <table:table-cell office:string-value="0.0338" office:value-type="string">
            <text:p>0.0338</text:p>
          </table:table-cell>
          <table:table-cell office:string-value="0.0255" office:value-type="string">
            <text:p>0.0255</text:p>
          </table:table-cell>
          <table:table-cell office:string-value="0.0092" office:value-type="string">
            <text:p>0.0092</text:p>
          </table:table-cell>
          <table:table-cell office:string-value="0.0046" office:value-type="string">
            <text:p>0.0046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733" office:value-type="string">
            <text:p>1338.0733</text:p>
          </table:table-cell>
          <table:table-cell office:string-value="-32.6911" office:value-type="string">
            <text:p>-32.6911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7.2308" office:value-type="string">
            <text:p>1017.2308</text:p>
          </table:table-cell>
          <table:table-cell office:string-value="1.2784" office:value-type="string">
            <text:p>1.2784</text:p>
          </table:table-cell>
          <table:table-cell office:string-value="0.4882" office:value-type="string">
            <text:p>0.4882</text:p>
          </table:table-cell>
          <table:table-cell office:string-value="0.5824" office:value-type="string">
            <text:p>0.5824</text:p>
          </table:table-cell>
          <table:table-cell office:string-value="95.8331" office:value-type="string">
            <text:p>95.8331</text:p>
          </table:table-cell>
          <table:table-cell office:string-value="2.1888" office:value-type="string">
            <text:p>2.1888</text:p>
          </table:table-cell>
          <table:table-cell office:string-value="0.1418" office:value-type="string">
            <text:p>0.1418</text:p>
          </table:table-cell>
          <table:table-cell office:string-value="0.0290" office:value-type="string">
            <text:p>0.0290</text:p>
          </table:table-cell>
          <table:table-cell office:string-value="0.0200" office:value-type="string">
            <text:p>0.0200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2.9315" office:value-type="string">
            <text:p>1332.9315</text:p>
          </table:table-cell>
          <table:table-cell office:string-value="-37.9499" office:value-type="string">
            <text:p>-37.9499</text:p>
          </table:table-cell>
          <table:table-cell office:string-value="05/31/2025" office:value-type="string">
            <text:p>05/31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20.4114" office:value-type="string">
            <text:p>1020.4114</text:p>
          </table:table-cell>
          <table:table-cell office:string-value="1.2464" office:value-type="string">
            <text:p>1.2464</text:p>
          </table:table-cell>
          <table:table-cell office:string-value="0.2446" office:value-type="string">
            <text:p>0.2446</text:p>
          </table:table-cell>
          <table:table-cell office:string-value="0.5814" office:value-type="string">
            <text:p>0.5814</text:p>
          </table:table-cell>
          <table:table-cell office:string-value="96.1238" office:value-type="string">
            <text:p>96.1238</text:p>
          </table:table-cell>
          <table:table-cell office:string-value="2.1265" office:value-type="string">
            <text:p>2.1265</text:p>
          </table:table-cell>
          <table:table-cell office:string-value="0.1725" office:value-type="string">
            <text:p>0.1725</text:p>
          </table:table-cell>
          <table:table-cell office:string-value="0.0365" office:value-type="string">
            <text:p>0.0365</text:p>
          </table:table-cell>
          <table:table-cell office:string-value="0.0251" office:value-type="string">
            <text:p>0.0251</text:p>
          </table:table-cell>
          <table:table-cell office:string-value="0.0100" office:value-type="string">
            <text:p>0.0100</text:p>
          </table:table-cell>
          <table:table-cell office:string-value="0.0043" office:value-type="string">
            <text:p>0.004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3437" office:value-type="string">
            <text:p>1338.3437</text:p>
          </table:table-cell>
          <table:table-cell office:string-value="-34.1735" office:value-type="string">
            <text:p>-34.1735</text:p>
          </table:table-cell>
          <table:table-cell office:string-value="05/31/2025" office:value-type="string">
            <text:p>05/31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1:30:23</meta:creation-date>
    <meta:editing-cycles>1</meta:editing-cycles>
    <dc:language>en</dc:language>
    <dc:creator>ZETHOU-WWEXT01P$</dc:creator>
    <dc:date>2025-05-31T21:30:23</dc:date>
    <meta:editing-duration>PT0.244S</meta:editing-duration>
  </office:meta>
</office:document-meta>
</file>