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10    " office:value-type="string">
            <text:p>8010 <text:s text:c="3"/></text:p>
          </table:table-cell>
          <table:table-cell office:string-value="KUA/CANE ISLAND - ONLINE" office:value-type="string">
            <text:p>KUA/CANE ISLAND - ONLINE</text:p>
          </table:table-cell>
          <table:table-cell office:string-value="1021.6645" office:value-type="string">
            <text:p>1021.6645</text:p>
          </table:table-cell>
          <table:table-cell office:string-value="1.0676" office:value-type="string">
            <text:p>1.0676</text:p>
          </table:table-cell>
          <table:table-cell office:string-value="0.5738" office:value-type="string">
            <text:p>0.5738</text:p>
          </table:table-cell>
          <table:table-cell office:string-value="0.5827" office:value-type="string">
            <text:p>0.5827</text:p>
          </table:table-cell>
          <table:table-cell office:string-value="95.5229" office:value-type="string">
            <text:p>95.5229</text:p>
          </table:table-cell>
          <table:table-cell office:string-value="2.6422" office:value-type="string">
            <text:p>2.6422</text:p>
          </table:table-cell>
          <table:table-cell office:string-value="0.1436" office:value-type="string">
            <text:p>0.1436</text:p>
          </table:table-cell>
          <table:table-cell office:string-value="0.0229" office:value-type="string">
            <text:p>0.0229</text:p>
          </table:table-cell>
          <table:table-cell office:string-value="0.0167" office:value-type="string">
            <text:p>0.0167</text:p>
          </table:table-cell>
          <table:table-cell office:string-value="0.0033" office:value-type="string">
            <text:p>0.0033</text:p>
          </table:table-cell>
          <table:table-cell office:string-value="0.0070" office:value-type="string">
            <text:p>0.007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7.9514" office:value-type="string">
            <text:p>1337.9514</text:p>
          </table:table-cell>
          <table:table-cell office:string-value="-98.4773" office:value-type="string">
            <text:p>-98.477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6002" office:value-type="string">
            <text:p>1022.6002</text:p>
          </table:table-cell>
          <table:table-cell office:string-value="1.1132" office:value-type="string">
            <text:p>1.1132</text:p>
          </table:table-cell>
          <table:table-cell office:string-value="0.6256" office:value-type="string">
            <text:p>0.6256</text:p>
          </table:table-cell>
          <table:table-cell office:string-value="0.5847" office:value-type="string">
            <text:p>0.5847</text:p>
          </table:table-cell>
          <table:table-cell office:string-value="95.1908" office:value-type="string">
            <text:p>95.1908</text:p>
          </table:table-cell>
          <table:table-cell office:string-value="2.8386" office:value-type="string">
            <text:p>2.8386</text:p>
          </table:table-cell>
          <table:table-cell office:string-value="0.1617" office:value-type="string">
            <text:p>0.1617</text:p>
          </table:table-cell>
          <table:table-cell office:string-value="0.0309" office:value-type="string">
            <text:p>0.0309</text:p>
          </table:table-cell>
          <table:table-cell office:string-value="0.0192" office:value-type="string">
            <text:p>0.0192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5563" office:value-type="string">
            <text:p>1337.5563</text:p>
          </table:table-cell>
          <table:table-cell office:string-value="-36.6497" office:value-type="string">
            <text:p>-36.6497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2.4849" office:value-type="string">
            <text:p>1022.4849</text:p>
          </table:table-cell>
          <table:table-cell office:string-value="1.1024" office:value-type="string">
            <text:p>1.1024</text:p>
          </table:table-cell>
          <table:table-cell office:string-value="0.5997" office:value-type="string">
            <text:p>0.5997</text:p>
          </table:table-cell>
          <table:table-cell office:string-value="0.5841" office:value-type="string">
            <text:p>0.5841</text:p>
          </table:table-cell>
          <table:table-cell office:string-value="95.2883" office:value-type="string">
            <text:p>95.2883</text:p>
          </table:table-cell>
          <table:table-cell office:string-value="2.7945" office:value-type="string">
            <text:p>2.7945</text:p>
          </table:table-cell>
          <table:table-cell office:string-value="0.1534" office:value-type="string">
            <text:p>0.1534</text:p>
          </table:table-cell>
          <table:table-cell office:string-value="0.0245" office:value-type="string">
            <text:p>0.0245</text:p>
          </table:table-cell>
          <table:table-cell office:string-value="0.0195" office:value-type="string">
            <text:p>0.0195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8852" office:value-type="string">
            <text:p>1337.8852</text:p>
          </table:table-cell>
          <table:table-cell office:string-value="-40.2726" office:value-type="string">
            <text:p>-40.272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2.9819" office:value-type="string">
            <text:p>1022.9819</text:p>
          </table:table-cell>
          <table:table-cell office:string-value="1.0914" office:value-type="string">
            <text:p>1.0914</text:p>
          </table:table-cell>
          <table:table-cell office:string-value="0.5768" office:value-type="string">
            <text:p>0.5768</text:p>
          </table:table-cell>
          <table:table-cell office:string-value="0.5840" office:value-type="string">
            <text:p>0.5840</text:p>
          </table:table-cell>
          <table:table-cell office:string-value="95.3130" office:value-type="string">
            <text:p>95.3130</text:p>
          </table:table-cell>
          <table:table-cell office:string-value="2.7954" office:value-type="string">
            <text:p>2.7954</text:p>
          </table:table-cell>
          <table:table-cell office:string-value="0.1601" office:value-type="string">
            <text:p>0.1601</text:p>
          </table:table-cell>
          <table:table-cell office:string-value="0.0255" office:value-type="string">
            <text:p>0.0255</text:p>
          </table:table-cell>
          <table:table-cell office:string-value="0.0201" office:value-type="string">
            <text:p>0.0201</text:p>
          </table:table-cell>
          <table:table-cell office:string-value="0.0066" office:value-type="string">
            <text:p>0.0066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554" office:value-type="string">
            <text:p>1338.6554</text:p>
          </table:table-cell>
          <table:table-cell office:string-value="-40.3330" office:value-type="string">
            <text:p>-40.333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3.3755" office:value-type="string">
            <text:p>1023.3755</text:p>
          </table:table-cell>
          <table:table-cell office:string-value="1.0134" office:value-type="string">
            <text:p>1.0134</text:p>
          </table:table-cell>
          <table:table-cell office:string-value="0.6635" office:value-type="string">
            <text:p>0.6635</text:p>
          </table:table-cell>
          <table:table-cell office:string-value="0.5839" office:value-type="string">
            <text:p>0.5839</text:p>
          </table:table-cell>
          <table:table-cell office:string-value="95.2424" office:value-type="string">
            <text:p>95.2424</text:p>
          </table:table-cell>
          <table:table-cell office:string-value="2.8609" office:value-type="string">
            <text:p>2.8609</text:p>
          </table:table-cell>
          <table:table-cell office:string-value="0.1583" office:value-type="string">
            <text:p>0.1583</text:p>
          </table:table-cell>
          <table:table-cell office:string-value="0.0230" office:value-type="string">
            <text:p>0.0230</text:p>
          </table:table-cell>
          <table:table-cell office:string-value="0.0186" office:value-type="string">
            <text:p>0.0186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2350" office:value-type="string">
            <text:p>1339.2350</text:p>
          </table:table-cell>
          <table:table-cell office:string-value="-33.8713" office:value-type="string">
            <text:p>-33.871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2.6853" office:value-type="string">
            <text:p>1022.6853</text:p>
          </table:table-cell>
          <table:table-cell office:string-value="1.0613" office:value-type="string">
            <text:p>1.0613</text:p>
          </table:table-cell>
          <table:table-cell office:string-value="0.6338" office:value-type="string">
            <text:p>0.6338</text:p>
          </table:table-cell>
          <table:table-cell office:string-value="0.5842" office:value-type="string">
            <text:p>0.5842</text:p>
          </table:table-cell>
          <table:table-cell office:string-value="95.2728" office:value-type="string">
            <text:p>95.2728</text:p>
          </table:table-cell>
          <table:table-cell office:string-value="2.8072" office:value-type="string">
            <text:p>2.8072</text:p>
          </table:table-cell>
          <table:table-cell office:string-value="0.1564" office:value-type="string">
            <text:p>0.1564</text:p>
          </table:table-cell>
          <table:table-cell office:string-value="0.0243" office:value-type="string">
            <text:p>0.0243</text:p>
          </table:table-cell>
          <table:table-cell office:string-value="0.0187" office:value-type="string">
            <text:p>0.0187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151" office:value-type="string">
            <text:p>0.0151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75" office:value-type="string">
            <text:p>0.0075</text:p>
          </table:table-cell>
          <table:table-cell office:string-value="1338.6065" office:value-type="string">
            <text:p>1338.6065</text:p>
          </table:table-cell>
          <table:table-cell office:string-value="19.8009" office:value-type="string">
            <text:p>19.800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8336" office:value-type="string">
            <text:p>1022.8336</text:p>
          </table:table-cell>
          <table:table-cell office:string-value="1.0926" office:value-type="string">
            <text:p>1.0926</text:p>
          </table:table-cell>
          <table:table-cell office:string-value="0.5935" office:value-type="string">
            <text:p>0.5935</text:p>
          </table:table-cell>
          <table:table-cell office:string-value="0.5841" office:value-type="string">
            <text:p>0.5841</text:p>
          </table:table-cell>
          <table:table-cell office:string-value="95.3025" office:value-type="string">
            <text:p>95.3025</text:p>
          </table:table-cell>
          <table:table-cell office:string-value="2.7839" office:value-type="string">
            <text:p>2.7839</text:p>
          </table:table-cell>
          <table:table-cell office:string-value="0.1617" office:value-type="string">
            <text:p>0.16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3419" office:value-type="string">
            <text:p>1338.3419</text:p>
          </table:table-cell>
          <table:table-cell office:string-value="-35.4883" office:value-type="string">
            <text:p>-35.488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7793" office:value-type="string">
            <text:p>1022.7793</text:p>
          </table:table-cell>
          <table:table-cell office:string-value="1.0664" office:value-type="string">
            <text:p>1.0664</text:p>
          </table:table-cell>
          <table:table-cell office:string-value="0.5776" office:value-type="string">
            <text:p>0.5776</text:p>
          </table:table-cell>
          <table:table-cell office:string-value="0.5835" office:value-type="string">
            <text:p>0.5835</text:p>
          </table:table-cell>
          <table:table-cell office:string-value="95.3849" office:value-type="string">
            <text:p>95.3849</text:p>
          </table:table-cell>
          <table:table-cell office:string-value="2.7581" office:value-type="string">
            <text:p>2.7581</text:p>
          </table:table-cell>
          <table:table-cell office:string-value="0.1529" office:value-type="string">
            <text:p>0.1529</text:p>
          </table:table-cell>
          <table:table-cell office:string-value="0.0232" office:value-type="string">
            <text:p>0.0232</text:p>
          </table:table-cell>
          <table:table-cell office:string-value="0.0181" office:value-type="string">
            <text:p>0.0181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9914" office:value-type="string">
            <text:p>1338.9914</text:p>
          </table:table-cell>
          <table:table-cell office:string-value="-37.8939" office:value-type="string">
            <text:p>-37.893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16.7141" office:value-type="string">
            <text:p>1016.7141</text:p>
          </table:table-cell>
          <table:table-cell office:string-value="1.0735" office:value-type="string">
            <text:p>1.0735</text:p>
          </table:table-cell>
          <table:table-cell office:string-value="0.5921" office:value-type="string">
            <text:p>0.5921</text:p>
          </table:table-cell>
          <table:table-cell office:string-value="0.5796" office:value-type="string">
            <text:p>0.5796</text:p>
          </table:table-cell>
          <table:table-cell office:string-value="96.1472" office:value-type="string">
            <text:p>96.1472</text:p>
          </table:table-cell>
          <table:table-cell office:string-value="1.9789" office:value-type="string">
            <text:p>1.9789</text:p>
          </table:table-cell>
          <table:table-cell office:string-value="0.1478" office:value-type="string">
            <text:p>0.1478</text:p>
          </table:table-cell>
          <table:table-cell office:string-value="0.0295" office:value-type="string">
            <text:p>0.0295</text:p>
          </table:table-cell>
          <table:table-cell office:string-value="0.0193" office:value-type="string">
            <text:p>0.0193</text:p>
          </table:table-cell>
          <table:table-cell office:string-value="0.0081" office:value-type="string">
            <text:p>0.0081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9435" office:value-type="string">
            <text:p>1334.9435</text:p>
          </table:table-cell>
          <table:table-cell office:string-value="-100.5612" office:value-type="string">
            <text:p>-100.561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0146" office:value-type="string">
            <text:p>1022.0146</text:p>
          </table:table-cell>
          <table:table-cell office:string-value="1.1187" office:value-type="string">
            <text:p>1.1187</text:p>
          </table:table-cell>
          <table:table-cell office:string-value="0.5930" office:value-type="string">
            <text:p>0.5930</text:p>
          </table:table-cell>
          <table:table-cell office:string-value="0.5840" office:value-type="string">
            <text:p>0.5840</text:p>
          </table:table-cell>
          <table:table-cell office:string-value="95.3443" office:value-type="string">
            <text:p>95.3443</text:p>
          </table:table-cell>
          <table:table-cell office:string-value="2.7224" office:value-type="string">
            <text:p>2.7224</text:p>
          </table:table-cell>
          <table:table-cell office:string-value="0.1562" office:value-type="string">
            <text:p>0.1562</text:p>
          </table:table-cell>
          <table:table-cell office:string-value="0.0258" office:value-type="string">
            <text:p>0.0258</text:p>
          </table:table-cell>
          <table:table-cell office:string-value="0.0192" office:value-type="string">
            <text:p>0.0192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3915" office:value-type="string">
            <text:p>1337.3915</text:p>
          </table:table-cell>
          <table:table-cell office:string-value="-35.1006" office:value-type="string">
            <text:p>-35.100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4.2025" office:value-type="string">
            <text:p>1154.2025</text:p>
          </table:table-cell>
          <table:table-cell office:string-value="1.0743" office:value-type="string">
            <text:p>1.0743</text:p>
          </table:table-cell>
          <table:table-cell office:string-value="0.3057" office:value-type="string">
            <text:p>0.3057</text:p>
          </table:table-cell>
          <table:table-cell office:string-value="0.6650" office:value-type="string">
            <text:p>0.6650</text:p>
          </table:table-cell>
          <table:table-cell office:string-value="87.1657" office:value-type="string">
            <text:p>87.1657</text:p>
          </table:table-cell>
          <table:table-cell office:string-value="6.3247" office:value-type="string">
            <text:p>6.3247</text:p>
          </table:table-cell>
          <table:table-cell office:string-value="2.7533" office:value-type="string">
            <text:p>2.7533</text:p>
          </table:table-cell>
          <table:table-cell office:string-value="0.9213" office:value-type="string">
            <text:p>0.9213</text:p>
          </table:table-cell>
          <table:table-cell office:string-value="0.7168" office:value-type="string">
            <text:p>0.7168</text:p>
          </table:table-cell>
          <table:table-cell office:string-value="0.2718" office:value-type="string">
            <text:p>0.2718</text:p>
          </table:table-cell>
          <table:table-cell office:string-value="0.1720" office:value-type="string">
            <text:p>0.1720</text:p>
          </table:table-cell>
          <table:table-cell office:string-value="0.2945" office:value-type="string">
            <text:p>0.2945</text:p>
          </table:table-cell>
          <table:table-cell office:string-value="0.1041" office:value-type="string">
            <text:p>0.1041</text:p>
          </table:table-cell>
          <table:table-cell office:string-value="0.0506" office:value-type="string">
            <text:p>0.0506</text:p>
          </table:table-cell>
          <table:table-cell office:string-value="0.0000" office:value-type="string">
            <text:p>0.0000</text:p>
          </table:table-cell>
          <table:table-cell office:string-value="1415.3757" office:value-type="string">
            <text:p>1415.3757</text:p>
          </table:table-cell>
          <table:table-cell office:string-value="0.0000" office:value-type="string">
            <text:p>0.000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3418" office:value-type="string">
            <text:p>1024.3418</text:p>
          </table:table-cell>
          <table:table-cell office:string-value="1.0111" office:value-type="string">
            <text:p>1.0111</text:p>
          </table:table-cell>
          <table:table-cell office:string-value="0.5326" office:value-type="string">
            <text:p>0.5326</text:p>
          </table:table-cell>
          <table:table-cell office:string-value="0.5831" office:value-type="string">
            <text:p>0.5831</text:p>
          </table:table-cell>
          <table:table-cell office:string-value="95.4125" office:value-type="string">
            <text:p>95.4125</text:p>
          </table:table-cell>
          <table:table-cell office:string-value="2.8248" office:value-type="string">
            <text:p>2.8248</text:p>
          </table:table-cell>
          <table:table-cell office:string-value="0.1616" office:value-type="string">
            <text:p>0.1616</text:p>
          </table:table-cell>
          <table:table-cell office:string-value="0.0220" office:value-type="string">
            <text:p>0.0220</text:p>
          </table:table-cell>
          <table:table-cell office:string-value="0.0188" office:value-type="string">
            <text:p>0.0188</text:p>
          </table:table-cell>
          <table:table-cell office:string-value="0.0058" office:value-type="string">
            <text:p>0.0058</text:p>
          </table:table-cell>
          <table:table-cell office:string-value="0.0033" office:value-type="string">
            <text:p>0.0033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676" office:value-type="string">
            <text:p>1341.4676</text:p>
          </table:table-cell>
          <table:table-cell office:string-value="-41.3252" office:value-type="string">
            <text:p>-41.325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5862" office:value-type="string">
            <text:p>1026.5862</text:p>
          </table:table-cell>
          <table:table-cell office:string-value="1.2812" office:value-type="string">
            <text:p>1.2812</text:p>
          </table:table-cell>
          <table:table-cell office:string-value="0.1792" office:value-type="string">
            <text:p>0.1792</text:p>
          </table:table-cell>
          <table:table-cell office:string-value="0.5851" office:value-type="string">
            <text:p>0.5851</text:p>
          </table:table-cell>
          <table:table-cell office:string-value="95.3621" office:value-type="string">
            <text:p>95.3621</text:p>
          </table:table-cell>
          <table:table-cell office:string-value="2.9314" office:value-type="string">
            <text:p>2.9314</text:p>
          </table:table-cell>
          <table:table-cell office:string-value="0.1750" office:value-type="string">
            <text:p>0.1750</text:p>
          </table:table-cell>
          <table:table-cell office:string-value="0.0288" office:value-type="string">
            <text:p>0.0288</text:p>
          </table:table-cell>
          <table:table-cell office:string-value="0.0214" office:value-type="string">
            <text:p>0.0214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581" office:value-type="string">
            <text:p>1342.0581</text:p>
          </table:table-cell>
          <table:table-cell office:string-value="-36.8863" office:value-type="string">
            <text:p>-36.886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7.2255" office:value-type="string">
            <text:p>1007.2255</text:p>
          </table:table-cell>
          <table:table-cell office:string-value="1.2584" office:value-type="string">
            <text:p>1.2584</text:p>
          </table:table-cell>
          <table:table-cell office:string-value="0.1608" office:value-type="string">
            <text:p>0.1608</text:p>
          </table:table-cell>
          <table:table-cell office:string-value="0.5722" office:value-type="string">
            <text:p>0.5722</text:p>
          </table:table-cell>
          <table:table-cell office:string-value="97.8072" office:value-type="string">
            <text:p>97.8072</text:p>
          </table:table-cell>
          <table:table-cell office:string-value="0.6773" office:value-type="string">
            <text:p>0.6773</text:p>
          </table:table-cell>
          <table:table-cell office:string-value="0.0516" office:value-type="string">
            <text:p>0.0516</text:p>
          </table:table-cell>
          <table:table-cell office:string-value="0.0146" office:value-type="string">
            <text:p>0.0146</text:p>
          </table:table-cell>
          <table:table-cell office:string-value="0.0109" office:value-type="string">
            <text:p>0.0109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1.4830" office:value-type="string">
            <text:p>1331.4830</text:p>
          </table:table-cell>
          <table:table-cell office:string-value="-36.6438" office:value-type="string">
            <text:p>-36.643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8.6190" office:value-type="string">
            <text:p>1018.6190</text:p>
          </table:table-cell>
          <table:table-cell office:string-value="1.2603" office:value-type="string">
            <text:p>1.2603</text:p>
          </table:table-cell>
          <table:table-cell office:string-value="0.6653" office:value-type="string">
            <text:p>0.6653</text:p>
          </table:table-cell>
          <table:table-cell office:string-value="0.5849" office:value-type="string">
            <text:p>0.5849</text:p>
          </table:table-cell>
          <table:table-cell office:string-value="95.2598" office:value-type="string">
            <text:p>95.2598</text:p>
          </table:table-cell>
          <table:table-cell office:string-value="2.6135" office:value-type="string">
            <text:p>2.6135</text:p>
          </table:table-cell>
          <table:table-cell office:string-value="0.1399" office:value-type="string">
            <text:p>0.1399</text:p>
          </table:table-cell>
          <table:table-cell office:string-value="0.0240" office:value-type="string">
            <text:p>0.0240</text:p>
          </table:table-cell>
          <table:table-cell office:string-value="0.0177" office:value-type="string">
            <text:p>0.0177</text:p>
          </table:table-cell>
          <table:table-cell office:string-value="0.0070" office:value-type="string">
            <text:p>0.0070</text:p>
          </table:table-cell>
          <table:table-cell office:string-value="0.0033" office:value-type="string">
            <text:p>0.0033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1.9537" office:value-type="string">
            <text:p>1331.9537</text:p>
          </table:table-cell>
          <table:table-cell office:string-value="-36.9322" office:value-type="string">
            <text:p>-36.932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1.5224" office:value-type="string">
            <text:p>1011.5224</text:p>
          </table:table-cell>
          <table:table-cell office:string-value="1.6584" office:value-type="string">
            <text:p>1.6584</text:p>
          </table:table-cell>
          <table:table-cell office:string-value="0.1690" office:value-type="string">
            <text:p>0.1690</text:p>
          </table:table-cell>
          <table:table-cell office:string-value="0.5815" office:value-type="string">
            <text:p>0.5815</text:p>
          </table:table-cell>
          <table:table-cell office:string-value="96.5313" office:value-type="string">
            <text:p>96.5313</text:p>
          </table:table-cell>
          <table:table-cell office:string-value="1.3824" office:value-type="string">
            <text:p>1.3824</text:p>
          </table:table-cell>
          <table:table-cell office:string-value="0.1587" office:value-type="string">
            <text:p>0.1587</text:p>
          </table:table-cell>
          <table:table-cell office:string-value="0.0446" office:value-type="string">
            <text:p>0.0446</text:p>
          </table:table-cell>
          <table:table-cell office:string-value="0.0259" office:value-type="string">
            <text:p>0.0259</text:p>
          </table:table-cell>
          <table:table-cell office:string-value="0.0116" office:value-type="string">
            <text:p>0.0116</text:p>
          </table:table-cell>
          <table:table-cell office:string-value="0.0042" office:value-type="string">
            <text:p>0.0042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26.4445" office:value-type="string">
            <text:p>1326.4445</text:p>
          </table:table-cell>
          <table:table-cell office:string-value="-27.6895" office:value-type="string">
            <text:p>-27.689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6.2565" office:value-type="string">
            <text:p>1016.2565</text:p>
          </table:table-cell>
          <table:table-cell office:string-value="1.4540" office:value-type="string">
            <text:p>1.4540</text:p>
          </table:table-cell>
          <table:table-cell office:string-value="0.2035" office:value-type="string">
            <text:p>0.2035</text:p>
          </table:table-cell>
          <table:table-cell office:string-value="0.5816" office:value-type="string">
            <text:p>0.5816</text:p>
          </table:table-cell>
          <table:table-cell office:string-value="96.3789" office:value-type="string">
            <text:p>96.3789</text:p>
          </table:table-cell>
          <table:table-cell office:string-value="1.6631" office:value-type="string">
            <text:p>1.6631</text:p>
          </table:table-cell>
          <table:table-cell office:string-value="0.1833" office:value-type="string">
            <text:p>0.1833</text:p>
          </table:table-cell>
          <table:table-cell office:string-value="0.0497" office:value-type="string">
            <text:p>0.0497</text:p>
          </table:table-cell>
          <table:table-cell office:string-value="0.0308" office:value-type="string">
            <text:p>0.0308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73" office:value-type="string">
            <text:p>0.0173</text:p>
          </table:table-cell>
          <table:table-cell office:string-value="0.0061" office:value-type="string">
            <text:p>0.0061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2.5529" office:value-type="string">
            <text:p>1332.5529</text:p>
          </table:table-cell>
          <table:table-cell office:string-value="-22.4305" office:value-type="string">
            <text:p>-22.430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9050" office:value-type="string">
            <text:p>1003.9050</text:p>
          </table:table-cell>
          <table:table-cell office:string-value="1.3499" office:value-type="string">
            <text:p>1.3499</text:p>
          </table:table-cell>
          <table:table-cell office:string-value="0.0379" office:value-type="string">
            <text:p>0.0379</text:p>
          </table:table-cell>
          <table:table-cell office:string-value="0.5703" office:value-type="string">
            <text:p>0.5703</text:p>
          </table:table-cell>
          <table:table-cell office:string-value="98.1983" office:value-type="string">
            <text:p>98.1983</text:p>
          </table:table-cell>
          <table:table-cell office:string-value="0.3711" office:value-type="string">
            <text:p>0.3711</text:p>
          </table:table-cell>
          <table:table-cell office:string-value="0.0286" office:value-type="string">
            <text:p>0.0286</text:p>
          </table:table-cell>
          <table:table-cell office:string-value="0.0065" office:value-type="string">
            <text:p>0.0065</text:p>
          </table:table-cell>
          <table:table-cell office:string-value="0.0042" office:value-type="string">
            <text:p>0.0042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29.3755" office:value-type="string">
            <text:p>1329.3755</text:p>
          </table:table-cell>
          <table:table-cell office:string-value="-69.2492" office:value-type="string">
            <text:p>-69.249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1.9790" office:value-type="string">
            <text:p>1021.9790</text:p>
          </table:table-cell>
          <table:table-cell office:string-value="1.0607" office:value-type="string">
            <text:p>1.0607</text:p>
          </table:table-cell>
          <table:table-cell office:string-value="0.6307" office:value-type="string">
            <text:p>0.6307</text:p>
          </table:table-cell>
          <table:table-cell office:string-value="0.5834" office:value-type="string">
            <text:p>0.5834</text:p>
          </table:table-cell>
          <table:table-cell office:string-value="95.3763" office:value-type="string">
            <text:p>95.3763</text:p>
          </table:table-cell>
          <table:table-cell office:string-value="2.7228" office:value-type="string">
            <text:p>2.7228</text:p>
          </table:table-cell>
          <table:table-cell office:string-value="0.1490" office:value-type="string">
            <text:p>0.1490</text:p>
          </table:table-cell>
          <table:table-cell office:string-value="0.0236" office:value-type="string">
            <text:p>0.0236</text:p>
          </table:table-cell>
          <table:table-cell office:string-value="0.0179" office:value-type="string">
            <text:p>0.0179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9857" office:value-type="string">
            <text:p>1337.9857</text:p>
          </table:table-cell>
          <table:table-cell office:string-value="-36.5925" office:value-type="string">
            <text:p>-36.592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7207" office:value-type="string">
            <text:p>1019.7207</text:p>
          </table:table-cell>
          <table:table-cell office:string-value="0.0795" office:value-type="string">
            <text:p>0.0795</text:p>
          </table:table-cell>
          <table:table-cell office:string-value="1.1302" office:value-type="string">
            <text:p>1.1302</text:p>
          </table:table-cell>
          <table:table-cell office:string-value="0.5714" office:value-type="string">
            <text:p>0.5714</text:p>
          </table:table-cell>
          <table:table-cell office:string-value="96.6837" office:value-type="string">
            <text:p>96.6837</text:p>
          </table:table-cell>
          <table:table-cell office:string-value="1.9646" office:value-type="string">
            <text:p>1.9646</text:p>
          </table:table-cell>
          <table:table-cell office:string-value="0.1014" office:value-type="string">
            <text:p>0.1014</text:p>
          </table:table-cell>
          <table:table-cell office:string-value="0.0107" office:value-type="string">
            <text:p>0.0107</text:p>
          </table:table-cell>
          <table:table-cell office:string-value="0.0172" office:value-type="string">
            <text:p>0.0172</text:p>
          </table:table-cell>
          <table:table-cell office:string-value="0.0046" office:value-type="string">
            <text:p>0.0046</text:p>
          </table:table-cell>
          <table:table-cell office:string-value="0.0039" office:value-type="string">
            <text:p>0.0039</text:p>
          </table:table-cell>
          <table:table-cell office:string-value="0.0041" office:value-type="string">
            <text:p>0.004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48.9390" office:value-type="string">
            <text:p>1348.9390</text:p>
          </table:table-cell>
          <table:table-cell office:string-value="-56.7746" office:value-type="string">
            <text:p>-56.774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5862" office:value-type="string">
            <text:p>1022.5862</text:p>
          </table:table-cell>
          <table:table-cell office:string-value="1.0767" office:value-type="string">
            <text:p>1.0767</text:p>
          </table:table-cell>
          <table:table-cell office:string-value="0.6412" office:value-type="string">
            <text:p>0.6412</text:p>
          </table:table-cell>
          <table:table-cell office:string-value="0.5842" office:value-type="string">
            <text:p>0.5842</text:p>
          </table:table-cell>
          <table:table-cell office:string-value="95.2483" office:value-type="string">
            <text:p>95.2483</text:p>
          </table:table-cell>
          <table:table-cell office:string-value="2.8169" office:value-type="string">
            <text:p>2.8169</text:p>
          </table:table-cell>
          <table:table-cell office:string-value="0.1541" office:value-type="string">
            <text:p>0.1541</text:p>
          </table:table-cell>
          <table:table-cell office:string-value="0.0240" office:value-type="string">
            <text:p>0.0240</text:p>
          </table:table-cell>
          <table:table-cell office:string-value="0.0179" office:value-type="string">
            <text:p>0.0179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9150" office:value-type="string">
            <text:p>1337.9150</text:p>
          </table:table-cell>
          <table:table-cell office:string-value="-34.7664" office:value-type="string">
            <text:p>-34.7664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2.9330" office:value-type="string">
            <text:p>1022.9330</text:p>
          </table:table-cell>
          <table:table-cell office:string-value="1.0137" office:value-type="string">
            <text:p>1.0137</text:p>
          </table:table-cell>
          <table:table-cell office:string-value="0.6817" office:value-type="string">
            <text:p>0.6817</text:p>
          </table:table-cell>
          <table:table-cell office:string-value="0.5838" office:value-type="string">
            <text:p>0.5838</text:p>
          </table:table-cell>
          <table:table-cell office:string-value="95.2365" office:value-type="string">
            <text:p>95.2365</text:p>
          </table:table-cell>
          <table:table-cell office:string-value="2.8528" office:value-type="string">
            <text:p>2.8528</text:p>
          </table:table-cell>
          <table:table-cell office:string-value="0.1592" office:value-type="string">
            <text:p>0.1592</text:p>
          </table:table-cell>
          <table:table-cell office:string-value="0.0226" office:value-type="string">
            <text:p>0.0226</text:p>
          </table:table-cell>
          <table:table-cell office:string-value="0.0178" office:value-type="string">
            <text:p>0.0178</text:p>
          </table:table-cell>
          <table:table-cell office:string-value="0.0063" office:value-type="string">
            <text:p>0.0063</text:p>
          </table:table-cell>
          <table:table-cell office:string-value="0.0002" office:value-type="string">
            <text:p>0.0002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8064" office:value-type="string">
            <text:p>1338.8064</text:p>
          </table:table-cell>
          <table:table-cell office:string-value="-37.1320" office:value-type="string">
            <text:p>-37.132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0159" office:value-type="string">
            <text:p>1023.0159</text:p>
          </table:table-cell>
          <table:table-cell office:string-value="1.0864" office:value-type="string">
            <text:p>1.0864</text:p>
          </table:table-cell>
          <table:table-cell office:string-value="0.5828" office:value-type="string">
            <text:p>0.5828</text:p>
          </table:table-cell>
          <table:table-cell office:string-value="0.5840" office:value-type="string">
            <text:p>0.5840</text:p>
          </table:table-cell>
          <table:table-cell office:string-value="95.2965" office:value-type="string">
            <text:p>95.2965</text:p>
          </table:table-cell>
          <table:table-cell office:string-value="2.8156" office:value-type="string">
            <text:p>2.8156</text:p>
          </table:table-cell>
          <table:table-cell office:string-value="0.1577" office:value-type="string">
            <text:p>0.1577</text:p>
          </table:table-cell>
          <table:table-cell office:string-value="0.0253" office:value-type="string">
            <text:p>0.0253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20" office:value-type="string">
            <text:p>1338.7120</text:p>
          </table:table-cell>
          <table:table-cell office:string-value="-38.3610" office:value-type="string">
            <text:p>-38.361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2.6259" office:value-type="string">
            <text:p>1022.6259</text:p>
          </table:table-cell>
          <table:table-cell office:string-value="1.0615" office:value-type="string">
            <text:p>1.0615</text:p>
          </table:table-cell>
          <table:table-cell office:string-value="0.6433" office:value-type="string">
            <text:p>0.6433</text:p>
          </table:table-cell>
          <table:table-cell office:string-value="0.5840" office:value-type="string">
            <text:p>0.5840</text:p>
          </table:table-cell>
          <table:table-cell office:string-value="95.2754" office:value-type="string">
            <text:p>95.2754</text:p>
          </table:table-cell>
          <table:table-cell office:string-value="2.7960" office:value-type="string">
            <text:p>2.7960</text:p>
          </table:table-cell>
          <table:table-cell office:string-value="0.1604" office:value-type="string">
            <text:p>0.1604</text:p>
          </table:table-cell>
          <table:table-cell office:string-value="0.0253" office:value-type="string">
            <text:p>0.0253</text:p>
          </table:table-cell>
          <table:table-cell office:string-value="0.0197" office:value-type="string">
            <text:p>0.0197</text:p>
          </table:table-cell>
          <table:table-cell office:string-value="0.0063" office:value-type="string">
            <text:p>0.0063</text:p>
          </table:table-cell>
          <table:table-cell office:string-value="0.0037" office:value-type="string">
            <text:p>0.0037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14" office:value-type="string">
            <text:p>0.0014</text:p>
          </table:table-cell>
          <table:table-cell office:string-value="1338.1989" office:value-type="string">
            <text:p>1338.1989</text:p>
          </table:table-cell>
          <table:table-cell office:string-value="-16.5826" office:value-type="string">
            <text:p>-16.582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89.7086" office:value-type="string">
            <text:p>989.7086</text:p>
          </table:table-cell>
          <table:table-cell office:string-value="1.8788" office:value-type="string">
            <text:p>1.8788</text:p>
          </table:table-cell>
          <table:table-cell office:string-value="0.6748" office:value-type="string">
            <text:p>0.6748</text:p>
          </table:table-cell>
          <table:table-cell office:string-value="0.5765" office:value-type="string">
            <text:p>0.5765</text:p>
          </table:table-cell>
          <table:table-cell office:string-value="97.3024" office:value-type="string">
            <text:p>97.3024</text:p>
          </table:table-cell>
          <table:table-cell office:string-value="0.1333" office:value-type="string">
            <text:p>0.1333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03.4465" office:value-type="string">
            <text:p>1303.4465</text:p>
          </table:table-cell>
          <table:table-cell office:string-value="-69.3379" office:value-type="string">
            <text:p>-69.337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89.9561" office:value-type="string">
            <text:p>989.9561</text:p>
          </table:table-cell>
          <table:table-cell office:string-value="1.3291" office:value-type="string">
            <text:p>1.3291</text:p>
          </table:table-cell>
          <table:table-cell office:string-value="1.0066" office:value-type="string">
            <text:p>1.0066</text:p>
          </table:table-cell>
          <table:table-cell office:string-value="0.5718" office:value-type="string">
            <text:p>0.5718</text:p>
          </table:table-cell>
          <table:table-cell office:string-value="97.6643" office:value-type="string">
            <text:p>97.66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0.0906" office:value-type="string">
            <text:p>1310.0906</text:p>
          </table:table-cell>
          <table:table-cell office:string-value="-116.7973" office:value-type="string">
            <text:p>-116.797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75.3037" office:value-type="string">
            <text:p>975.3037</text:p>
          </table:table-cell>
          <table:table-cell office:string-value="0.5465" office:value-type="string">
            <text:p>0.5465</text:p>
          </table:table-cell>
          <table:table-cell office:string-value="3.3487" office:value-type="string">
            <text:p>3.3487</text:p>
          </table:table-cell>
          <table:table-cell office:string-value="0.5742" office:value-type="string">
            <text:p>0.5742</text:p>
          </table:table-cell>
          <table:table-cell office:string-value="96.0883" office:value-type="string">
            <text:p>96.0883</text:p>
          </table:table-cell>
          <table:table-cell office:string-value="0.0000" office:value-type="string">
            <text:p>0.0000</text:p>
          </table:table-cell>
          <table:table-cell office:string-value="0.0049" office:value-type="string">
            <text:p>0.0049</text:p>
          </table:table-cell>
          <table:table-cell office:string-value="0.0006" office:value-type="string">
            <text:p>0.0006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287.0622" office:value-type="string">
            <text:p>1287.0622</text:p>
          </table:table-cell>
          <table:table-cell office:string-value="-37.3580" office:value-type="string">
            <text:p>-37.358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30.1783" office:value-type="string">
            <text:p>1030.1783</text:p>
          </table:table-cell>
          <table:table-cell office:string-value="0.0701" office:value-type="string">
            <text:p>0.0701</text:p>
          </table:table-cell>
          <table:table-cell office:string-value="1.4082" office:value-type="string">
            <text:p>1.4082</text:p>
          </table:table-cell>
          <table:table-cell office:string-value="0.5809" office:value-type="string">
            <text:p>0.5809</text:p>
          </table:table-cell>
          <table:table-cell office:string-value="94.6666" office:value-type="string">
            <text:p>94.6666</text:p>
          </table:table-cell>
          <table:table-cell office:string-value="3.7071" office:value-type="string">
            <text:p>3.7071</text:p>
          </table:table-cell>
          <table:table-cell office:string-value="0.1301" office:value-type="string">
            <text:p>0.1301</text:p>
          </table:table-cell>
          <table:table-cell office:string-value="0.0056" office:value-type="string">
            <text:p>0.0056</text:p>
          </table:table-cell>
          <table:table-cell office:string-value="0.0084" office:value-type="string">
            <text:p>0.008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05" office:value-type="string">
            <text:p>0.0005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51.6638" office:value-type="string">
            <text:p>1351.6638</text:p>
          </table:table-cell>
          <table:table-cell office:string-value="-87.4433" office:value-type="string">
            <text:p>-87.443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2.7422" office:value-type="string">
            <text:p>1022.7422</text:p>
          </table:table-cell>
          <table:table-cell office:string-value="1.0799" office:value-type="string">
            <text:p>1.0799</text:p>
          </table:table-cell>
          <table:table-cell office:string-value="0.6208" office:value-type="string">
            <text:p>0.6208</text:p>
          </table:table-cell>
          <table:table-cell office:string-value="0.5841" office:value-type="string">
            <text:p>0.5841</text:p>
          </table:table-cell>
          <table:table-cell office:string-value="95.2777" office:value-type="string">
            <text:p>95.2777</text:p>
          </table:table-cell>
          <table:table-cell office:string-value="2.7926" office:value-type="string">
            <text:p>2.7926</text:p>
          </table:table-cell>
          <table:table-cell office:string-value="0.1649" office:value-type="string">
            <text:p>0.1649</text:p>
          </table:table-cell>
          <table:table-cell office:string-value="0.0246" office:value-type="string">
            <text:p>0.0246</text:p>
          </table:table-cell>
          <table:table-cell office:string-value="0.0189" office:value-type="string">
            <text:p>0.0189</text:p>
          </table:table-cell>
          <table:table-cell office:string-value="0.0070" office:value-type="string">
            <text:p>0.0070</text:p>
          </table:table-cell>
          <table:table-cell office:string-value="0.0032" office:value-type="string">
            <text:p>0.003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2108" office:value-type="string">
            <text:p>1338.2108</text:p>
          </table:table-cell>
          <table:table-cell office:string-value="-34.0542" office:value-type="string">
            <text:p>-34.054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30.5465" office:value-type="string">
            <text:p>1030.5465</text:p>
          </table:table-cell>
          <table:table-cell office:string-value="0.0779" office:value-type="string">
            <text:p>0.0779</text:p>
          </table:table-cell>
          <table:table-cell office:string-value="1.3234" office:value-type="string">
            <text:p>1.3234</text:p>
          </table:table-cell>
          <table:table-cell office:string-value="0.5803" office:value-type="string">
            <text:p>0.5803</text:p>
          </table:table-cell>
          <table:table-cell office:string-value="94.8285" office:value-type="string">
            <text:p>94.8285</text:p>
          </table:table-cell>
          <table:table-cell office:string-value="3.5943" office:value-type="string">
            <text:p>3.5943</text:p>
          </table:table-cell>
          <table:table-cell office:string-value="0.1539" office:value-type="string">
            <text:p>0.1539</text:p>
          </table:table-cell>
          <table:table-cell office:string-value="0.0071" office:value-type="string">
            <text:p>0.0071</text:p>
          </table:table-cell>
          <table:table-cell office:string-value="0.0107" office:value-type="string">
            <text:p>0.010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7698" office:value-type="string">
            <text:p>1352.7698</text:p>
          </table:table-cell>
          <table:table-cell office:string-value="-99.1678" office:value-type="string">
            <text:p>-99.167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2.6880" office:value-type="string">
            <text:p>1022.6880</text:p>
          </table:table-cell>
          <table:table-cell office:string-value="1.0827" office:value-type="string">
            <text:p>1.0827</text:p>
          </table:table-cell>
          <table:table-cell office:string-value="0.6372" office:value-type="string">
            <text:p>0.6372</text:p>
          </table:table-cell>
          <table:table-cell office:string-value="0.5843" office:value-type="string">
            <text:p>0.5843</text:p>
          </table:table-cell>
          <table:table-cell office:string-value="95.2378" office:value-type="string">
            <text:p>95.2378</text:p>
          </table:table-cell>
          <table:table-cell office:string-value="2.8169" office:value-type="string">
            <text:p>2.8169</text:p>
          </table:table-cell>
          <table:table-cell office:string-value="0.1596" office:value-type="string">
            <text:p>0.1596</text:p>
          </table:table-cell>
          <table:table-cell office:string-value="0.0269" office:value-type="string">
            <text:p>0.0269</text:p>
          </table:table-cell>
          <table:table-cell office:string-value="0.0194" office:value-type="string">
            <text:p>0.0194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9141" office:value-type="string">
            <text:p>1337.9141</text:p>
          </table:table-cell>
          <table:table-cell office:string-value="-37.5953" office:value-type="string">
            <text:p>-37.595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3.8058" office:value-type="string">
            <text:p>1023.8058</text:p>
          </table:table-cell>
          <table:table-cell office:string-value="1.0523" office:value-type="string">
            <text:p>1.0523</text:p>
          </table:table-cell>
          <table:table-cell office:string-value="0.5949" office:value-type="string">
            <text:p>0.5949</text:p>
          </table:table-cell>
          <table:table-cell office:string-value="0.5841" office:value-type="string">
            <text:p>0.5841</text:p>
          </table:table-cell>
          <table:table-cell office:string-value="95.2505" office:value-type="string">
            <text:p>95.2505</text:p>
          </table:table-cell>
          <table:table-cell office:string-value="2.8825" office:value-type="string">
            <text:p>2.8825</text:p>
          </table:table-cell>
          <table:table-cell office:string-value="0.1577" office:value-type="string">
            <text:p>0.1577</text:p>
          </table:table-cell>
          <table:table-cell office:string-value="0.0247" office:value-type="string">
            <text:p>0.0247</text:p>
          </table:table-cell>
          <table:table-cell office:string-value="0.0196" office:value-type="string">
            <text:p>0.0196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358" office:value-type="string">
            <text:p>1339.6358</text:p>
          </table:table-cell>
          <table:table-cell office:string-value="-38.9226" office:value-type="string">
            <text:p>-38.922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18.4442" office:value-type="string">
            <text:p>1018.4442</text:p>
          </table:table-cell>
          <table:table-cell office:string-value="1.0681" office:value-type="string">
            <text:p>1.0681</text:p>
          </table:table-cell>
          <table:table-cell office:string-value="0.6049" office:value-type="string">
            <text:p>0.6049</text:p>
          </table:table-cell>
          <table:table-cell office:string-value="0.5810" office:value-type="string">
            <text:p>0.5810</text:p>
          </table:table-cell>
          <table:table-cell office:string-value="95.8912" office:value-type="string">
            <text:p>95.8912</text:p>
          </table:table-cell>
          <table:table-cell office:string-value="2.2214" office:value-type="string">
            <text:p>2.2214</text:p>
          </table:table-cell>
          <table:table-cell office:string-value="0.1475" office:value-type="string">
            <text:p>0.1475</text:p>
          </table:table-cell>
          <table:table-cell office:string-value="0.0282" office:value-type="string">
            <text:p>0.0282</text:p>
          </table:table-cell>
          <table:table-cell office:string-value="0.0190" office:value-type="string">
            <text:p>0.0190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1075" office:value-type="string">
            <text:p>1336.1075</text:p>
          </table:table-cell>
          <table:table-cell office:string-value="-39.0233" office:value-type="string">
            <text:p>-39.023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6.9324" office:value-type="string">
            <text:p>1006.9324</text:p>
          </table:table-cell>
          <table:table-cell office:string-value="0.2501" office:value-type="string">
            <text:p>0.2501</text:p>
          </table:table-cell>
          <table:table-cell office:string-value="0.4789" office:value-type="string">
            <text:p>0.4789</text:p>
          </table:table-cell>
          <table:table-cell office:string-value="0.5592" office:value-type="string">
            <text:p>0.5592</text:p>
          </table:table-cell>
          <table:table-cell office:string-value="99.2711" office:value-type="string">
            <text:p>99.271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5799" office:value-type="string">
            <text:p>1346.5799</text:p>
          </table:table-cell>
          <table:table-cell office:string-value="-121.8755" office:value-type="string">
            <text:p>-121.875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3.7310" office:value-type="string">
            <text:p>1023.7310</text:p>
          </table:table-cell>
          <table:table-cell office:string-value="1.0997" office:value-type="string">
            <text:p>1.0997</text:p>
          </table:table-cell>
          <table:table-cell office:string-value="0.6414" office:value-type="string">
            <text:p>0.6414</text:p>
          </table:table-cell>
          <table:table-cell office:string-value="0.5853" office:value-type="string">
            <text:p>0.5853</text:p>
          </table:table-cell>
          <table:table-cell office:string-value="95.0676" office:value-type="string">
            <text:p>95.0676</text:p>
          </table:table-cell>
          <table:table-cell office:string-value="2.9536" office:value-type="string">
            <text:p>2.9536</text:p>
          </table:table-cell>
          <table:table-cell office:string-value="0.1733" office:value-type="string">
            <text:p>0.1733</text:p>
          </table:table-cell>
          <table:table-cell office:string-value="0.0243" office:value-type="string">
            <text:p>0.0243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8.1522" office:value-type="string">
            <text:p>1338.1522</text:p>
          </table:table-cell>
          <table:table-cell office:string-value="-34.4448" office:value-type="string">
            <text:p>-34.444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3.7302" office:value-type="string">
            <text:p>1013.7302</text:p>
          </table:table-cell>
          <table:table-cell office:string-value="1.1388" office:value-type="string">
            <text:p>1.1388</text:p>
          </table:table-cell>
          <table:table-cell office:string-value="0.7972" office:value-type="string">
            <text:p>0.7972</text:p>
          </table:table-cell>
          <table:table-cell office:string-value="0.5812" office:value-type="string">
            <text:p>0.5812</text:p>
          </table:table-cell>
          <table:table-cell office:string-value="95.8040" office:value-type="string">
            <text:p>95.8040</text:p>
          </table:table-cell>
          <table:table-cell office:string-value="2.1025" office:value-type="string">
            <text:p>2.1025</text:p>
          </table:table-cell>
          <table:table-cell office:string-value="0.1140" office:value-type="string">
            <text:p>0.1140</text:p>
          </table:table-cell>
          <table:table-cell office:string-value="0.0169" office:value-type="string">
            <text:p>0.0169</text:p>
          </table:table-cell>
          <table:table-cell office:string-value="0.0138" office:value-type="string">
            <text:p>0.0138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11" office:value-type="string">
            <text:p>0.0011</text:p>
          </table:table-cell>
          <table:table-cell office:string-value="1329.7340" office:value-type="string">
            <text:p>1329.7340</text:p>
          </table:table-cell>
          <table:table-cell office:string-value="-22.0715" office:value-type="string">
            <text:p>-22.071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200    " office:value-type="string">
            <text:p>8200 <text:s text:c="3"/></text:p>
          </table:table-cell>
          <table:table-cell office:string-value="BALDWIN EXPRESS - ONLINE" office:value-type="string">
            <text:p>BALDWIN EXPRESS - ONLINE</text:p>
          </table:table-cell>
          <table:table-cell office:string-value="1023.6381" office:value-type="string">
            <text:p>1023.6381</text:p>
          </table:table-cell>
          <table:table-cell office:string-value="1.0362" office:value-type="string">
            <text:p>1.0362</text:p>
          </table:table-cell>
          <table:table-cell office:string-value="0.6408" office:value-type="string">
            <text:p>0.6408</text:p>
          </table:table-cell>
          <table:table-cell office:string-value="0.5842" office:value-type="string">
            <text:p>0.5842</text:p>
          </table:table-cell>
          <table:table-cell office:string-value="95.2031" office:value-type="string">
            <text:p>95.2031</text:p>
          </table:table-cell>
          <table:table-cell office:string-value="2.8963" office:value-type="string">
            <text:p>2.8963</text:p>
          </table:table-cell>
          <table:table-cell office:string-value="0.1634" office:value-type="string">
            <text:p>0.1634</text:p>
          </table:table-cell>
          <table:table-cell office:string-value="0.0232" office:value-type="string">
            <text:p>0.0232</text:p>
          </table:table-cell>
          <table:table-cell office:string-value="0.0190" office:value-type="string">
            <text:p>0.0190</text:p>
          </table:table-cell>
          <table:table-cell office:string-value="0.0068" office:value-type="string">
            <text:p>0.0068</text:p>
          </table:table-cell>
          <table:table-cell office:string-value="0.0039" office:value-type="string">
            <text:p>0.0039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78" office:value-type="string">
            <text:p>1339.2778</text:p>
          </table:table-cell>
          <table:table-cell office:string-value="-41.4134" office:value-type="string">
            <text:p>-41.4134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1.2352" office:value-type="string">
            <text:p>1021.2352</text:p>
          </table:table-cell>
          <table:table-cell office:string-value="1.0997" office:value-type="string">
            <text:p>1.0997</text:p>
          </table:table-cell>
          <table:table-cell office:string-value="0.6755" office:value-type="string">
            <text:p>0.6755</text:p>
          </table:table-cell>
          <table:table-cell office:string-value="0.5840" office:value-type="string">
            <text:p>0.5840</text:p>
          </table:table-cell>
          <table:table-cell office:string-value="95.2651" office:value-type="string">
            <text:p>95.2651</text:p>
          </table:table-cell>
          <table:table-cell office:string-value="2.7570" office:value-type="string">
            <text:p>2.7570</text:p>
          </table:table-cell>
          <table:table-cell office:string-value="0.1426" office:value-type="string">
            <text:p>0.1426</text:p>
          </table:table-cell>
          <table:table-cell office:string-value="0.0242" office:value-type="string">
            <text:p>0.0242</text:p>
          </table:table-cell>
          <table:table-cell office:string-value="0.0189" office:value-type="string">
            <text:p>0.0189</text:p>
          </table:table-cell>
          <table:table-cell office:string-value="0.0069" office:value-type="string">
            <text:p>0.0069</text:p>
          </table:table-cell>
          <table:table-cell office:string-value="0.0037" office:value-type="string">
            <text:p>0.0037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6.2929" office:value-type="string">
            <text:p>1336.2929</text:p>
          </table:table-cell>
          <table:table-cell office:string-value="-43.9676" office:value-type="string">
            <text:p>-43.967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0159" office:value-type="string">
            <text:p>1023.0159</text:p>
          </table:table-cell>
          <table:table-cell office:string-value="1.0864" office:value-type="string">
            <text:p>1.0864</text:p>
          </table:table-cell>
          <table:table-cell office:string-value="0.5828" office:value-type="string">
            <text:p>0.5828</text:p>
          </table:table-cell>
          <table:table-cell office:string-value="0.5840" office:value-type="string">
            <text:p>0.5840</text:p>
          </table:table-cell>
          <table:table-cell office:string-value="95.2965" office:value-type="string">
            <text:p>95.2965</text:p>
          </table:table-cell>
          <table:table-cell office:string-value="2.8156" office:value-type="string">
            <text:p>2.8156</text:p>
          </table:table-cell>
          <table:table-cell office:string-value="0.1577" office:value-type="string">
            <text:p>0.1577</text:p>
          </table:table-cell>
          <table:table-cell office:string-value="0.0253" office:value-type="string">
            <text:p>0.0253</text:p>
          </table:table-cell>
          <table:table-cell office:string-value="0.0178" office:value-type="string">
            <text:p>0.0178</text:p>
          </table:table-cell>
          <table:table-cell office:string-value="0.0066" office:value-type="string">
            <text:p>0.0066</text:p>
          </table:table-cell>
          <table:table-cell office:string-value="0.0028" office:value-type="string">
            <text:p>0.0028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7120" office:value-type="string">
            <text:p>1338.7120</text:p>
          </table:table-cell>
          <table:table-cell office:string-value="-38.3610" office:value-type="string">
            <text:p>-38.361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2.7010" office:value-type="string">
            <text:p>1022.7010</text:p>
          </table:table-cell>
          <table:table-cell office:string-value="1.0791" office:value-type="string">
            <text:p>1.0791</text:p>
          </table:table-cell>
          <table:table-cell office:string-value="0.6226" office:value-type="string">
            <text:p>0.6226</text:p>
          </table:table-cell>
          <table:table-cell office:string-value="0.5841" office:value-type="string">
            <text:p>0.5841</text:p>
          </table:table-cell>
          <table:table-cell office:string-value="95.2608" office:value-type="string">
            <text:p>95.2608</text:p>
          </table:table-cell>
          <table:table-cell office:string-value="2.8260" office:value-type="string">
            <text:p>2.8260</text:p>
          </table:table-cell>
          <table:table-cell office:string-value="0.1503" office:value-type="string">
            <text:p>0.1503</text:p>
          </table:table-cell>
          <table:table-cell office:string-value="0.0241" office:value-type="string">
            <text:p>0.0241</text:p>
          </table:table-cell>
          <table:table-cell office:string-value="0.0179" office:value-type="string">
            <text:p>0.0179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8.1645" office:value-type="string">
            <text:p>1338.1645</text:p>
          </table:table-cell>
          <table:table-cell office:string-value="-37.4437" office:value-type="string">
            <text:p>-37.4437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5342" office:value-type="string">
            <text:p>1021.5342</text:p>
          </table:table-cell>
          <table:table-cell office:string-value="1.1442" office:value-type="string">
            <text:p>1.1442</text:p>
          </table:table-cell>
          <table:table-cell office:string-value="0.5859" office:value-type="string">
            <text:p>0.5859</text:p>
          </table:table-cell>
          <table:table-cell office:string-value="0.5840" office:value-type="string">
            <text:p>0.5840</text:p>
          </table:table-cell>
          <table:table-cell office:string-value="95.3629" office:value-type="string">
            <text:p>95.3629</text:p>
          </table:table-cell>
          <table:table-cell office:string-value="2.6852" office:value-type="string">
            <text:p>2.6852</text:p>
          </table:table-cell>
          <table:table-cell office:string-value="0.1560" office:value-type="string">
            <text:p>0.1560</text:p>
          </table:table-cell>
          <table:table-cell office:string-value="0.0262" office:value-type="string">
            <text:p>0.0262</text:p>
          </table:table-cell>
          <table:table-cell office:string-value="0.0193" office:value-type="string">
            <text:p>0.0193</text:p>
          </table:table-cell>
          <table:table-cell office:string-value="0.0074" office:value-type="string">
            <text:p>0.0074</text:p>
          </table:table-cell>
          <table:table-cell office:string-value="0.0039" office:value-type="string">
            <text:p>0.0039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6.7286" office:value-type="string">
            <text:p>1336.7286</text:p>
          </table:table-cell>
          <table:table-cell office:string-value="-37.2272" office:value-type="string">
            <text:p>-37.227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1.6951" office:value-type="string">
            <text:p>1021.6951</text:p>
          </table:table-cell>
          <table:table-cell office:string-value="1.0857" office:value-type="string">
            <text:p>1.0857</text:p>
          </table:table-cell>
          <table:table-cell office:string-value="0.5258" office:value-type="string">
            <text:p>0.5258</text:p>
          </table:table-cell>
          <table:table-cell office:string-value="0.5825" office:value-type="string">
            <text:p>0.5825</text:p>
          </table:table-cell>
          <table:table-cell office:string-value="95.5940" office:value-type="string">
            <text:p>95.5940</text:p>
          </table:table-cell>
          <table:table-cell office:string-value="2.5855" office:value-type="string">
            <text:p>2.5855</text:p>
          </table:table-cell>
          <table:table-cell office:string-value="0.1497" office:value-type="string">
            <text:p>0.1497</text:p>
          </table:table-cell>
          <table:table-cell office:string-value="0.0231" office:value-type="string">
            <text:p>0.0231</text:p>
          </table:table-cell>
          <table:table-cell office:string-value="0.0186" office:value-type="string">
            <text:p>0.0186</text:p>
          </table:table-cell>
          <table:table-cell office:string-value="0.0064" office:value-type="string">
            <text:p>0.0064</text:p>
          </table:table-cell>
          <table:table-cell office:string-value="0.0035" office:value-type="string">
            <text:p>0.0035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8.6352" office:value-type="string">
            <text:p>1338.6352</text:p>
          </table:table-cell>
          <table:table-cell office:string-value="-40.4952" office:value-type="string">
            <text:p>-40.495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1.8745" office:value-type="string">
            <text:p>1021.8745</text:p>
          </table:table-cell>
          <table:table-cell office:string-value="1.0982" office:value-type="string">
            <text:p>1.0982</text:p>
          </table:table-cell>
          <table:table-cell office:string-value="0.6224" office:value-type="string">
            <text:p>0.6224</text:p>
          </table:table-cell>
          <table:table-cell office:string-value="0.5839" office:value-type="string">
            <text:p>0.5839</text:p>
          </table:table-cell>
          <table:table-cell office:string-value="95.3379" office:value-type="string">
            <text:p>95.3379</text:p>
          </table:table-cell>
          <table:table-cell office:string-value="2.7236" office:value-type="string">
            <text:p>2.7236</text:p>
          </table:table-cell>
          <table:table-cell office:string-value="0.1536" office:value-type="string">
            <text:p>0.1536</text:p>
          </table:table-cell>
          <table:table-cell office:string-value="0.0247" office:value-type="string">
            <text:p>0.0247</text:p>
          </table:table-cell>
          <table:table-cell office:string-value="0.0191" office:value-type="string">
            <text:p>0.0191</text:p>
          </table:table-cell>
          <table:table-cell office:string-value="0.0063" office:value-type="string">
            <text:p>0.0063</text:p>
          </table:table-cell>
          <table:table-cell office:string-value="0.0036" office:value-type="string">
            <text:p>0.0036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37.3404" office:value-type="string">
            <text:p>1337.3404</text:p>
          </table:table-cell>
          <table:table-cell office:string-value="-11.4289" office:value-type="string">
            <text:p>-11.428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1232" office:value-type="string">
            <text:p>1022.1232</text:p>
          </table:table-cell>
          <table:table-cell office:string-value="1.0550" office:value-type="string">
            <text:p>1.0550</text:p>
          </table:table-cell>
          <table:table-cell office:string-value="0.6479" office:value-type="string">
            <text:p>0.6479</text:p>
          </table:table-cell>
          <table:table-cell office:string-value="0.5836" office:value-type="string">
            <text:p>0.5836</text:p>
          </table:table-cell>
          <table:table-cell office:string-value="95.3398" office:value-type="string">
            <text:p>95.3398</text:p>
          </table:table-cell>
          <table:table-cell office:string-value="2.7450" office:value-type="string">
            <text:p>2.7450</text:p>
          </table:table-cell>
          <table:table-cell office:string-value="0.1490" office:value-type="string">
            <text:p>0.1490</text:p>
          </table:table-cell>
          <table:table-cell office:string-value="0.0242" office:value-type="string">
            <text:p>0.0242</text:p>
          </table:table-cell>
          <table:table-cell office:string-value="0.0183" office:value-type="string">
            <text:p>0.0183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655" office:value-type="string">
            <text:p>1337.9655</text:p>
          </table:table-cell>
          <table:table-cell office:string-value="-34.4285" office:value-type="string">
            <text:p>-34.428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6.1836" office:value-type="string">
            <text:p>1026.1836</text:p>
          </table:table-cell>
          <table:table-cell office:string-value="0.0649" office:value-type="string">
            <text:p>0.0649</text:p>
          </table:table-cell>
          <table:table-cell office:string-value="1.4577" office:value-type="string">
            <text:p>1.4577</text:p>
          </table:table-cell>
          <table:table-cell office:string-value="0.5788" office:value-type="string">
            <text:p>0.5788</text:p>
          </table:table-cell>
          <table:table-cell office:string-value="95.0896" office:value-type="string">
            <text:p>95.0896</text:p>
          </table:table-cell>
          <table:table-cell office:string-value="3.2406" office:value-type="string">
            <text:p>3.2406</text:p>
          </table:table-cell>
          <table:table-cell office:string-value="0.1238" office:value-type="string">
            <text:p>0.1238</text:p>
          </table:table-cell>
          <table:table-cell office:string-value="0.0069" office:value-type="string">
            <text:p>0.0069</text:p>
          </table:table-cell>
          <table:table-cell office:string-value="0.0117" office:value-type="string">
            <text:p>0.0117</text:p>
          </table:table-cell>
          <table:table-cell office:string-value="0.0021" office:value-type="string">
            <text:p>0.0021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48.8590" office:value-type="string">
            <text:p>1348.8590</text:p>
          </table:table-cell>
          <table:table-cell office:string-value="-85.6015" office:value-type="string">
            <text:p>-85.601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1.9997" office:value-type="string">
            <text:p>1021.9997</text:p>
          </table:table-cell>
          <table:table-cell office:string-value="1.0829" office:value-type="string">
            <text:p>1.0829</text:p>
          </table:table-cell>
          <table:table-cell office:string-value="0.6467" office:value-type="string">
            <text:p>0.6467</text:p>
          </table:table-cell>
          <table:table-cell office:string-value="0.5840" office:value-type="string">
            <text:p>0.5840</text:p>
          </table:table-cell>
          <table:table-cell office:string-value="95.2868" office:value-type="string">
            <text:p>95.2868</text:p>
          </table:table-cell>
          <table:table-cell office:string-value="2.7740" office:value-type="string">
            <text:p>2.7740</text:p>
          </table:table-cell>
          <table:table-cell office:string-value="0.1479" office:value-type="string">
            <text:p>0.1479</text:p>
          </table:table-cell>
          <table:table-cell office:string-value="0.0248" office:value-type="string">
            <text:p>0.0248</text:p>
          </table:table-cell>
          <table:table-cell office:string-value="0.0174" office:value-type="string">
            <text:p>0.0174</text:p>
          </table:table-cell>
          <table:table-cell office:string-value="0.0068" office:value-type="string">
            <text:p>0.0068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3948" office:value-type="string">
            <text:p>1337.3948</text:p>
          </table:table-cell>
          <table:table-cell office:string-value="-37.0961" office:value-type="string">
            <text:p>-37.0961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1.8239" office:value-type="string">
            <text:p>1021.8239</text:p>
          </table:table-cell>
          <table:table-cell office:string-value="1.1081" office:value-type="string">
            <text:p>1.1081</text:p>
          </table:table-cell>
          <table:table-cell office:string-value="0.6668" office:value-type="string">
            <text:p>0.6668</text:p>
          </table:table-cell>
          <table:table-cell office:string-value="0.5845" office:value-type="string">
            <text:p>0.5845</text:p>
          </table:table-cell>
          <table:table-cell office:string-value="95.2252" office:value-type="string">
            <text:p>95.2252</text:p>
          </table:table-cell>
          <table:table-cell office:string-value="2.7731" office:value-type="string">
            <text:p>2.7731</text:p>
          </table:table-cell>
          <table:table-cell office:string-value="0.1626" office:value-type="string">
            <text:p>0.1626</text:p>
          </table:table-cell>
          <table:table-cell office:string-value="0.0243" office:value-type="string">
            <text:p>0.0243</text:p>
          </table:table-cell>
          <table:table-cell office:string-value="0.0185" office:value-type="string">
            <text:p>0.0185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6.5995" office:value-type="string">
            <text:p>1336.5995</text:p>
          </table:table-cell>
          <table:table-cell office:string-value="-32.5236" office:value-type="string">
            <text:p>-32.523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5579" office:value-type="string">
            <text:p>1023.5579</text:p>
          </table:table-cell>
          <table:table-cell office:string-value="0.9366" office:value-type="string">
            <text:p>0.9366</text:p>
          </table:table-cell>
          <table:table-cell office:string-value="0.7833" office:value-type="string">
            <text:p>0.7833</text:p>
          </table:table-cell>
          <table:table-cell office:string-value="0.5841" office:value-type="string">
            <text:p>0.5841</text:p>
          </table:table-cell>
          <table:table-cell office:string-value="95.0958" office:value-type="string">
            <text:p>95.0958</text:p>
          </table:table-cell>
          <table:table-cell office:string-value="2.9701" office:value-type="string">
            <text:p>2.9701</text:p>
          </table:table-cell>
          <table:table-cell office:string-value="0.1577" office:value-type="string">
            <text:p>0.1577</text:p>
          </table:table-cell>
          <table:table-cell office:string-value="0.0217" office:value-type="string">
            <text:p>0.0217</text:p>
          </table:table-cell>
          <table:table-cell office:string-value="0.0184" office:value-type="string">
            <text:p>0.0184</text:p>
          </table:table-cell>
          <table:table-cell office:string-value="0.0058" office:value-type="string">
            <text:p>0.0058</text:p>
          </table:table-cell>
          <table:table-cell office:string-value="0.0028" office:value-type="string">
            <text:p>0.0028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3629" office:value-type="string">
            <text:p>1339.3629</text:p>
          </table:table-cell>
          <table:table-cell office:string-value="-40.4034" office:value-type="string">
            <text:p>-40.4034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2.9833" office:value-type="string">
            <text:p>1022.9833</text:p>
          </table:table-cell>
          <table:table-cell office:string-value="0.9424" office:value-type="string">
            <text:p>0.9424</text:p>
          </table:table-cell>
          <table:table-cell office:string-value="0.7523" office:value-type="string">
            <text:p>0.7523</text:p>
          </table:table-cell>
          <table:table-cell office:string-value="0.5835" office:value-type="string">
            <text:p>0.5835</text:p>
          </table:table-cell>
          <table:table-cell office:string-value="95.2205" office:value-type="string">
            <text:p>95.2205</text:p>
          </table:table-cell>
          <table:table-cell office:string-value="2.8785" office:value-type="string">
            <text:p>2.8785</text:p>
          </table:table-cell>
          <table:table-cell office:string-value="0.1505" office:value-type="string">
            <text:p>0.1505</text:p>
          </table:table-cell>
          <table:table-cell office:string-value="0.0215" office:value-type="string">
            <text:p>0.0215</text:p>
          </table:table-cell>
          <table:table-cell office:string-value="0.0179" office:value-type="string">
            <text:p>0.0179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983" office:value-type="string">
            <text:p>1339.2983</text:p>
          </table:table-cell>
          <table:table-cell office:string-value="-40.1926" office:value-type="string">
            <text:p>-40.192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4153" office:value-type="string">
            <text:p>1032.4153</text:p>
          </table:table-cell>
          <table:table-cell office:string-value="0.0230" office:value-type="string">
            <text:p>0.0230</text:p>
          </table:table-cell>
          <table:table-cell office:string-value="0.7638" office:value-type="string">
            <text:p>0.7638</text:p>
          </table:table-cell>
          <table:table-cell office:string-value="0.5747" office:value-type="string">
            <text:p>0.5747</text:p>
          </table:table-cell>
          <table:table-cell office:string-value="95.9337" office:value-type="string">
            <text:p>95.9337</text:p>
          </table:table-cell>
          <table:table-cell office:string-value="3.1659" office:value-type="string">
            <text:p>3.1659</text:p>
          </table:table-cell>
          <table:table-cell office:string-value="0.1067" office:value-type="string">
            <text:p>0.1067</text:p>
          </table:table-cell>
          <table:table-cell office:string-value="0.0033" office:value-type="string">
            <text:p>0.0033</text:p>
          </table:table-cell>
          <table:table-cell office:string-value="0.0034" office:value-type="string">
            <text:p>0.003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8441" office:value-type="string">
            <text:p>1361.8441</text:p>
          </table:table-cell>
          <table:table-cell office:string-value="-102.2156" office:value-type="string">
            <text:p>-102.215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2.3250" office:value-type="string">
            <text:p>1022.3250</text:p>
          </table:table-cell>
          <table:table-cell office:string-value="1.1079" office:value-type="string">
            <text:p>1.1079</text:p>
          </table:table-cell>
          <table:table-cell office:string-value="0.6402" office:value-type="string">
            <text:p>0.6402</text:p>
          </table:table-cell>
          <table:table-cell office:string-value="0.5845" office:value-type="string">
            <text:p>0.5845</text:p>
          </table:table-cell>
          <table:table-cell office:string-value="95.2003" office:value-type="string">
            <text:p>95.2003</text:p>
          </table:table-cell>
          <table:table-cell office:string-value="2.8334" office:value-type="string">
            <text:p>2.8334</text:p>
          </table:table-cell>
          <table:table-cell office:string-value="0.1583" office:value-type="string">
            <text:p>0.1583</text:p>
          </table:table-cell>
          <table:table-cell office:string-value="0.0244" office:value-type="string">
            <text:p>0.0244</text:p>
          </table:table-cell>
          <table:table-cell office:string-value="0.0178" office:value-type="string">
            <text:p>0.0178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7.2179" office:value-type="string">
            <text:p>1337.2179</text:p>
          </table:table-cell>
          <table:table-cell office:string-value="-39.4101" office:value-type="string">
            <text:p>-39.4101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33.2704" office:value-type="string">
            <text:p>1033.2704</text:p>
          </table:table-cell>
          <table:table-cell office:string-value="0.0722" office:value-type="string">
            <text:p>0.0722</text:p>
          </table:table-cell>
          <table:table-cell office:string-value="1.1005" office:value-type="string">
            <text:p>1.1005</text:p>
          </table:table-cell>
          <table:table-cell office:string-value="0.5796" office:value-type="string">
            <text:p>0.5796</text:p>
          </table:table-cell>
          <table:table-cell office:string-value="94.9992" office:value-type="string">
            <text:p>94.9992</text:p>
          </table:table-cell>
          <table:table-cell office:string-value="3.6553" office:value-type="string">
            <text:p>3.6553</text:p>
          </table:table-cell>
          <table:table-cell office:string-value="0.1518" office:value-type="string">
            <text:p>0.1518</text:p>
          </table:table-cell>
          <table:table-cell office:string-value="0.0061" office:value-type="string">
            <text:p>0.0061</text:p>
          </table:table-cell>
          <table:table-cell office:string-value="0.0105" office:value-type="string">
            <text:p>0.0105</text:p>
          </table:table-cell>
          <table:table-cell office:string-value="0.0017" office:value-type="string">
            <text:p>0.0017</text:p>
          </table:table-cell>
          <table:table-cell office:string-value="0.0017" office:value-type="string">
            <text:p>0.0017</text:p>
          </table:table-cell>
          <table:table-cell office:string-value="0.0009" office:value-type="string">
            <text:p>0.0009</text:p>
          </table:table-cell>
          <table:table-cell office:string-value="0.0003" office:value-type="string">
            <text:p>0.00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57.2069" office:value-type="string">
            <text:p>1357.2069</text:p>
          </table:table-cell>
          <table:table-cell office:string-value="-78.5462" office:value-type="string">
            <text:p>-78.546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4856" office:value-type="string">
            <text:p>1022.4856</text:p>
          </table:table-cell>
          <table:table-cell office:string-value="1.0538" office:value-type="string">
            <text:p>1.0538</text:p>
          </table:table-cell>
          <table:table-cell office:string-value="0.6287" office:value-type="string">
            <text:p>0.6287</text:p>
          </table:table-cell>
          <table:table-cell office:string-value="0.5836" office:value-type="string">
            <text:p>0.5836</text:p>
          </table:table-cell>
          <table:table-cell office:string-value="95.3188" office:value-type="string">
            <text:p>95.3188</text:p>
          </table:table-cell>
          <table:table-cell office:string-value="2.7892" office:value-type="string">
            <text:p>2.7892</text:p>
          </table:table-cell>
          <table:table-cell office:string-value="0.1542" office:value-type="string">
            <text:p>0.1542</text:p>
          </table:table-cell>
          <table:table-cell office:string-value="0.0228" office:value-type="string">
            <text:p>0.0228</text:p>
          </table:table-cell>
          <table:table-cell office:string-value="0.0167" office:value-type="string">
            <text:p>0.0167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4335" office:value-type="string">
            <text:p>1338.4335</text:p>
          </table:table-cell>
          <table:table-cell office:string-value="-43.1686" office:value-type="string">
            <text:p>-43.168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4950" office:value-type="string">
            <text:p>1022.4950</text:p>
          </table:table-cell>
          <table:table-cell office:string-value="1.0538" office:value-type="string">
            <text:p>1.0538</text:p>
          </table:table-cell>
          <table:table-cell office:string-value="0.6284" office:value-type="string">
            <text:p>0.6284</text:p>
          </table:table-cell>
          <table:table-cell office:string-value="0.5836" office:value-type="string">
            <text:p>0.5836</text:p>
          </table:table-cell>
          <table:table-cell office:string-value="95.3184" office:value-type="string">
            <text:p>95.3184</text:p>
          </table:table-cell>
          <table:table-cell office:string-value="2.7898" office:value-type="string">
            <text:p>2.7898</text:p>
          </table:table-cell>
          <table:table-cell office:string-value="0.1542" office:value-type="string">
            <text:p>0.1542</text:p>
          </table:table-cell>
          <table:table-cell office:string-value="0.0228" office:value-type="string">
            <text:p>0.0228</text:p>
          </table:table-cell>
          <table:table-cell office:string-value="0.0168" office:value-type="string">
            <text:p>0.0168</text:p>
          </table:table-cell>
          <table:table-cell office:string-value="0.0063" office:value-type="string">
            <text:p>0.0063</text:p>
          </table:table-cell>
          <table:table-cell office:string-value="0.0028" office:value-type="string">
            <text:p>0.0028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4427" office:value-type="string">
            <text:p>1338.4427</text:p>
          </table:table-cell>
          <table:table-cell office:string-value="-43.3209" office:value-type="string">
            <text:p>-43.320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1872" office:value-type="string">
            <text:p>1023.1872</text:p>
          </table:table-cell>
          <table:table-cell office:string-value="1.0629" office:value-type="string">
            <text:p>1.0629</text:p>
          </table:table-cell>
          <table:table-cell office:string-value="0.6529" office:value-type="string">
            <text:p>0.6529</text:p>
          </table:table-cell>
          <table:table-cell office:string-value="0.5845" office:value-type="string">
            <text:p>0.5845</text:p>
          </table:table-cell>
          <table:table-cell office:string-value="95.1652" office:value-type="string">
            <text:p>95.1652</text:p>
          </table:table-cell>
          <table:table-cell office:string-value="2.9019" office:value-type="string">
            <text:p>2.9019</text:p>
          </table:table-cell>
          <table:table-cell office:string-value="0.1569" office:value-type="string">
            <text:p>0.1569</text:p>
          </table:table-cell>
          <table:table-cell office:string-value="0.0237" office:value-type="string">
            <text:p>0.0237</text:p>
          </table:table-cell>
          <table:table-cell office:string-value="0.0177" office:value-type="string">
            <text:p>0.0177</text:p>
          </table:table-cell>
          <table:table-cell office:string-value="0.0066" office:value-type="string">
            <text:p>0.0066</text:p>
          </table:table-cell>
          <table:table-cell office:string-value="0.0030" office:value-type="string">
            <text:p>0.003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3967" office:value-type="string">
            <text:p>1338.3967</text:p>
          </table:table-cell>
          <table:table-cell office:string-value="-36.7566" office:value-type="string">
            <text:p>-36.756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1.2883" office:value-type="string">
            <text:p>1021.2883</text:p>
          </table:table-cell>
          <table:table-cell office:string-value="1.1480" office:value-type="string">
            <text:p>1.1480</text:p>
          </table:table-cell>
          <table:table-cell office:string-value="0.4532" office:value-type="string">
            <text:p>0.4532</text:p>
          </table:table-cell>
          <table:table-cell office:string-value="0.5825" office:value-type="string">
            <text:p>0.5825</text:p>
          </table:table-cell>
          <table:table-cell office:string-value="95.7980" office:value-type="string">
            <text:p>95.7980</text:p>
          </table:table-cell>
          <table:table-cell office:string-value="2.3088" office:value-type="string">
            <text:p>2.3088</text:p>
          </table:table-cell>
          <table:table-cell office:string-value="0.1981" office:value-type="string">
            <text:p>0.1981</text:p>
          </table:table-cell>
          <table:table-cell office:string-value="0.0391" office:value-type="string">
            <text:p>0.0391</text:p>
          </table:table-cell>
          <table:table-cell office:string-value="0.0284" office:value-type="string">
            <text:p>0.0284</text:p>
          </table:table-cell>
          <table:table-cell office:string-value="0.0108" office:value-type="string">
            <text:p>0.0108</text:p>
          </table:table-cell>
          <table:table-cell office:string-value="0.0055" office:value-type="string">
            <text:p>0.005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1131" office:value-type="string">
            <text:p>1338.1131</text:p>
          </table:table-cell>
          <table:table-cell office:string-value="-34.6240" office:value-type="string">
            <text:p>-34.624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1.7023" office:value-type="string">
            <text:p>1021.7023</text:p>
          </table:table-cell>
          <table:table-cell office:string-value="1.0838" office:value-type="string">
            <text:p>1.0838</text:p>
          </table:table-cell>
          <table:table-cell office:string-value="0.6409" office:value-type="string">
            <text:p>0.6409</text:p>
          </table:table-cell>
          <table:table-cell office:string-value="0.5837" office:value-type="string">
            <text:p>0.5837</text:p>
          </table:table-cell>
          <table:table-cell office:string-value="95.3371" office:value-type="string">
            <text:p>95.3371</text:p>
          </table:table-cell>
          <table:table-cell office:string-value="2.7276" office:value-type="string">
            <text:p>2.7276</text:p>
          </table:table-cell>
          <table:table-cell office:string-value="0.1494" office:value-type="string">
            <text:p>0.1494</text:p>
          </table:table-cell>
          <table:table-cell office:string-value="0.0233" office:value-type="string">
            <text:p>0.0233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36" office:value-type="string">
            <text:p>0.0036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2829" office:value-type="string">
            <text:p>1337.2829</text:p>
          </table:table-cell>
          <table:table-cell office:string-value="-35.5736" office:value-type="string">
            <text:p>-35.573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2919" office:value-type="string">
            <text:p>1022.2919</text:p>
          </table:table-cell>
          <table:table-cell office:string-value="1.0879" office:value-type="string">
            <text:p>1.0879</text:p>
          </table:table-cell>
          <table:table-cell office:string-value="0.6242" office:value-type="string">
            <text:p>0.6242</text:p>
          </table:table-cell>
          <table:table-cell office:string-value="0.5840" office:value-type="string">
            <text:p>0.5840</text:p>
          </table:table-cell>
          <table:table-cell office:string-value="95.2836" office:value-type="string">
            <text:p>95.2836</text:p>
          </table:table-cell>
          <table:table-cell office:string-value="2.7899" office:value-type="string">
            <text:p>2.7899</text:p>
          </table:table-cell>
          <table:table-cell office:string-value="0.1567" office:value-type="string">
            <text:p>0.1567</text:p>
          </table:table-cell>
          <table:table-cell office:string-value="0.0229" office:value-type="string">
            <text:p>0.0229</text:p>
          </table:table-cell>
          <table:table-cell office:string-value="0.0172" office:value-type="string">
            <text:p>0.0172</text:p>
          </table:table-cell>
          <table:table-cell office:string-value="0.0061" office:value-type="string">
            <text:p>0.0061</text:p>
          </table:table-cell>
          <table:table-cell office:string-value="0.0029" office:value-type="string">
            <text:p>0.0029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640" office:value-type="string">
            <text:p>1337.7640</text:p>
          </table:table-cell>
          <table:table-cell office:string-value="-38.0948" office:value-type="string">
            <text:p>-38.094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1.0165" office:value-type="string">
            <text:p>1021.0165</text:p>
          </table:table-cell>
          <table:table-cell office:string-value="1.1398" office:value-type="string">
            <text:p>1.1398</text:p>
          </table:table-cell>
          <table:table-cell office:string-value="0.5767" office:value-type="string">
            <text:p>0.5767</text:p>
          </table:table-cell>
          <table:table-cell office:string-value="0.5835" office:value-type="string">
            <text:p>0.5835</text:p>
          </table:table-cell>
          <table:table-cell office:string-value="95.4603" office:value-type="string">
            <text:p>95.4603</text:p>
          </table:table-cell>
          <table:table-cell office:string-value="2.6061" office:value-type="string">
            <text:p>2.6061</text:p>
          </table:table-cell>
          <table:table-cell office:string-value="0.1509" office:value-type="string">
            <text:p>0.1509</text:p>
          </table:table-cell>
          <table:table-cell office:string-value="0.0261" office:value-type="string">
            <text:p>0.0261</text:p>
          </table:table-cell>
          <table:table-cell office:string-value="0.0193" office:value-type="string">
            <text:p>0.0193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6.6208" office:value-type="string">
            <text:p>1336.6208</text:p>
          </table:table-cell>
          <table:table-cell office:string-value="-35.3243" office:value-type="string">
            <text:p>-35.324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0053" office:value-type="string">
            <text:p>1023.0053</text:p>
          </table:table-cell>
          <table:table-cell office:string-value="1.0892" office:value-type="string">
            <text:p>1.0892</text:p>
          </table:table-cell>
          <table:table-cell office:string-value="0.6145" office:value-type="string">
            <text:p>0.6145</text:p>
          </table:table-cell>
          <table:table-cell office:string-value="0.5844" office:value-type="string">
            <text:p>0.5844</text:p>
          </table:table-cell>
          <table:table-cell office:string-value="95.2605" office:value-type="string">
            <text:p>95.2605</text:p>
          </table:table-cell>
          <table:table-cell office:string-value="2.7973" office:value-type="string">
            <text:p>2.7973</text:p>
          </table:table-cell>
          <table:table-cell office:string-value="0.1696" office:value-type="string">
            <text:p>0.1696</text:p>
          </table:table-cell>
          <table:table-cell office:string-value="0.0252" office:value-type="string">
            <text:p>0.0252</text:p>
          </table:table-cell>
          <table:table-cell office:string-value="0.0201" office:value-type="string">
            <text:p>0.0201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123" office:value-type="string">
            <text:p>0.0123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2502" office:value-type="string">
            <text:p>1338.2502</text:p>
          </table:table-cell>
          <table:table-cell office:string-value="-30.4793" office:value-type="string">
            <text:p>-30.479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0.5612" office:value-type="string">
            <text:p>1020.5612</text:p>
          </table:table-cell>
          <table:table-cell office:string-value="1.1434" office:value-type="string">
            <text:p>1.1434</text:p>
          </table:table-cell>
          <table:table-cell office:string-value="0.9316" office:value-type="string">
            <text:p>0.9316</text:p>
          </table:table-cell>
          <table:table-cell office:string-value="0.5870" office:value-type="string">
            <text:p>0.5870</text:p>
          </table:table-cell>
          <table:table-cell office:string-value="94.6182" office:value-type="string">
            <text:p>94.6182</text:p>
          </table:table-cell>
          <table:table-cell office:string-value="3.1069" office:value-type="string">
            <text:p>3.1069</text:p>
          </table:table-cell>
          <table:table-cell office:string-value="0.1567" office:value-type="string">
            <text:p>0.1567</text:p>
          </table:table-cell>
          <table:table-cell office:string-value="0.0195" office:value-type="string">
            <text:p>0.0195</text:p>
          </table:table-cell>
          <table:table-cell office:string-value="0.0156" office:value-type="string">
            <text:p>0.0156</text:p>
          </table:table-cell>
          <table:table-cell office:string-value="0.0052" office:value-type="string">
            <text:p>0.0052</text:p>
          </table:table-cell>
          <table:table-cell office:string-value="0.0025" office:value-type="string">
            <text:p>0.0025</text:p>
          </table:table-cell>
          <table:table-cell office:string-value="0.0004" office:value-type="string">
            <text:p>0.0004</text:p>
          </table:table-cell>
          <table:table-cell office:string-value="0.0001" office:value-type="string">
            <text:p>0.0001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32.0127" office:value-type="string">
            <text:p>1332.0127</text:p>
          </table:table-cell>
          <table:table-cell office:string-value="-86.3182" office:value-type="string">
            <text:p>-86.318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5854" office:value-type="string">
            <text:p>1022.5854</text:p>
          </table:table-cell>
          <table:table-cell office:string-value="1.1135" office:value-type="string">
            <text:p>1.1135</text:p>
          </table:table-cell>
          <table:table-cell office:string-value="0.6260" office:value-type="string">
            <text:p>0.6260</text:p>
          </table:table-cell>
          <table:table-cell office:string-value="0.5847" office:value-type="string">
            <text:p>0.5847</text:p>
          </table:table-cell>
          <table:table-cell office:string-value="95.1916" office:value-type="string">
            <text:p>95.1916</text:p>
          </table:table-cell>
          <table:table-cell office:string-value="2.8373" office:value-type="string">
            <text:p>2.8373</text:p>
          </table:table-cell>
          <table:table-cell office:string-value="0.1615" office:value-type="string">
            <text:p>0.1615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5307" office:value-type="string">
            <text:p>1337.5307</text:p>
          </table:table-cell>
          <table:table-cell office:string-value="-36.6458" office:value-type="string">
            <text:p>-36.645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5940" office:value-type="string">
            <text:p>1022.5940</text:p>
          </table:table-cell>
          <table:table-cell office:string-value="1.1136" office:value-type="string">
            <text:p>1.1136</text:p>
          </table:table-cell>
          <table:table-cell office:string-value="0.6262" office:value-type="string">
            <text:p>0.6262</text:p>
          </table:table-cell>
          <table:table-cell office:string-value="0.5847" office:value-type="string">
            <text:p>0.5847</text:p>
          </table:table-cell>
          <table:table-cell office:string-value="95.1901" office:value-type="string">
            <text:p>95.1901</text:p>
          </table:table-cell>
          <table:table-cell office:string-value="2.8384" office:value-type="string">
            <text:p>2.8384</text:p>
          </table:table-cell>
          <table:table-cell office:string-value="0.1616" office:value-type="string">
            <text:p>0.1616</text:p>
          </table:table-cell>
          <table:table-cell office:string-value="0.0310" office:value-type="string">
            <text:p>0.0310</text:p>
          </table:table-cell>
          <table:table-cell office:string-value="0.0191" office:value-type="string">
            <text:p>0.0191</text:p>
          </table:table-cell>
          <table:table-cell office:string-value="0.0071" office:value-type="string">
            <text:p>0.0071</text:p>
          </table:table-cell>
          <table:table-cell office:string-value="0.0036" office:value-type="string">
            <text:p>0.0036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5315" office:value-type="string">
            <text:p>1337.5315</text:p>
          </table:table-cell>
          <table:table-cell office:string-value="-36.6330" office:value-type="string">
            <text:p>-36.633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6.3844" office:value-type="string">
            <text:p>1026.3844</text:p>
          </table:table-cell>
          <table:table-cell office:string-value="1.0852" office:value-type="string">
            <text:p>1.0852</text:p>
          </table:table-cell>
          <table:table-cell office:string-value="0.3190" office:value-type="string">
            <text:p>0.3190</text:p>
          </table:table-cell>
          <table:table-cell office:string-value="0.5833" office:value-type="string">
            <text:p>0.5833</text:p>
          </table:table-cell>
          <table:table-cell office:string-value="95.5151" office:value-type="string">
            <text:p>95.5151</text:p>
          </table:table-cell>
          <table:table-cell office:string-value="2.8330" office:value-type="string">
            <text:p>2.8330</text:p>
          </table:table-cell>
          <table:table-cell office:string-value="0.1770" office:value-type="string">
            <text:p>0.1770</text:p>
          </table:table-cell>
          <table:table-cell office:string-value="0.0298" office:value-type="string">
            <text:p>0.0298</text:p>
          </table:table-cell>
          <table:table-cell office:string-value="0.0221" office:value-type="string">
            <text:p>0.0221</text:p>
          </table:table-cell>
          <table:table-cell office:string-value="0.0074" office:value-type="string">
            <text:p>0.0074</text:p>
          </table:table-cell>
          <table:table-cell office:string-value="0.0035" office:value-type="string">
            <text:p>0.0035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8714" office:value-type="string">
            <text:p>1343.8714</text:p>
          </table:table-cell>
          <table:table-cell office:string-value="-39.7579" office:value-type="string">
            <text:p>-39.757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5.5333" office:value-type="string">
            <text:p>1025.5333</text:p>
          </table:table-cell>
          <table:table-cell office:string-value="1.0721" office:value-type="string">
            <text:p>1.0721</text:p>
          </table:table-cell>
          <table:table-cell office:string-value="0.3402" office:value-type="string">
            <text:p>0.3402</text:p>
          </table:table-cell>
          <table:table-cell office:string-value="0.5828" office:value-type="string">
            <text:p>0.5828</text:p>
          </table:table-cell>
          <table:table-cell office:string-value="95.5763" office:value-type="string">
            <text:p>95.5763</text:p>
          </table:table-cell>
          <table:table-cell office:string-value="2.7809" office:value-type="string">
            <text:p>2.7809</text:p>
          </table:table-cell>
          <table:table-cell office:string-value="0.1712" office:value-type="string">
            <text:p>0.1712</text:p>
          </table:table-cell>
          <table:table-cell office:string-value="0.0234" office:value-type="string">
            <text:p>0.0234</text:p>
          </table:table-cell>
          <table:table-cell office:string-value="0.0191" office:value-type="string">
            <text:p>0.0191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3.3675" office:value-type="string">
            <text:p>1343.3675</text:p>
          </table:table-cell>
          <table:table-cell office:string-value="-41.7577" office:value-type="string">
            <text:p>-41.7577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2.3433" office:value-type="string">
            <text:p>1022.3433</text:p>
          </table:table-cell>
          <table:table-cell office:string-value="1.0592" office:value-type="string">
            <text:p>1.0592</text:p>
          </table:table-cell>
          <table:table-cell office:string-value="0.6622" office:value-type="string">
            <text:p>0.6622</text:p>
          </table:table-cell>
          <table:table-cell office:string-value="0.5840" office:value-type="string">
            <text:p>0.5840</text:p>
          </table:table-cell>
          <table:table-cell office:string-value="95.2653" office:value-type="string">
            <text:p>95.2653</text:p>
          </table:table-cell>
          <table:table-cell office:string-value="2.7954" office:value-type="string">
            <text:p>2.7954</text:p>
          </table:table-cell>
          <table:table-cell office:string-value="0.1556" office:value-type="string">
            <text:p>0.1556</text:p>
          </table:table-cell>
          <table:table-cell office:string-value="0.0240" office:value-type="string">
            <text:p>0.0240</text:p>
          </table:table-cell>
          <table:table-cell office:string-value="0.0185" office:value-type="string">
            <text:p>0.0185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658" office:value-type="string">
            <text:p>1337.8658</text:p>
          </table:table-cell>
          <table:table-cell office:string-value="-36.1895" office:value-type="string">
            <text:p>-36.189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05.3073" office:value-type="string">
            <text:p>1005.3073</text:p>
          </table:table-cell>
          <table:table-cell office:string-value="0.0425" office:value-type="string">
            <text:p>0.0425</text:p>
          </table:table-cell>
          <table:table-cell office:string-value="1.9359" office:value-type="string">
            <text:p>1.9359</text:p>
          </table:table-cell>
          <table:table-cell office:string-value="0.5702" office:value-type="string">
            <text:p>0.5702</text:p>
          </table:table-cell>
          <table:table-cell office:string-value="96.5961" office:value-type="string">
            <text:p>96.5961</text:p>
          </table:table-cell>
          <table:table-cell office:string-value="1.4062" office:value-type="string">
            <text:p>1.4062</text:p>
          </table:table-cell>
          <table:table-cell office:string-value="0.0193" office:value-type="string">
            <text:p>0.019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1.3185" office:value-type="string">
            <text:p>1331.3185</text:p>
          </table:table-cell>
          <table:table-cell office:string-value="-113.7007" office:value-type="string">
            <text:p>-113.7007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27.9109" office:value-type="string">
            <text:p>1027.9109</text:p>
          </table:table-cell>
          <table:table-cell office:string-value="0.8710" office:value-type="string">
            <text:p>0.8710</text:p>
          </table:table-cell>
          <table:table-cell office:string-value="0.6540" office:value-type="string">
            <text:p>0.6540</text:p>
          </table:table-cell>
          <table:table-cell office:string-value="0.5844" office:value-type="string">
            <text:p>0.5844</text:p>
          </table:table-cell>
          <table:table-cell office:string-value="95.0164" office:value-type="string">
            <text:p>95.0164</text:p>
          </table:table-cell>
          <table:table-cell office:string-value="3.2215" office:value-type="string">
            <text:p>3.2215</text:p>
          </table:table-cell>
          <table:table-cell office:string-value="0.1749" office:value-type="string">
            <text:p>0.1749</text:p>
          </table:table-cell>
          <table:table-cell office:string-value="0.0236" office:value-type="string">
            <text:p>0.0236</text:p>
          </table:table-cell>
          <table:table-cell office:string-value="0.0199" office:value-type="string">
            <text:p>0.0199</text:p>
          </table:table-cell>
          <table:table-cell office:string-value="0.0065" office:value-type="string">
            <text:p>0.0065</text:p>
          </table:table-cell>
          <table:table-cell office:string-value="0.0042" office:value-type="string">
            <text:p>0.0042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4.6473" office:value-type="string">
            <text:p>1344.6473</text:p>
          </table:table-cell>
          <table:table-cell office:string-value="-39.2139" office:value-type="string">
            <text:p>-39.2139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7.2469" office:value-type="string">
            <text:p>1027.2469</text:p>
          </table:table-cell>
          <table:table-cell office:string-value="0.8668" office:value-type="string">
            <text:p>0.8668</text:p>
          </table:table-cell>
          <table:table-cell office:string-value="0.7042" office:value-type="string">
            <text:p>0.7042</text:p>
          </table:table-cell>
          <table:table-cell office:string-value="0.5844" office:value-type="string">
            <text:p>0.5844</text:p>
          </table:table-cell>
          <table:table-cell office:string-value="94.9929" office:value-type="string">
            <text:p>94.9929</text:p>
          </table:table-cell>
          <table:table-cell office:string-value="3.1996" office:value-type="string">
            <text:p>3.1996</text:p>
          </table:table-cell>
          <table:table-cell office:string-value="0.1735" office:value-type="string">
            <text:p>0.1735</text:p>
          </table:table-cell>
          <table:table-cell office:string-value="0.0234" office:value-type="string">
            <text:p>0.0234</text:p>
          </table:table-cell>
          <table:table-cell office:string-value="0.0206" office:value-type="string">
            <text:p>0.0206</text:p>
          </table:table-cell>
          <table:table-cell office:string-value="0.0065" office:value-type="string">
            <text:p>0.006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462" office:value-type="string">
            <text:p>1343.7462</text:p>
          </table:table-cell>
          <table:table-cell office:string-value="-37.7310" office:value-type="string">
            <text:p>-37.731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2.6114" office:value-type="string">
            <text:p>1022.6114</text:p>
          </table:table-cell>
          <table:table-cell office:string-value="1.0323" office:value-type="string">
            <text:p>1.0323</text:p>
          </table:table-cell>
          <table:table-cell office:string-value="0.6442" office:value-type="string">
            <text:p>0.6442</text:p>
          </table:table-cell>
          <table:table-cell office:string-value="0.5835" office:value-type="string">
            <text:p>0.5835</text:p>
          </table:table-cell>
          <table:table-cell office:string-value="95.3437" office:value-type="string">
            <text:p>95.3437</text:p>
          </table:table-cell>
          <table:table-cell office:string-value="2.7593" office:value-type="string">
            <text:p>2.7593</text:p>
          </table:table-cell>
          <table:table-cell office:string-value="0.1564" office:value-type="string">
            <text:p>0.1564</text:p>
          </table:table-cell>
          <table:table-cell office:string-value="0.0235" office:value-type="string">
            <text:p>0.0235</text:p>
          </table:table-cell>
          <table:table-cell office:string-value="0.0184" office:value-type="string">
            <text:p>0.0184</text:p>
          </table:table-cell>
          <table:table-cell office:string-value="0.0082" office:value-type="string">
            <text:p>0.0082</text:p>
          </table:table-cell>
          <table:table-cell office:string-value="0.0044" office:value-type="string">
            <text:p>0.0044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7318" office:value-type="string">
            <text:p>1338.7318</text:p>
          </table:table-cell>
          <table:table-cell office:string-value="-35.3345" office:value-type="string">
            <text:p>-35.334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2.5876" office:value-type="string">
            <text:p>1022.5876</text:p>
          </table:table-cell>
          <table:table-cell office:string-value="1.0389" office:value-type="string">
            <text:p>1.0389</text:p>
          </table:table-cell>
          <table:table-cell office:string-value="0.6610" office:value-type="string">
            <text:p>0.6610</text:p>
          </table:table-cell>
          <table:table-cell office:string-value="0.5838" office:value-type="string">
            <text:p>0.5838</text:p>
          </table:table-cell>
          <table:table-cell office:string-value="95.3027" office:value-type="string">
            <text:p>95.3027</text:p>
          </table:table-cell>
          <table:table-cell office:string-value="2.7723" office:value-type="string">
            <text:p>2.7723</text:p>
          </table:table-cell>
          <table:table-cell office:string-value="0.1582" office:value-type="string">
            <text:p>0.1582</text:p>
          </table:table-cell>
          <table:table-cell office:string-value="0.0240" office:value-type="string">
            <text:p>0.0240</text:p>
          </table:table-cell>
          <table:table-cell office:string-value="0.0189" office:value-type="string">
            <text:p>0.0189</text:p>
          </table:table-cell>
          <table:table-cell office:string-value="0.0086" office:value-type="string">
            <text:p>0.0086</text:p>
          </table:table-cell>
          <table:table-cell office:string-value="0.0046" office:value-type="string">
            <text:p>0.0046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3893" office:value-type="string">
            <text:p>1338.3893</text:p>
          </table:table-cell>
          <table:table-cell office:string-value="-33.0568" office:value-type="string">
            <text:p>-33.056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7.2312" office:value-type="string">
            <text:p>1027.2312</text:p>
          </table:table-cell>
          <table:table-cell office:string-value="0.8670" office:value-type="string">
            <text:p>0.8670</text:p>
          </table:table-cell>
          <table:table-cell office:string-value="0.7043" office:value-type="string">
            <text:p>0.7043</text:p>
          </table:table-cell>
          <table:table-cell office:string-value="0.5844" office:value-type="string">
            <text:p>0.5844</text:p>
          </table:table-cell>
          <table:table-cell office:string-value="94.9934" office:value-type="string">
            <text:p>94.9934</text:p>
          </table:table-cell>
          <table:table-cell office:string-value="3.1991" office:value-type="string">
            <text:p>3.1991</text:p>
          </table:table-cell>
          <table:table-cell office:string-value="0.1734" office:value-type="string">
            <text:p>0.1734</text:p>
          </table:table-cell>
          <table:table-cell office:string-value="0.0234" office:value-type="string">
            <text:p>0.0234</text:p>
          </table:table-cell>
          <table:table-cell office:string-value="0.0206" office:value-type="string">
            <text:p>0.0206</text:p>
          </table:table-cell>
          <table:table-cell office:string-value="0.0065" office:value-type="string">
            <text:p>0.0065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7321" office:value-type="string">
            <text:p>1343.7321</text:p>
          </table:table-cell>
          <table:table-cell office:string-value="-37.8941" office:value-type="string">
            <text:p>-37.8941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9.4939" office:value-type="string">
            <text:p>1029.4939</text:p>
          </table:table-cell>
          <table:table-cell office:string-value="1.1217" office:value-type="string">
            <text:p>1.1217</text:p>
          </table:table-cell>
          <table:table-cell office:string-value="0.2744" office:value-type="string">
            <text:p>0.2744</text:p>
          </table:table-cell>
          <table:table-cell office:string-value="0.5854" office:value-type="string">
            <text:p>0.5854</text:p>
          </table:table-cell>
          <table:table-cell office:string-value="95.2563" office:value-type="string">
            <text:p>95.2563</text:p>
          </table:table-cell>
          <table:table-cell office:string-value="3.0112" office:value-type="string">
            <text:p>3.0112</text:p>
          </table:table-cell>
          <table:table-cell office:string-value="0.2339" office:value-type="string">
            <text:p>0.2339</text:p>
          </table:table-cell>
          <table:table-cell office:string-value="0.0450" office:value-type="string">
            <text:p>0.0450</text:p>
          </table:table-cell>
          <table:table-cell office:string-value="0.0297" office:value-type="string">
            <text:p>0.0297</text:p>
          </table:table-cell>
          <table:table-cell office:string-value="0.0121" office:value-type="string">
            <text:p>0.0121</text:p>
          </table:table-cell>
          <table:table-cell office:string-value="0.0053" office:value-type="string">
            <text:p>0.0053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5.5343" office:value-type="string">
            <text:p>1345.5343</text:p>
          </table:table-cell>
          <table:table-cell office:string-value="-33.1673" office:value-type="string">
            <text:p>-33.167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3.2109" office:value-type="string">
            <text:p>1023.2109</text:p>
          </table:table-cell>
          <table:table-cell office:string-value="1.0965" office:value-type="string">
            <text:p>1.0965</text:p>
          </table:table-cell>
          <table:table-cell office:string-value="0.6513" office:value-type="string">
            <text:p>0.6513</text:p>
          </table:table-cell>
          <table:table-cell office:string-value="0.5850" office:value-type="string">
            <text:p>0.5850</text:p>
          </table:table-cell>
          <table:table-cell office:string-value="95.1113" office:value-type="string">
            <text:p>95.1113</text:p>
          </table:table-cell>
          <table:table-cell office:string-value="2.9062" office:value-type="string">
            <text:p>2.9062</text:p>
          </table:table-cell>
          <table:table-cell office:string-value="0.1714" office:value-type="string">
            <text:p>0.1714</text:p>
          </table:table-cell>
          <table:table-cell office:string-value="0.0253" office:value-type="string">
            <text:p>0.0253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7875" office:value-type="string">
            <text:p>1337.7875</text:p>
          </table:table-cell>
          <table:table-cell office:string-value="-37.7092" office:value-type="string">
            <text:p>-37.709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3.3785" office:value-type="string">
            <text:p>1023.3785</text:p>
          </table:table-cell>
          <table:table-cell office:string-value="1.0500" office:value-type="string">
            <text:p>1.0500</text:p>
          </table:table-cell>
          <table:table-cell office:string-value="0.5845" office:value-type="string">
            <text:p>0.5845</text:p>
          </table:table-cell>
          <table:table-cell office:string-value="0.5836" office:value-type="string">
            <text:p>0.5836</text:p>
          </table:table-cell>
          <table:table-cell office:string-value="95.3235" office:value-type="string">
            <text:p>95.3235</text:p>
          </table:table-cell>
          <table:table-cell office:string-value="2.8340" office:value-type="string">
            <text:p>2.8340</text:p>
          </table:table-cell>
          <table:table-cell office:string-value="0.1479" office:value-type="string">
            <text:p>0.1479</text:p>
          </table:table-cell>
          <table:table-cell office:string-value="0.0230" office:value-type="string">
            <text:p>0.0230</text:p>
          </table:table-cell>
          <table:table-cell office:string-value="0.0182" office:value-type="string">
            <text:p>0.0182</text:p>
          </table:table-cell>
          <table:table-cell office:string-value="0.0064" office:value-type="string">
            <text:p>0.0064</text:p>
          </table:table-cell>
          <table:table-cell office:string-value="0.0034" office:value-type="string">
            <text:p>0.0034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587" office:value-type="string">
            <text:p>1339.5587</text:p>
          </table:table-cell>
          <table:table-cell office:string-value="-37.2968" office:value-type="string">
            <text:p>-37.296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26.1129" office:value-type="string">
            <text:p>1026.1129</text:p>
          </table:table-cell>
          <table:table-cell office:string-value="1.0309" office:value-type="string">
            <text:p>1.0309</text:p>
          </table:table-cell>
          <table:table-cell office:string-value="0.2185" office:value-type="string">
            <text:p>0.2185</text:p>
          </table:table-cell>
          <table:table-cell office:string-value="0.5812" office:value-type="string">
            <text:p>0.5812</text:p>
          </table:table-cell>
          <table:table-cell office:string-value="95.9061" office:value-type="string">
            <text:p>95.9061</text:p>
          </table:table-cell>
          <table:table-cell office:string-value="2.5923" office:value-type="string">
            <text:p>2.5923</text:p>
          </table:table-cell>
          <table:table-cell office:string-value="0.1824" office:value-type="string">
            <text:p>0.1824</text:p>
          </table:table-cell>
          <table:table-cell office:string-value="0.0316" office:value-type="string">
            <text:p>0.0316</text:p>
          </table:table-cell>
          <table:table-cell office:string-value="0.0215" office:value-type="string">
            <text:p>0.0215</text:p>
          </table:table-cell>
          <table:table-cell office:string-value="0.0072" office:value-type="string">
            <text:p>0.0072</text:p>
          </table:table-cell>
          <table:table-cell office:string-value="0.0029" office:value-type="string">
            <text:p>0.0029</text:p>
          </table:table-cell>
          <table:table-cell office:string-value="0.0068" office:value-type="string">
            <text:p>0.006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5.9727" office:value-type="string">
            <text:p>1345.9727</text:p>
          </table:table-cell>
          <table:table-cell office:string-value="-42.9931" office:value-type="string">
            <text:p>-42.9931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15.7657" office:value-type="string">
            <text:p>1015.7657</text:p>
          </table:table-cell>
          <table:table-cell office:string-value="1.0870" office:value-type="string">
            <text:p>1.0870</text:p>
          </table:table-cell>
          <table:table-cell office:string-value="0.5932" office:value-type="string">
            <text:p>0.5932</text:p>
          </table:table-cell>
          <table:table-cell office:string-value="0.5792" office:value-type="string">
            <text:p>0.5792</text:p>
          </table:table-cell>
          <table:table-cell office:string-value="96.2025" office:value-type="string">
            <text:p>96.2025</text:p>
          </table:table-cell>
          <table:table-cell office:string-value="1.9243" office:value-type="string">
            <text:p>1.9243</text:p>
          </table:table-cell>
          <table:table-cell office:string-value="0.1228" office:value-type="string">
            <text:p>0.1228</text:p>
          </table:table-cell>
          <table:table-cell office:string-value="0.0287" office:value-type="string">
            <text:p>0.0287</text:p>
          </table:table-cell>
          <table:table-cell office:string-value="0.0195" office:value-type="string">
            <text:p>0.0195</text:p>
          </table:table-cell>
          <table:table-cell office:string-value="0.0078" office:value-type="string">
            <text:p>0.007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0153" office:value-type="string">
            <text:p>1334.0153</text:p>
          </table:table-cell>
          <table:table-cell office:string-value="-102.0142" office:value-type="string">
            <text:p>-102.014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2.0090" office:value-type="string">
            <text:p>1022.0090</text:p>
          </table:table-cell>
          <table:table-cell office:string-value="1.0829" office:value-type="string">
            <text:p>1.0829</text:p>
          </table:table-cell>
          <table:table-cell office:string-value="0.6277" office:value-type="string">
            <text:p>0.6277</text:p>
          </table:table-cell>
          <table:table-cell office:string-value="0.5838" office:value-type="string">
            <text:p>0.5838</text:p>
          </table:table-cell>
          <table:table-cell office:string-value="95.3407" office:value-type="string">
            <text:p>95.3407</text:p>
          </table:table-cell>
          <table:table-cell office:string-value="2.7352" office:value-type="string">
            <text:p>2.7352</text:p>
          </table:table-cell>
          <table:table-cell office:string-value="0.1506" office:value-type="string">
            <text:p>0.1506</text:p>
          </table:table-cell>
          <table:table-cell office:string-value="0.0230" office:value-type="string">
            <text:p>0.0230</text:p>
          </table:table-cell>
          <table:table-cell office:string-value="0.0180" office:value-type="string">
            <text:p>0.0180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7.6315" office:value-type="string">
            <text:p>1337.6315</text:p>
          </table:table-cell>
          <table:table-cell office:string-value="-31.3525" office:value-type="string">
            <text:p>-31.352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0.0019" office:value-type="string">
            <text:p>1010.0019</text:p>
          </table:table-cell>
          <table:table-cell office:string-value="0.6158" office:value-type="string">
            <text:p>0.6158</text:p>
          </table:table-cell>
          <table:table-cell office:string-value="1.4185" office:value-type="string">
            <text:p>1.4185</text:p>
          </table:table-cell>
          <table:table-cell office:string-value="0.5770" office:value-type="string">
            <text:p>0.5770</text:p>
          </table:table-cell>
          <table:table-cell office:string-value="95.9689" office:value-type="string">
            <text:p>95.9689</text:p>
          </table:table-cell>
          <table:table-cell office:string-value="1.9008" office:value-type="string">
            <text:p>1.9008</text:p>
          </table:table-cell>
          <table:table-cell office:string-value="0.0725" office:value-type="string">
            <text:p>0.0725</text:p>
          </table:table-cell>
          <table:table-cell office:string-value="0.0086" office:value-type="string">
            <text:p>0.0086</text:p>
          </table:table-cell>
          <table:table-cell office:string-value="0.0074" office:value-type="string">
            <text:p>0.0074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37" office:value-type="string">
            <text:p>0.0037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29.6823" office:value-type="string">
            <text:p>1329.6823</text:p>
          </table:table-cell>
          <table:table-cell office:string-value="-56.2916" office:value-type="string">
            <text:p>-56.291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2.2950" office:value-type="string">
            <text:p>1022.2950</text:p>
          </table:table-cell>
          <table:table-cell office:string-value="1.0882" office:value-type="string">
            <text:p>1.0882</text:p>
          </table:table-cell>
          <table:table-cell office:string-value="0.6346" office:value-type="string">
            <text:p>0.6346</text:p>
          </table:table-cell>
          <table:table-cell office:string-value="0.5841" office:value-type="string">
            <text:p>0.5841</text:p>
          </table:table-cell>
          <table:table-cell office:string-value="95.2840" office:value-type="string">
            <text:p>95.2840</text:p>
          </table:table-cell>
          <table:table-cell office:string-value="2.7734" office:value-type="string">
            <text:p>2.7734</text:p>
          </table:table-cell>
          <table:table-cell office:string-value="0.1547" office:value-type="string">
            <text:p>0.1547</text:p>
          </table:table-cell>
          <table:table-cell office:string-value="0.0252" office:value-type="string">
            <text:p>0.0252</text:p>
          </table:table-cell>
          <table:table-cell office:string-value="0.0181" office:value-type="string">
            <text:p>0.0181</text:p>
          </table:table-cell>
          <table:table-cell office:string-value="0.0067" office:value-type="string">
            <text:p>0.0067</text:p>
          </table:table-cell>
          <table:table-cell office:string-value="0.0036" office:value-type="string">
            <text:p>0.0036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6139" office:value-type="string">
            <text:p>1337.6139</text:p>
          </table:table-cell>
          <table:table-cell office:string-value="-32.0241" office:value-type="string">
            <text:p>-32.0241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1.8854" office:value-type="string">
            <text:p>1021.8854</text:p>
          </table:table-cell>
          <table:table-cell office:string-value="1.0759" office:value-type="string">
            <text:p>1.0759</text:p>
          </table:table-cell>
          <table:table-cell office:string-value="0.6347" office:value-type="string">
            <text:p>0.6347</text:p>
          </table:table-cell>
          <table:table-cell office:string-value="0.5836" office:value-type="string">
            <text:p>0.5836</text:p>
          </table:table-cell>
          <table:table-cell office:string-value="95.3484" office:value-type="string">
            <text:p>95.3484</text:p>
          </table:table-cell>
          <table:table-cell office:string-value="2.7299" office:value-type="string">
            <text:p>2.7299</text:p>
          </table:table-cell>
          <table:table-cell office:string-value="0.1487" office:value-type="string">
            <text:p>0.1487</text:p>
          </table:table-cell>
          <table:table-cell office:string-value="0.0240" office:value-type="string">
            <text:p>0.0240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6035" office:value-type="string">
            <text:p>1337.6035</text:p>
          </table:table-cell>
          <table:table-cell office:string-value="-35.8233" office:value-type="string">
            <text:p>-35.823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9.5812" office:value-type="string">
            <text:p>1059.5812</text:p>
          </table:table-cell>
          <table:table-cell office:string-value="0.1163" office:value-type="string">
            <text:p>0.1163</text:p>
          </table:table-cell>
          <table:table-cell office:string-value="0.3085" office:value-type="string">
            <text:p>0.3085</text:p>
          </table:table-cell>
          <table:table-cell office:string-value="0.5887" office:value-type="string">
            <text:p>0.5887</text:p>
          </table:table-cell>
          <table:table-cell office:string-value="93.4437" office:value-type="string">
            <text:p>93.4437</text:p>
          </table:table-cell>
          <table:table-cell office:string-value="5.8371" office:value-type="string">
            <text:p>5.8371</text:p>
          </table:table-cell>
          <table:table-cell office:string-value="0.2614" office:value-type="string">
            <text:p>0.2614</text:p>
          </table:table-cell>
          <table:table-cell office:string-value="0.0107" office:value-type="string">
            <text:p>0.0107</text:p>
          </table:table-cell>
          <table:table-cell office:string-value="0.0175" office:value-type="string">
            <text:p>0.0175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1.0221" office:value-type="string">
            <text:p>1381.0221</text:p>
          </table:table-cell>
          <table:table-cell office:string-value="-78.4943" office:value-type="string">
            <text:p>-78.494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3.5750" office:value-type="string">
            <text:p>1013.5750</text:p>
          </table:table-cell>
          <table:table-cell office:string-value="1.2531" office:value-type="string">
            <text:p>1.2531</text:p>
          </table:table-cell>
          <table:table-cell office:string-value="0.7652" office:value-type="string">
            <text:p>0.7652</text:p>
          </table:table-cell>
          <table:table-cell office:string-value="0.5827" office:value-type="string">
            <text:p>0.5827</text:p>
          </table:table-cell>
          <table:table-cell office:string-value="95.7553" office:value-type="string">
            <text:p>95.7553</text:p>
          </table:table-cell>
          <table:table-cell office:string-value="1.9852" office:value-type="string">
            <text:p>1.9852</text:p>
          </table:table-cell>
          <table:table-cell office:string-value="0.1683" office:value-type="string">
            <text:p>0.1683</text:p>
          </table:table-cell>
          <table:table-cell office:string-value="0.0326" office:value-type="string">
            <text:p>0.0326</text:p>
          </table:table-cell>
          <table:table-cell office:string-value="0.0076" office:value-type="string">
            <text:p>0.0076</text:p>
          </table:table-cell>
          <table:table-cell office:string-value="0.0208" office:value-type="string">
            <text:p>0.0208</text:p>
          </table:table-cell>
          <table:table-cell office:string-value="0.0032" office:value-type="string">
            <text:p>0.0032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27.9622" office:value-type="string">
            <text:p>1327.9622</text:p>
          </table:table-cell>
          <table:table-cell office:string-value="-37.4636" office:value-type="string">
            <text:p>-37.463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0.5545" office:value-type="string">
            <text:p>1020.5545</text:p>
          </table:table-cell>
          <table:table-cell office:string-value="1.1616" office:value-type="string">
            <text:p>1.1616</text:p>
          </table:table-cell>
          <table:table-cell office:string-value="0.6613" office:value-type="string">
            <text:p>0.6613</text:p>
          </table:table-cell>
          <table:table-cell office:string-value="0.5845" office:value-type="string">
            <text:p>0.5845</text:p>
          </table:table-cell>
          <table:table-cell office:string-value="95.2188" office:value-type="string">
            <text:p>95.2188</text:p>
          </table:table-cell>
          <table:table-cell office:string-value="2.7669" office:value-type="string">
            <text:p>2.7669</text:p>
          </table:table-cell>
          <table:table-cell office:string-value="0.1381" office:value-type="string">
            <text:p>0.1381</text:p>
          </table:table-cell>
          <table:table-cell office:string-value="0.0219" office:value-type="string">
            <text:p>0.0219</text:p>
          </table:table-cell>
          <table:table-cell office:string-value="0.0158" office:value-type="string">
            <text:p>0.0158</text:p>
          </table:table-cell>
          <table:table-cell office:string-value="0.0063" office:value-type="string">
            <text:p>0.0063</text:p>
          </table:table-cell>
          <table:table-cell office:string-value="0.0029" office:value-type="string">
            <text:p>0.0029</text:p>
          </table:table-cell>
          <table:table-cell office:string-value="0.0064" office:value-type="string">
            <text:p>0.0064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4.9473" office:value-type="string">
            <text:p>1334.9473</text:p>
          </table:table-cell>
          <table:table-cell office:string-value="-59.3106" office:value-type="string">
            <text:p>-59.3106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4.5319" office:value-type="string">
            <text:p>1024.5319</text:p>
          </table:table-cell>
          <table:table-cell office:string-value="1.0051" office:value-type="string">
            <text:p>1.0051</text:p>
          </table:table-cell>
          <table:table-cell office:string-value="0.6318" office:value-type="string">
            <text:p>0.6318</text:p>
          </table:table-cell>
          <table:table-cell office:string-value="0.5842" office:value-type="string">
            <text:p>0.5842</text:p>
          </table:table-cell>
          <table:table-cell office:string-value="95.1606" office:value-type="string">
            <text:p>95.1606</text:p>
          </table:table-cell>
          <table:table-cell office:string-value="2.9829" office:value-type="string">
            <text:p>2.9829</text:p>
          </table:table-cell>
          <table:table-cell office:string-value="0.1643" office:value-type="string">
            <text:p>0.1643</text:p>
          </table:table-cell>
          <table:table-cell office:string-value="0.0221" office:value-type="string">
            <text:p>0.0221</text:p>
          </table:table-cell>
          <table:table-cell office:string-value="0.0178" office:value-type="string">
            <text:p>0.0178</text:p>
          </table:table-cell>
          <table:table-cell office:string-value="0.0062" office:value-type="string">
            <text:p>0.0062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0.4999" office:value-type="string">
            <text:p>1340.4999</text:p>
          </table:table-cell>
          <table:table-cell office:string-value="-60.6158" office:value-type="string">
            <text:p>-60.615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4.7484" office:value-type="string">
            <text:p>1014.7484</text:p>
          </table:table-cell>
          <table:table-cell office:string-value="1.4787" office:value-type="string">
            <text:p>1.4787</text:p>
          </table:table-cell>
          <table:table-cell office:string-value="0.3095" office:value-type="string">
            <text:p>0.3095</text:p>
          </table:table-cell>
          <table:table-cell office:string-value="0.5822" office:value-type="string">
            <text:p>0.5822</text:p>
          </table:table-cell>
          <table:table-cell office:string-value="96.2657" office:value-type="string">
            <text:p>96.2657</text:p>
          </table:table-cell>
          <table:table-cell office:string-value="1.6346" office:value-type="string">
            <text:p>1.6346</text:p>
          </table:table-cell>
          <table:table-cell office:string-value="0.1967" office:value-type="string">
            <text:p>0.1967</text:p>
          </table:table-cell>
          <table:table-cell office:string-value="0.0527" office:value-type="string">
            <text:p>0.0527</text:p>
          </table:table-cell>
          <table:table-cell office:string-value="0.0285" office:value-type="string">
            <text:p>0.0285</text:p>
          </table:table-cell>
          <table:table-cell office:string-value="0.0147" office:value-type="string">
            <text:p>0.0147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29.9556" office:value-type="string">
            <text:p>1329.9556</text:p>
          </table:table-cell>
          <table:table-cell office:string-value="-27.4370" office:value-type="string">
            <text:p>-27.4370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18.9625" office:value-type="string">
            <text:p>1018.9625</text:p>
          </table:table-cell>
          <table:table-cell office:string-value="0.8927" office:value-type="string">
            <text:p>0.8927</text:p>
          </table:table-cell>
          <table:table-cell office:string-value="0.6902" office:value-type="string">
            <text:p>0.6902</text:p>
          </table:table-cell>
          <table:table-cell office:string-value="0.5794" office:value-type="string">
            <text:p>0.5794</text:p>
          </table:table-cell>
          <table:table-cell office:string-value="95.9784" office:value-type="string">
            <text:p>95.9784</text:p>
          </table:table-cell>
          <table:table-cell office:string-value="2.2480" office:value-type="string">
            <text:p>2.2480</text:p>
          </table:table-cell>
          <table:table-cell office:string-value="0.1449" office:value-type="string">
            <text:p>0.1449</text:p>
          </table:table-cell>
          <table:table-cell office:string-value="0.0184" office:value-type="string">
            <text:p>0.0184</text:p>
          </table:table-cell>
          <table:table-cell office:string-value="0.0134" office:value-type="string">
            <text:p>0.0134</text:p>
          </table:table-cell>
          <table:table-cell office:string-value="0.0047" office:value-type="string">
            <text:p>0.0047</text:p>
          </table:table-cell>
          <table:table-cell office:string-value="0.0024" office:value-type="string">
            <text:p>0.0024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8.6311" office:value-type="string">
            <text:p>1338.6311</text:p>
          </table:table-cell>
          <table:table-cell office:string-value="-43.5755" office:value-type="string">
            <text:p>-43.5755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4153" office:value-type="string">
            <text:p>1022.4153</text:p>
          </table:table-cell>
          <table:table-cell office:string-value="1.1754" office:value-type="string">
            <text:p>1.1754</text:p>
          </table:table-cell>
          <table:table-cell office:string-value="0.5288" office:value-type="string">
            <text:p>0.5288</text:p>
          </table:table-cell>
          <table:table-cell office:string-value="0.5845" office:value-type="string">
            <text:p>0.5845</text:p>
          </table:table-cell>
          <table:table-cell office:string-value="95.2937" office:value-type="string">
            <text:p>95.2937</text:p>
          </table:table-cell>
          <table:table-cell office:string-value="2.7826" office:value-type="string">
            <text:p>2.7826</text:p>
          </table:table-cell>
          <table:table-cell office:string-value="0.1572" office:value-type="string">
            <text:p>0.1572</text:p>
          </table:table-cell>
          <table:table-cell office:string-value="0.0260" office:value-type="string">
            <text:p>0.0260</text:p>
          </table:table-cell>
          <table:table-cell office:string-value="0.0198" office:value-type="string">
            <text:p>0.0198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51" office:value-type="string">
            <text:p>0.0051</text:p>
          </table:table-cell>
          <table:table-cell office:string-value="0.0018" office:value-type="string">
            <text:p>0.0018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1337.3502" office:value-type="string">
            <text:p>1337.3502</text:p>
          </table:table-cell>
          <table:table-cell office:string-value="-48.4294" office:value-type="string">
            <text:p>-48.4294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6.1617" office:value-type="string">
            <text:p>1016.1617</text:p>
          </table:table-cell>
          <table:table-cell office:string-value="1.0685" office:value-type="string">
            <text:p>1.0685</text:p>
          </table:table-cell>
          <table:table-cell office:string-value="0.5274" office:value-type="string">
            <text:p>0.5274</text:p>
          </table:table-cell>
          <table:table-cell office:string-value="0.5788" office:value-type="string">
            <text:p>0.5788</text:p>
          </table:table-cell>
          <table:table-cell office:string-value="96.3990" office:value-type="string">
            <text:p>96.3990</text:p>
          </table:table-cell>
          <table:table-cell office:string-value="1.7828" office:value-type="string">
            <text:p>1.7828</text:p>
          </table:table-cell>
          <table:table-cell office:string-value="0.1428" office:value-type="string">
            <text:p>0.1428</text:p>
          </table:table-cell>
          <table:table-cell office:string-value="0.0284" office:value-type="string">
            <text:p>0.0284</text:p>
          </table:table-cell>
          <table:table-cell office:string-value="0.0229" office:value-type="string">
            <text:p>0.0229</text:p>
          </table:table-cell>
          <table:table-cell office:string-value="0.0095" office:value-type="string">
            <text:p>0.0095</text:p>
          </table:table-cell>
          <table:table-cell office:string-value="0.0050" office:value-type="string">
            <text:p>0.0050</text:p>
          </table:table-cell>
          <table:table-cell office:string-value="0.0137" office:value-type="string">
            <text:p>0.0137</text:p>
          </table:table-cell>
          <table:table-cell office:string-value="0.0048" office:value-type="string">
            <text:p>0.0048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5.7361" office:value-type="string">
            <text:p>1335.7361</text:p>
          </table:table-cell>
          <table:table-cell office:string-value="-28.2678" office:value-type="string">
            <text:p>-28.267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1.8539" office:value-type="string">
            <text:p>1011.8539</text:p>
          </table:table-cell>
          <table:table-cell office:string-value="1.2655" office:value-type="string">
            <text:p>1.2655</text:p>
          </table:table-cell>
          <table:table-cell office:string-value="0.6844" office:value-type="string">
            <text:p>0.6844</text:p>
          </table:table-cell>
          <table:table-cell office:string-value="0.5809" office:value-type="string">
            <text:p>0.5809</text:p>
          </table:table-cell>
          <table:table-cell office:string-value="96.0947" office:value-type="string">
            <text:p>96.0947</text:p>
          </table:table-cell>
          <table:table-cell office:string-value="1.7461" office:value-type="string">
            <text:p>1.7461</text:p>
          </table:table-cell>
          <table:table-cell office:string-value="0.1467" office:value-type="string">
            <text:p>0.1467</text:p>
          </table:table-cell>
          <table:table-cell office:string-value="0.0253" office:value-type="string">
            <text:p>0.0253</text:p>
          </table:table-cell>
          <table:table-cell office:string-value="0.0192" office:value-type="string">
            <text:p>0.0192</text:p>
          </table:table-cell>
          <table:table-cell office:string-value="0.0064" office:value-type="string">
            <text:p>0.0064</text:p>
          </table:table-cell>
          <table:table-cell office:string-value="0.0037" office:value-type="string">
            <text:p>0.0037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27.6507" office:value-type="string">
            <text:p>1327.6507</text:p>
          </table:table-cell>
          <table:table-cell office:string-value="-39.8828" office:value-type="string">
            <text:p>-39.8828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2.2156" office:value-type="string">
            <text:p>1022.2156</text:p>
          </table:table-cell>
          <table:table-cell office:string-value="1.0674" office:value-type="string">
            <text:p>1.0674</text:p>
          </table:table-cell>
          <table:table-cell office:string-value="0.6241" office:value-type="string">
            <text:p>0.6241</text:p>
          </table:table-cell>
          <table:table-cell office:string-value="0.5836" office:value-type="string">
            <text:p>0.5836</text:p>
          </table:table-cell>
          <table:table-cell office:string-value="95.3684" office:value-type="string">
            <text:p>95.3684</text:p>
          </table:table-cell>
          <table:table-cell office:string-value="2.7252" office:value-type="string">
            <text:p>2.7252</text:p>
          </table:table-cell>
          <table:table-cell office:string-value="0.1486" office:value-type="string">
            <text:p>0.1486</text:p>
          </table:table-cell>
          <table:table-cell office:string-value="0.0249" office:value-type="string">
            <text:p>0.0249</text:p>
          </table:table-cell>
          <table:table-cell office:string-value="0.0172" office:value-type="string">
            <text:p>0.0172</text:p>
          </table:table-cell>
          <table:table-cell office:string-value="0.0068" office:value-type="string">
            <text:p>0.0068</text:p>
          </table:table-cell>
          <table:table-cell office:string-value="0.0036" office:value-type="string">
            <text:p>0.0036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8.0844" office:value-type="string">
            <text:p>1338.0844</text:p>
          </table:table-cell>
          <table:table-cell office:string-value="-28.0023" office:value-type="string">
            <text:p>-28.002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32.3062" office:value-type="string">
            <text:p>1032.3062</text:p>
          </table:table-cell>
          <table:table-cell office:string-value="0.7169" office:value-type="string">
            <text:p>0.7169</text:p>
          </table:table-cell>
          <table:table-cell office:string-value="1.2463" office:value-type="string">
            <text:p>1.2463</text:p>
          </table:table-cell>
          <table:table-cell office:string-value="0.5910" office:value-type="string">
            <text:p>0.5910</text:p>
          </table:table-cell>
          <table:table-cell office:string-value="93.6353" office:value-type="string">
            <text:p>93.6353</text:p>
          </table:table-cell>
          <table:table-cell office:string-value="3.9508" office:value-type="string">
            <text:p>3.9508</text:p>
          </table:table-cell>
          <table:table-cell office:string-value="0.3382" office:value-type="string">
            <text:p>0.3382</text:p>
          </table:table-cell>
          <table:table-cell office:string-value="0.0423" office:value-type="string">
            <text:p>0.0423</text:p>
          </table:table-cell>
          <table:table-cell office:string-value="0.0483" office:value-type="string">
            <text:p>0.0483</text:p>
          </table:table-cell>
          <table:table-cell office:string-value="0.0090" office:value-type="string">
            <text:p>0.0090</text:p>
          </table:table-cell>
          <table:table-cell office:string-value="0.0058" office:value-type="string">
            <text:p>0.005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8248" office:value-type="string">
            <text:p>1342.8248</text:p>
          </table:table-cell>
          <table:table-cell office:string-value="-83.9882" office:value-type="string">
            <text:p>-83.9882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7.6063" office:value-type="string">
            <text:p>1017.6063</text:p>
          </table:table-cell>
          <table:table-cell office:string-value="1.2567" office:value-type="string">
            <text:p>1.2567</text:p>
          </table:table-cell>
          <table:table-cell office:string-value="0.6640" office:value-type="string">
            <text:p>0.6640</text:p>
          </table:table-cell>
          <table:table-cell office:string-value="0.5841" office:value-type="string">
            <text:p>0.5841</text:p>
          </table:table-cell>
          <table:table-cell office:string-value="95.3786" office:value-type="string">
            <text:p>95.3786</text:p>
          </table:table-cell>
          <table:table-cell office:string-value="2.5184" office:value-type="string">
            <text:p>2.5184</text:p>
          </table:table-cell>
          <table:table-cell office:string-value="0.1265" office:value-type="string">
            <text:p>0.1265</text:p>
          </table:table-cell>
          <table:table-cell office:string-value="0.0222" office:value-type="string">
            <text:p>0.0222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1.4289" office:value-type="string">
            <text:p>1331.4289</text:p>
          </table:table-cell>
          <table:table-cell office:string-value="-41.3213" office:value-type="string">
            <text:p>-41.3213</text:p>
          </table:table-cell>
          <table:table-cell office:string-value="07/18/2026" office:value-type="string">
            <text:p>07/18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6.9493" office:value-type="string">
            <text:p>1016.9493</text:p>
          </table:table-cell>
          <table:table-cell office:string-value="1.1647" office:value-type="string">
            <text:p>1.1647</text:p>
          </table:table-cell>
          <table:table-cell office:string-value="0.4091" office:value-type="string">
            <text:p>0.4091</text:p>
          </table:table-cell>
          <table:table-cell office:string-value="0.5796" office:value-type="string">
            <text:p>0.5796</text:p>
          </table:table-cell>
          <table:table-cell office:string-value="96.3729" office:value-type="string">
            <text:p>96.3729</text:p>
          </table:table-cell>
          <table:table-cell office:string-value="1.8029" office:value-type="string">
            <text:p>1.8029</text:p>
          </table:table-cell>
          <table:table-cell office:string-value="0.1644" office:value-type="string">
            <text:p>0.1644</text:p>
          </table:table-cell>
          <table:table-cell office:string-value="0.0361" office:value-type="string">
            <text:p>0.0361</text:p>
          </table:table-cell>
          <table:table-cell office:string-value="0.0256" office:value-type="string">
            <text:p>0.0256</text:p>
          </table:table-cell>
          <table:table-cell office:string-value="0.0099" office:value-type="string">
            <text:p>0.0099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5.8455" office:value-type="string">
            <text:p>1335.8455</text:p>
          </table:table-cell>
          <table:table-cell office:string-value="-34.9691" office:value-type="string">
            <text:p>-34.9691</text:p>
          </table:table-cell>
          <table:table-cell office:string-value="07/18/2026" office:value-type="string">
            <text:p>07/18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4</meta:creation-date>
    <meta:editing-cycles>1</meta:editing-cycles>
    <dc:language>en</dc:language>
    <dc:creator>ZETHOU-WWEXT04P$</dc:creator>
    <dc:date>2026-07-18T12:32:44</dc:date>
    <meta:editing-duration>PT0.149S</meta:editing-duration>
  </office:meta>
</office:document-meta>
</file>