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4510" office:value-type="string">
            <text:p>3451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93500" office:value-type="string">
            <text:p>93500</text:p>
          </table:table-cell>
          <table:table-cell office:string-value="90500" office:value-type="string">
            <text:p>90500</text:p>
          </table:table-cell>
          <table:table-cell office:string-value="70112" office:value-type="string">
            <text:p>70112</text:p>
          </table:table-cell>
          <table:table-cell office:string-value="24200" office:value-type="string">
            <text:p>242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115700" office:value-type="string">
            <text:p>115700</text:p>
          </table:table-cell>
          <table:table-cell office:string-value="219200" office:value-type="string">
            <text:p>219200</text:p>
          </table:table-cell>
          <table:table-cell office:string-value="286700" office:value-type="string">
            <text:p>286700</text:p>
          </table:table-cell>
          <table:table-cell office:string-value="301700" office:value-type="string">
            <text:p>301700</text:p>
          </table:table-cell>
          <table:table-cell office:string-value="301700" office:value-type="string">
            <text:p>301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675" office:value-type="string">
            <text:p>130675</text:p>
          </table:table-cell>
          <table:table-cell office:string-value="140675" office:value-type="string">
            <text:p>140675</text:p>
          </table:table-cell>
          <table:table-cell office:string-value="137675" office:value-type="string">
            <text:p>137675</text:p>
          </table:table-cell>
          <table:table-cell office:string-value="127287" office:value-type="string">
            <text:p>127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  <table:table-cell office:string-value="208728" office:value-type="string">
            <text:p>20872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9486" office:value-type="string">
            <text:p>169486</text:p>
          </table:table-cell>
          <table:table-cell office:string-value="179486" office:value-type="string">
            <text:p>179486</text:p>
          </table:table-cell>
          <table:table-cell office:string-value="176486" office:value-type="string">
            <text:p>176486</text:p>
          </table:table-cell>
          <table:table-cell office:string-value="182098" office:value-type="string">
            <text:p>182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  <table:table-cell office:string-value="247539" office:value-type="string">
            <text:p>247539</text:p>
          </table:table-cell>
          <table:table-cell office:string-value="313489" office:value-type="string">
            <text:p>313489</text:p>
          </table:table-cell>
          <table:table-cell office:string-value="313489" office:value-type="string">
            <text:p>31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103" office:value-type="string">
            <text:p>200103</text:p>
          </table:table-cell>
          <table:table-cell office:string-value="210103" office:value-type="string">
            <text:p>210103</text:p>
          </table:table-cell>
          <table:table-cell office:string-value="207103" office:value-type="string">
            <text:p>207103</text:p>
          </table:table-cell>
          <table:table-cell office:string-value="196715" office:value-type="string">
            <text:p>196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  <table:table-cell office:string-value="313156" office:value-type="string">
            <text:p>313156</text:p>
          </table:table-cell>
          <table:table-cell office:string-value="379106" office:value-type="string">
            <text:p>379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8865" office:value-type="string">
            <text:p>318865</text:p>
          </table:table-cell>
          <table:table-cell office:string-value="318865" office:value-type="string">
            <text:p>318865</text:p>
          </table:table-cell>
          <table:table-cell office:string-value="315865" office:value-type="string">
            <text:p>315865</text:p>
          </table:table-cell>
          <table:table-cell office:string-value="295577" office:value-type="string">
            <text:p>295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  <table:table-cell office:string-value="611765" office:value-type="string">
            <text:p>611765</text:p>
          </table:table-cell>
          <table:table-cell office:string-value="640415" office:value-type="string">
            <text:p>640415</text:p>
          </table:table-cell>
          <table:table-cell office:string-value="584175" office:value-type="string">
            <text:p>58417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1804" office:value-type="string">
            <text:p>531804</text:p>
          </table:table-cell>
          <table:table-cell office:string-value="531804" office:value-type="string">
            <text:p>531804</text:p>
          </table:table-cell>
          <table:table-cell office:string-value="528804" office:value-type="string">
            <text:p>528804</text:p>
          </table:table-cell>
          <table:table-cell office:string-value="508516" office:value-type="string">
            <text:p>508516</text:p>
          </table:table-cell>
          <table:table-cell office:string-value="707744" office:value-type="string">
            <text:p>707744</text:p>
          </table:table-cell>
          <table:table-cell office:string-value="528404" office:value-type="string">
            <text:p>528404</text:p>
          </table:table-cell>
          <table:table-cell office:string-value="511584" office:value-type="string">
            <text:p>511584</text:p>
          </table:table-cell>
          <table:table-cell office:string-value="539444" office:value-type="string">
            <text:p>539444</text:p>
          </table:table-cell>
          <table:table-cell office:string-value="720744" office:value-type="string">
            <text:p>720744</text:p>
          </table:table-cell>
          <table:table-cell office:string-value="824704" office:value-type="string">
            <text:p>824704</text:p>
          </table:table-cell>
          <table:table-cell office:string-value="853354" office:value-type="string">
            <text:p>853354</text:p>
          </table:table-cell>
          <table:table-cell office:string-value="797114" office:value-type="string">
            <text:p>797114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4140" office:value-type="string">
            <text:p>304140</text:p>
          </table:table-cell>
          <table:table-cell office:string-value="248380" office:value-type="string">
            <text:p>248380</text:p>
          </table:table-cell>
          <table:table-cell office:string-value="255880" office:value-type="string">
            <text:p>25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  <table:table-cell office:string-value="153290" office:value-type="string">
            <text:p>153290</text:p>
          </table:table-cell>
          <table:table-cell office:string-value="124640" office:value-type="string">
            <text:p>124640</text:p>
          </table:table-cell>
          <table:table-cell office:string-value="223880" office:value-type="string">
            <text:p>22388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  <table:table-cell office:string-value="256000" office:value-type="string">
            <text:p>25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000" office:value-type="string">
            <text:p>2130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51500" office:value-type="string">
            <text:p>151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  <table:table-cell office:string-value="360000" office:value-type="string">
            <text:p>360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2" office:value-type="string">
            <text:p>14202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0" office:value-type="string">
            <text:p>9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500" office:value-type="string">
            <text:p>1550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53750" office:value-type="string">
            <text:p>53750</text:p>
          </table:table-cell>
          <table:table-cell office:string-value="53750" office:value-type="string">
            <text:p>53750</text:p>
          </table:table-cell>
          <table:table-cell office:string-value="51260" office:value-type="string">
            <text:p>5126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9" office:value-type="string">
            <text:p>629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80" office:value-type="string">
            <text:p>13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50" office:value-type="string">
            <text:p>825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163" office:value-type="string">
            <text:p>109163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21760" office:value-type="string">
            <text:p>92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  <table:table-cell office:string-value="1002200" office:value-type="string">
            <text:p>1002200</text:p>
          </table:table-cell>
          <table:table-cell office:string-value="964900" office:value-type="string">
            <text:p>964900</text:p>
          </table:table-cell>
          <table:table-cell office:string-value="880560" office:value-type="string">
            <text:p>88056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  <table:table-cell office:string-value="43000" office:value-type="string">
            <text:p>4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5308" office:value-type="string">
            <text:p>165308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  <table:table-cell office:string-value="165000" office:value-type="string">
            <text:p>165000</text:p>
          </table:table-cell>
          <table:table-cell office:string-value="165000" office:value-type="string">
            <text:p>16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70" office:value-type="string">
            <text:p>97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045" office:value-type="string">
            <text:p>56045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400000" office:value-type="string">
            <text:p>40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1222" office:value-type="string">
            <text:p>41222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66" office:value-type="string">
            <text:p>35066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8500" office:value-type="string">
            <text:p>19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6663" office:value-type="string">
            <text:p>11666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  <table:table-cell office:string-value="132000" office:value-type="string">
            <text:p>132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960" office:value-type="string">
            <text:p>119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371" office:value-type="string">
            <text:p>213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98" office:value-type="string">
            <text:p>9798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1933" office:value-type="string">
            <text:p>281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9417" office:value-type="string">
            <text:p>159417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500" office:value-type="string">
            <text:p>1205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308000" office:value-type="string">
            <text:p>308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238" office:value-type="string">
            <text:p>16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140" office:value-type="string">
            <text:p>229140</text:p>
          </table:table-cell>
          <table:table-cell office:string-value="173380" office:value-type="string">
            <text:p>173380</text:p>
          </table:table-cell>
          <table:table-cell office:string-value="180880" office:value-type="string">
            <text:p>18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  <table:table-cell office:string-value="78290" office:value-type="string">
            <text:p>78290</text:p>
          </table:table-cell>
          <table:table-cell office:string-value="49640" office:value-type="string">
            <text:p>49640</text:p>
          </table:table-cell>
          <table:table-cell office:string-value="148880" office:value-type="string">
            <text:p>14888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52084" office:value-type="string">
            <text:p>52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7841" office:value-type="string">
            <text:p>357841</text:p>
          </table:table-cell>
          <table:table-cell office:string-value="528720" office:value-type="string">
            <text:p>528720</text:p>
          </table:table-cell>
          <table:table-cell office:string-value="501220" office:value-type="string">
            <text:p>50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  <table:table-cell office:string-value="401510" office:value-type="string">
            <text:p>401510</text:p>
          </table:table-cell>
          <table:table-cell office:string-value="467460" office:value-type="string">
            <text:p>467460</text:p>
          </table:table-cell>
          <table:table-cell office:string-value="528220" office:value-type="string">
            <text:p>52822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99762" office:value-type="string">
            <text:p>99762</text:p>
          </table:table-cell>
          <table:table-cell office:string-value="99762" office:value-type="string">
            <text:p>99762</text:p>
          </table:table-cell>
          <table:table-cell office:string-value="69272" office:value-type="string">
            <text:p>6927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6751" office:value-type="string">
            <text:p>316751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54200" office:value-type="string">
            <text:p>354200</text:p>
          </table:table-cell>
          <table:table-cell office:string-value="360000" office:value-type="string">
            <text:p>360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8702" office:value-type="string">
            <text:p>268702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20" office:value-type="string">
            <text:p>82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530" office:value-type="string">
            <text:p>7530</text:p>
          </table:table-cell>
          <table:table-cell office:string-value="58000" office:value-type="string">
            <text:p>58000</text:p>
          </table:table-cell>
          <table:table-cell office:string-value="55000" office:value-type="string">
            <text:p>55000</text:p>
          </table:table-cell>
          <table:table-cell office:string-value="64612" office:value-type="string">
            <text:p>64612</text:p>
          </table:table-cell>
          <table:table-cell office:string-value="102000" office:value-type="string">
            <text:p>10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  <table:table-cell office:string-value="272000" office:value-type="string">
            <text:p>27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57</meta:creation-date>
    <meta:editing-cycles>1</meta:editing-cycles>
    <dc:language>en</dc:language>
    <dc:creator>ZETHOU-WWEXT03P$</dc:creator>
    <dc:date>2026-07-18T12:04:58</dc:date>
    <meta:editing-duration>PT0.444S</meta:editing-duration>
  </office:meta>
</office:document-meta>
</file>