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82378" office:value-type="string">
            <text:p>2823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321189" office:value-type="string">
            <text:p>3211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404106" office:value-type="string">
            <text:p>404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6500" office:value-type="string">
            <text:p>36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40" office:value-type="string">
            <text:p>1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3037" office:value-type="string">
            <text:p>283037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318" office:value-type="string">
            <text:p>35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747" office:value-type="string">
            <text:p>141747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00" office:value-type="string">
            <text:p>629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5277" office:value-type="string">
            <text:p>185277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93744" office:value-type="string">
            <text:p>2937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22" office:value-type="string">
            <text:p>239322</text:p>
          </table:table-cell>
          <table:table-cell office:string-value="515720" office:value-type="string">
            <text:p>515720</text:p>
          </table:table-cell>
          <table:table-cell office:string-value="590220" office:value-type="string">
            <text:p>590220</text:p>
          </table:table-cell>
          <table:table-cell office:string-value="541220" office:value-type="string">
            <text:p>541220</text:p>
          </table:table-cell>
          <table:table-cell office:string-value="513720" office:value-type="string">
            <text:p>5137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74200" office:value-type="string">
            <text:p>374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9430" office:value-type="string">
            <text:p>26943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5:36:31</meta:creation-date>
    <meta:editing-cycles>1</meta:editing-cycles>
    <dc:language>en</dc:language>
    <dc:creator>ZETHOU-WWEXT04P$</dc:creator>
    <dc:date>2025-05-13T15:36:31</dc:date>
    <meta:editing-duration>PT0.277S</meta:editing-duration>
  </office:meta>
</office:document-meta>
</file>