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000" office:value-type="string">
            <text:p>281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35" office:value-type="string">
            <text:p>19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035" office:value-type="string">
            <text:p>267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950" office:value-type="string">
            <text:p>68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203" office:value-type="string">
            <text:p>8203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4067" office:value-type="string">
            <text:p>4240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03:12</meta:creation-date>
    <meta:editing-cycles>1</meta:editing-cycles>
    <dc:language>en</dc:language>
    <dc:creator>ZETHOU-WWEXT04P$</dc:creator>
    <dc:date>2026-07-18T12:03:12</dc:date>
    <meta:editing-duration>PT0.107S</meta:editing-duration>
  </office:meta>
</office:document-meta>
</file>