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EAST OF HWY 789" office:value-type="string">
            <text:p>EAST OF HWY 789</text:p>
          </table:table-cell>
          <table:table-cell office:string-value="ACADIAN IC" office:value-type="string">
            <text:p>ACADIAN I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439" office:value-type="string">
            <text:p>40439</text:p>
          </table:table-cell>
          <table:table-cell office:string-value="459561" office:value-type="string">
            <text:p>4595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7301" office:value-type="string">
            <text:p>207301</text:p>
          </table:table-cell>
          <table:table-cell office:string-value="292699" office:value-type="string">
            <text:p>292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87541" office:value-type="string">
            <text:p>87541</text:p>
          </table:table-cell>
          <table:table-cell office:string-value="177459" office:value-type="string">
            <text:p>177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6727" office:value-type="string">
            <text:p>6727</text:p>
          </table:table-cell>
          <table:table-cell office:string-value="258273" office:value-type="string">
            <text:p>2582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3450" office:value-type="string">
            <text:p>253450</text:p>
          </table:table-cell>
          <table:table-cell office:string-value="246550" office:value-type="string">
            <text:p>2465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20291" office:value-type="string">
            <text:p>120291</text:p>
          </table:table-cell>
          <table:table-cell office:string-value="144709" office:value-type="string">
            <text:p>1447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51750" office:value-type="string">
            <text:p>51750</text:p>
          </table:table-cell>
          <table:table-cell office:string-value="1248250" office:value-type="string">
            <text:p>124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95769" office:value-type="string">
            <text:p>395769</text:p>
          </table:table-cell>
          <table:table-cell office:string-value="604231" office:value-type="string">
            <text:p>604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88168" office:value-type="string">
            <text:p>188168</text:p>
          </table:table-cell>
          <table:table-cell office:string-value="1111832" office:value-type="string">
            <text:p>11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14" office:value-type="string">
            <text:p>94714</text:p>
          </table:table-cell>
          <table:table-cell office:string-value="405286" office:value-type="string">
            <text:p>405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3800" office:value-type="string">
            <text:p>13800</text:p>
          </table:table-cell>
          <table:table-cell office:string-value="16200" office:value-type="string">
            <text:p>1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75128" office:value-type="string">
            <text:p>275128</text:p>
          </table:table-cell>
          <table:table-cell office:string-value="74872" office:value-type="string">
            <text:p>74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4018" office:value-type="string">
            <text:p>214018</text:p>
          </table:table-cell>
          <table:table-cell office:string-value="135982" office:value-type="string">
            <text:p>1359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1198" office:value-type="string">
            <text:p>151198</text:p>
          </table:table-cell>
          <table:table-cell office:string-value="348802" office:value-type="string">
            <text:p>348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9926" office:value-type="string">
            <text:p>59926</text:p>
          </table:table-cell>
          <table:table-cell office:string-value="940074" office:value-type="string">
            <text:p>940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000" office:value-type="string">
            <text:p>80000</text:p>
          </table:table-cell>
          <table:table-cell office:string-value="370000" office:value-type="string">
            <text:p>3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50650" office:value-type="string">
            <text:p>450650</text:p>
          </table:table-cell>
          <table:table-cell office:string-value="416350" office:value-type="string">
            <text:p>416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87381" office:value-type="string">
            <text:p>287381</text:p>
          </table:table-cell>
          <table:table-cell office:string-value="145619" office:value-type="string">
            <text:p>1456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176225" office:value-type="string">
            <text:p>176225</text:p>
          </table:table-cell>
          <table:table-cell office:string-value="773775" office:value-type="string">
            <text:p>7737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6721" office:value-type="string">
            <text:p>206721</text:p>
          </table:table-cell>
          <table:table-cell office:string-value="293279" office:value-type="string">
            <text:p>29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5000" office:value-type="string">
            <text:p>35000</text:p>
          </table:table-cell>
          <table:table-cell office:string-value="615000" office:value-type="string">
            <text:p>6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5234" office:value-type="string">
            <text:p>245234</text:p>
          </table:table-cell>
          <table:table-cell office:string-value="279766" office:value-type="string">
            <text:p>279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9791" office:value-type="string">
            <text:p>119791</text:p>
          </table:table-cell>
          <table:table-cell office:string-value="20209" office:value-type="string">
            <text:p>20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9:04:13</meta:creation-date>
    <meta:editing-cycles>1</meta:editing-cycles>
    <dc:language>en</dc:language>
    <dc:creator>ZETHOU-WWEXT02P$</dc:creator>
    <dc:date>2026-04-24T19:04:13</dc:date>
    <meta:editing-duration>PT0.054S</meta:editing-duration>
  </office:meta>
</office:document-meta>
</file>