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MAINLINE     (HAVEN TO TUSCOLA)" office:value-type="string">
            <text:p>MAINLINE <text:s text:c="4"/>(HAVEN TO TUSCOLA)</text:p>
          </table:table-cell>
          <table:table-cell office:string-value="215000" office:value-type="string">
            <text:p>2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MAINLINE     (TUSCOLA EAST)" office:value-type="string">
            <text:p>MAINLINE <text:s text:c="4"/>(TUSCOLA EAST)</text:p>
          </table:table-cell>
          <table:table-cell office:string-value="285000" office:value-type="string">
            <text:p>28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3" office:value-type="string">
            <text:p>3</text:p>
          </table:table-cell>
          <table:table-cell office:string-value="SEILING        FIELD" office:value-type="string">
            <text:p>SEILING <text:s text:c="7"/>FIELD</text:p>
          </table:table-cell>
          <table:table-cell office:string-value="15000" office:value-type="string">
            <text:p>1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ALVA              FIELD  (ELK CITY)  " office:value-type="string">
            <text:p>ALVA <text:s text:c="13"/>FIELD <text:s text:c="1"/>(ELK CITY) <text:s text:c="1"/></text:p>
          </table:table-cell>
          <table:table-cell office:string-value="225000" office:value-type="string">
            <text:p>22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LIBERAL        FIELD" office:value-type="string">
            <text:p>LIBERAL <text:s text:c="7"/>FIELD</text:p>
          </table:table-cell>
          <table:table-cell office:string-value="25000" office:value-type="string">
            <text:p>25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3P$</meta:initial-creator>
    <meta:creation-date>2025-06-05T16:10:26</meta:creation-date>
    <meta:editing-cycles>1</meta:editing-cycles>
    <dc:language>en</dc:language>
    <dc:creator>ZETHOU-WWEXT03P$</dc:creator>
    <dc:date>2025-06-05T16:10:26</dc:date>
    <meta:editing-duration>PT0.007S</meta:editing-duration>
  </office:meta>
</office:document-meta>
</file>