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7101" office:value-type="string">
            <text:p>6710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2" office:value-type="string">
            <text:p>112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42505" office:value-type="string">
            <text:p>14250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51265" office:value-type="string">
            <text:p>55126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36774" office:value-type="string">
            <text:p>336774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8T16:40:27</meta:creation-date>
    <meta:editing-cycles>1</meta:editing-cycles>
    <dc:language>en</dc:language>
    <dc:creator>ZETHOU-WWEXT01P$</dc:creator>
    <dc:date>2026-05-28T16:40:27</dc:date>
    <meta:editing-duration>PT0.007S</meta:editing-duration>
  </office:meta>
</office:document-meta>
</file>