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513695" office:value-type="string">
            <text:p>513695</text:p>
          </table:table-cell>
          <table:table-cell office:string-value="151305" office:value-type="string">
            <text:p>151305</text:p>
          </table:table-cell>
          <table:table-cell office:string-value="Z-2     " office:value-type="string">
            <text:p>Z-2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11" office:value-type="string">
            <text:p>911</text:p>
          </table:table-cell>
          <table:table-cell office:string-value="9089" office:value-type="string">
            <text:p>908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32" office:value-type="string">
            <text:p>232</text:p>
          </table:table-cell>
          <table:table-cell office:string-value="9768" office:value-type="string">
            <text:p>976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44807" office:value-type="string">
            <text:p>644807</text:p>
          </table:table-cell>
          <table:table-cell office:string-value="455193" office:value-type="string">
            <text:p>455193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443" office:value-type="string">
            <text:p>443</text:p>
          </table:table-cell>
          <table:table-cell office:string-value="6557" office:value-type="string">
            <text:p>655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66" office:value-type="string">
            <text:p>66</text:p>
          </table:table-cell>
          <table:table-cell office:string-value="1634" office:value-type="string">
            <text:p>163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8" office:value-type="string">
            <text:p>48</text:p>
          </table:table-cell>
          <table:table-cell office:string-value="1952" office:value-type="string">
            <text:p>195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5" office:value-type="string">
            <text:p>65</text:p>
          </table:table-cell>
          <table:table-cell office:string-value="835" office:value-type="string">
            <text:p>83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92" office:value-type="string">
            <text:p>492</text:p>
          </table:table-cell>
          <table:table-cell office:string-value="9508" office:value-type="string">
            <text:p>950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8438" office:value-type="string">
            <text:p>8438</text:p>
          </table:table-cell>
          <table:table-cell office:string-value="191562" office:value-type="string">
            <text:p>19156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5" office:value-type="string">
            <text:p>45</text:p>
          </table:table-cell>
          <table:table-cell office:string-value="9955" office:value-type="string">
            <text:p>995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8" office:value-type="string">
            <text:p>18</text:p>
          </table:table-cell>
          <table:table-cell office:string-value="782" office:value-type="string">
            <text:p>78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88" office:value-type="string">
            <text:p>388</text:p>
          </table:table-cell>
          <table:table-cell office:string-value="9612" office:value-type="string">
            <text:p>961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61" office:value-type="string">
            <text:p>61</text:p>
          </table:table-cell>
          <table:table-cell office:string-value="7439" office:value-type="string">
            <text:p>743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31" office:value-type="string">
            <text:p>31</text:p>
          </table:table-cell>
          <table:table-cell office:string-value="319" office:value-type="string">
            <text:p>31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55" office:value-type="string">
            <text:p>55</text:p>
          </table:table-cell>
          <table:table-cell office:string-value="1445" office:value-type="string">
            <text:p>144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32" office:value-type="string">
            <text:p>232</text:p>
          </table:table-cell>
          <table:table-cell office:string-value="9768" office:value-type="string">
            <text:p>976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10" office:value-type="string">
            <text:p>10</text:p>
          </table:table-cell>
          <table:table-cell office:string-value="370" office:value-type="string">
            <text:p>37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81" office:value-type="string">
            <text:p>81</text:p>
          </table:table-cell>
          <table:table-cell office:string-value="1919" office:value-type="string">
            <text:p>191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5" office:value-type="string">
            <text:p>15</text:p>
          </table:table-cell>
          <table:table-cell office:string-value="785" office:value-type="string">
            <text:p>78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000" office:value-type="string">
            <text:p>2000</text:p>
          </table:table-cell>
          <table:table-cell office:string-value="9100" office:value-type="string">
            <text:p>91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3" office:value-type="string">
            <text:p>13</text:p>
          </table:table-cell>
          <table:table-cell office:string-value="4987" office:value-type="string">
            <text:p>498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" office:value-type="string">
            <text:p>4</text:p>
          </table:table-cell>
          <table:table-cell office:string-value="4996" office:value-type="string">
            <text:p>499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0" office:value-type="string">
            <text:p>110</text:p>
          </table:table-cell>
          <table:table-cell office:string-value="4890" office:value-type="string">
            <text:p>48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" office:value-type="string">
            <text:p>5</text:p>
          </table:table-cell>
          <table:table-cell office:string-value="4995" office:value-type="string">
            <text:p>499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7" office:value-type="string">
            <text:p>7</text:p>
          </table:table-cell>
          <table:table-cell office:string-value="4993" office:value-type="string">
            <text:p>499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223" office:value-type="string">
            <text:p>1223</text:p>
          </table:table-cell>
          <table:table-cell office:string-value="8777" office:value-type="string">
            <text:p>877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27325" office:value-type="string">
            <text:p>27325</text:p>
          </table:table-cell>
          <table:table-cell office:string-value="112675" office:value-type="string">
            <text:p>11267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103" office:value-type="string">
            <text:p>103</text:p>
          </table:table-cell>
          <table:table-cell office:string-value="2597" office:value-type="string">
            <text:p>259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399" office:value-type="string">
            <text:p>399</text:p>
          </table:table-cell>
          <table:table-cell office:string-value="4401" office:value-type="string">
            <text:p>440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230" office:value-type="string">
            <text:p>230</text:p>
          </table:table-cell>
          <table:table-cell office:string-value="1380" office:value-type="string">
            <text:p>13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97" office:value-type="string">
            <text:p>297</text:p>
          </table:table-cell>
          <table:table-cell office:string-value="9703" office:value-type="string">
            <text:p>97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20" office:value-type="string">
            <text:p>20</text:p>
          </table:table-cell>
          <table:table-cell office:string-value="280" office:value-type="string">
            <text:p>2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3" office:value-type="string">
            <text:p>63</text:p>
          </table:table-cell>
          <table:table-cell office:string-value="14937" office:value-type="string">
            <text:p>149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64" office:value-type="string">
            <text:p>164</text:p>
          </table:table-cell>
          <table:table-cell office:string-value="4836" office:value-type="string">
            <text:p>48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85423" office:value-type="string">
            <text:p>185423</text:p>
          </table:table-cell>
          <table:table-cell office:string-value="264577" office:value-type="string">
            <text:p>26457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65552" office:value-type="string">
            <text:p>65552</text:p>
          </table:table-cell>
          <table:table-cell office:string-value="104448" office:value-type="string">
            <text:p>10444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1273" office:value-type="string">
            <text:p>91273</text:p>
          </table:table-cell>
          <table:table-cell office:string-value="18727" office:value-type="string">
            <text:p>1872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7501" office:value-type="string">
            <text:p>17501</text:p>
          </table:table-cell>
          <table:table-cell office:string-value="132499" office:value-type="string">
            <text:p>132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8998" office:value-type="string">
            <text:p>8998</text:p>
          </table:table-cell>
          <table:table-cell office:string-value="1802" office:value-type="string">
            <text:p>18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9135" office:value-type="string">
            <text:p>9135</text:p>
          </table:table-cell>
          <table:table-cell office:string-value="490865" office:value-type="string">
            <text:p>4908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68970" office:value-type="string">
            <text:p>168970</text:p>
          </table:table-cell>
          <table:table-cell office:string-value="52030" office:value-type="string">
            <text:p>520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98" office:value-type="string">
            <text:p>298</text:p>
          </table:table-cell>
          <table:table-cell office:string-value="2702" office:value-type="string">
            <text:p>2702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900" office:value-type="string">
            <text:p>900</text:p>
          </table:table-cell>
          <table:table-cell office:string-value="540" office:value-type="string">
            <text:p>54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0340" office:value-type="string">
            <text:p>550340</text:p>
          </table:table-cell>
          <table:table-cell office:string-value="349660" office:value-type="string">
            <text:p>34966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92694" office:value-type="string">
            <text:p>192694</text:p>
          </table:table-cell>
          <table:table-cell office:string-value="7306" office:value-type="string">
            <text:p>730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5" office:value-type="string">
            <text:p>25</text:p>
          </table:table-cell>
          <table:table-cell office:string-value="1275" office:value-type="string">
            <text:p>127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5" office:value-type="string">
            <text:p>5</text:p>
          </table:table-cell>
          <table:table-cell office:string-value="1295" office:value-type="string">
            <text:p>1295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0001" office:value-type="string">
            <text:p>10001</text:p>
          </table:table-cell>
          <table:table-cell office:string-value="214999" office:value-type="string">
            <text:p>214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" office:value-type="string">
            <text:p>30</text:p>
          </table:table-cell>
          <table:table-cell office:string-value="4970" office:value-type="string">
            <text:p>497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106027" office:value-type="string">
            <text:p>106027</text:p>
          </table:table-cell>
          <table:table-cell office:string-value="168973" office:value-type="string">
            <text:p>16897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05349" office:value-type="string">
            <text:p>105349</text:p>
          </table:table-cell>
          <table:table-cell office:string-value="94651" office:value-type="string">
            <text:p>946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" office:value-type="string">
            <text:p>25</text:p>
          </table:table-cell>
          <table:table-cell office:string-value="975" office:value-type="string">
            <text:p>9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0" office:value-type="string">
            <text:p>290</text:p>
          </table:table-cell>
          <table:table-cell office:string-value="99710" office:value-type="string">
            <text:p>9971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9852" office:value-type="string">
            <text:p>39852</text:p>
          </table:table-cell>
          <table:table-cell office:string-value="80148" office:value-type="string">
            <text:p>80148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6" office:value-type="string">
            <text:p>996</text:p>
          </table:table-cell>
          <table:table-cell office:string-value="9004" office:value-type="string">
            <text:p>90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3989" office:value-type="string">
            <text:p>3989</text:p>
          </table:table-cell>
          <table:table-cell office:string-value="83011" office:value-type="string">
            <text:p>83011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88456" office:value-type="string">
            <text:p>88456</text:p>
          </table:table-cell>
          <table:table-cell office:string-value="32544" office:value-type="string">
            <text:p>325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1" office:value-type="string">
            <text:p>351</text:p>
          </table:table-cell>
          <table:table-cell office:string-value="649" office:value-type="string">
            <text:p>6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08" office:value-type="string">
            <text:p>208</text:p>
          </table:table-cell>
          <table:table-cell office:string-value="9692" office:value-type="string">
            <text:p>969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8644" office:value-type="string">
            <text:p>28644</text:p>
          </table:table-cell>
          <table:table-cell office:string-value="191356" office:value-type="string">
            <text:p>19135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510" office:value-type="string">
            <text:p>1510</text:p>
          </table:table-cell>
          <table:table-cell office:string-value="10490" office:value-type="string">
            <text:p>104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55" office:value-type="string">
            <text:p>155</text:p>
          </table:table-cell>
          <table:table-cell office:string-value="4845" office:value-type="string">
            <text:p>48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4925" office:value-type="string">
            <text:p>154925</text:p>
          </table:table-cell>
          <table:table-cell office:string-value="6075" office:value-type="string">
            <text:p>60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" office:value-type="string">
            <text:p>1</text:p>
          </table:table-cell>
          <table:table-cell office:string-value="999999" office:value-type="string">
            <text:p>9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56314" office:value-type="string">
            <text:p>56314</text:p>
          </table:table-cell>
          <table:table-cell office:string-value="198686" office:value-type="string">
            <text:p>1986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64977" office:value-type="string">
            <text:p>264977</text:p>
          </table:table-cell>
          <table:table-cell office:string-value="735023" office:value-type="string">
            <text:p>73502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838" office:value-type="string">
            <text:p>838</text:p>
          </table:table-cell>
          <table:table-cell office:string-value="67162" office:value-type="string">
            <text:p>6716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81877" office:value-type="string">
            <text:p>81877</text:p>
          </table:table-cell>
          <table:table-cell office:string-value="144923" office:value-type="string">
            <text:p>14492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80098" office:value-type="string">
            <text:p>280098</text:p>
          </table:table-cell>
          <table:table-cell office:string-value="219902" office:value-type="string">
            <text:p>219902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55000" office:value-type="string">
            <text:p>55000</text:p>
          </table:table-cell>
          <table:table-cell office:string-value="221000" office:value-type="string">
            <text:p>2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0234" office:value-type="string">
            <text:p>30234</text:p>
          </table:table-cell>
          <table:table-cell office:string-value="49766" office:value-type="string">
            <text:p>4976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00" office:value-type="string">
            <text:p>100</text:p>
          </table:table-cell>
          <table:table-cell office:string-value="250" office:value-type="string">
            <text:p>25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34708" office:value-type="string">
            <text:p>234708</text:p>
          </table:table-cell>
          <table:table-cell office:string-value="115292" office:value-type="string">
            <text:p>115292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" office:value-type="string">
            <text:p>24</text:p>
          </table:table-cell>
          <table:table-cell office:string-value="9976" office:value-type="string">
            <text:p>99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1" office:value-type="string">
            <text:p>1</text:p>
          </table:table-cell>
          <table:table-cell office:string-value="649" office:value-type="string">
            <text:p>64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5" office:value-type="string">
            <text:p>15</text:p>
          </table:table-cell>
          <table:table-cell office:string-value="4985" office:value-type="string">
            <text:p>498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64" office:value-type="string">
            <text:p>564</text:p>
          </table:table-cell>
          <table:table-cell office:string-value="19436" office:value-type="string">
            <text:p>194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4617" office:value-type="string">
            <text:p>34617</text:p>
          </table:table-cell>
          <table:table-cell office:string-value="165383" office:value-type="string">
            <text:p>1653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100" office:value-type="string">
            <text:p>100</text:p>
          </table:table-cell>
          <table:table-cell office:string-value="280" office:value-type="string">
            <text:p>2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86" office:value-type="string">
            <text:p>2286</text:p>
          </table:table-cell>
          <table:table-cell office:string-value="2714" office:value-type="string">
            <text:p>271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7615" office:value-type="string">
            <text:p>17615</text:p>
          </table:table-cell>
          <table:table-cell office:string-value="112385" office:value-type="string">
            <text:p>1123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54150" office:value-type="string">
            <text:p>54150</text:p>
          </table:table-cell>
          <table:table-cell office:string-value="245850" office:value-type="string">
            <text:p>2458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25981" office:value-type="string">
            <text:p>125981</text:p>
          </table:table-cell>
          <table:table-cell office:string-value="294019" office:value-type="string">
            <text:p>29401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84" office:value-type="string">
            <text:p>384</text:p>
          </table:table-cell>
          <table:table-cell office:string-value="616" office:value-type="string">
            <text:p>61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48446" office:value-type="string">
            <text:p>148446</text:p>
          </table:table-cell>
          <table:table-cell office:string-value="351554" office:value-type="string">
            <text:p>35155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27" office:value-type="string">
            <text:p>927</text:p>
          </table:table-cell>
          <table:table-cell office:string-value="9073" office:value-type="string">
            <text:p>907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43" office:value-type="string">
            <text:p>943</text:p>
          </table:table-cell>
          <table:table-cell office:string-value="9057" office:value-type="string">
            <text:p>905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1786" office:value-type="string">
            <text:p>11786</text:p>
          </table:table-cell>
          <table:table-cell office:string-value="243214" office:value-type="string">
            <text:p>243214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41765" office:value-type="string">
            <text:p>41765</text:p>
          </table:table-cell>
          <table:table-cell office:string-value="198235" office:value-type="string">
            <text:p>19823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10T11:24:28</meta:creation-date>
    <meta:editing-cycles>1</meta:editing-cycles>
    <dc:language>en</dc:language>
    <dc:creator>ZETHOU-WWEXT02P$</dc:creator>
    <dc:date>2026-04-10T11:24:29</dc:date>
    <meta:editing-duration>PT0.587S</meta:editing-duration>
  </office:meta>
</office:document-meta>
</file>