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" office:value-type="string">
            <text:p>35</text:p>
          </table:table-cell>
          <table:table-cell office:string-value="74965" office:value-type="string">
            <text:p>7496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850" office:value-type="string">
            <text:p>2850</text:p>
          </table:table-cell>
          <table:table-cell office:string-value="23150" office:value-type="string">
            <text:p>2315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78" office:value-type="string">
            <text:p>1078</text:p>
          </table:table-cell>
          <table:table-cell office:string-value="48922" office:value-type="string">
            <text:p>4892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2805" office:value-type="string">
            <text:p>12805</text:p>
          </table:table-cell>
          <table:table-cell office:string-value="69195" office:value-type="string">
            <text:p>6919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3" office:value-type="string">
            <text:p>43</text:p>
          </table:table-cell>
          <table:table-cell office:string-value="119957" office:value-type="string">
            <text:p>11995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294" office:value-type="string">
            <text:p>7294</text:p>
          </table:table-cell>
          <table:table-cell office:string-value="92706" office:value-type="string">
            <text:p>9270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976" office:value-type="string">
            <text:p>27976</text:p>
          </table:table-cell>
          <table:table-cell office:string-value="172024" office:value-type="string">
            <text:p>17202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9043" office:value-type="string">
            <text:p>9043</text:p>
          </table:table-cell>
          <table:table-cell office:string-value="140957" office:value-type="string">
            <text:p>14095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9103" office:value-type="string">
            <text:p>9103</text:p>
          </table:table-cell>
          <table:table-cell office:string-value="30897" office:value-type="string">
            <text:p>3089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1:11</meta:creation-date>
    <meta:editing-cycles>1</meta:editing-cycles>
    <dc:language>en</dc:language>
    <dc:creator>ZETHOU-WWEXT01P$</dc:creator>
    <dc:date>2026-07-18T12:01:11</dc:date>
    <meta:editing-duration>PT0.204S</meta:editing-duration>
  </office:meta>
</office:document-meta>
</file>