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40000" office:value-type="string">
            <text:p>840000</text:p>
          </table:table-cell>
          <table:table-cell office:string-value="840000" office:value-type="string">
            <text:p>840000</text:p>
          </table:table-cell>
          <table:table-cell office:string-value="801348" office:value-type="string">
            <text:p>801348</text:p>
          </table:table-cell>
          <table:table-cell office:string-value="38652" office:value-type="string">
            <text:p>38652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7" office:value-type="string">
            <text:p>-1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0" office:value-type="string">
            <text:p>800000</text:p>
          </table:table-cell>
          <table:table-cell office:string-value="800000" office:value-type="string">
            <text:p>800000</text:p>
          </table:table-cell>
          <table:table-cell office:string-value="202484" office:value-type="string">
            <text:p>202484</text:p>
          </table:table-cell>
          <table:table-cell office:string-value="597516" office:value-type="string">
            <text:p>597516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97000" office:value-type="string">
            <text:p>197000</text:p>
          </table:table-cell>
          <table:table-cell office:string-value="103000" office:value-type="string">
            <text:p>103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13054" office:value-type="string">
            <text:p>413054</text:p>
          </table:table-cell>
          <table:table-cell office:string-value="16946" office:value-type="string">
            <text:p>16946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0" office:value-type="string">
            <text:p>800000</text:p>
          </table:table-cell>
          <table:table-cell office:string-value="800000" office:value-type="string">
            <text:p>800000</text:p>
          </table:table-cell>
          <table:table-cell office:string-value="404657" office:value-type="string">
            <text:p>404657</text:p>
          </table:table-cell>
          <table:table-cell office:string-value="395343" office:value-type="string">
            <text:p>395343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5000" office:value-type="string">
            <text:p>525000</text:p>
          </table:table-cell>
          <table:table-cell office:string-value="490000" office:value-type="string">
            <text:p>490000</text:p>
          </table:table-cell>
          <table:table-cell office:string-value="156173" office:value-type="string">
            <text:p>156173</text:p>
          </table:table-cell>
          <table:table-cell office:string-value="333827" office:value-type="string">
            <text:p>333827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56101" office:value-type="string">
            <text:p>256101</text:p>
          </table:table-cell>
          <table:table-cell office:string-value="43899" office:value-type="string">
            <text:p>43899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5500" office:value-type="string">
            <text:p>25500</text:p>
          </table:table-cell>
          <table:table-cell office:string-value="374500" office:value-type="string">
            <text:p>3745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INR Midstream, LLC" office:value-type="string">
            <text:p>IN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7" office:value-type="string">
            <text:p>-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6000" office:value-type="string">
            <text:p>406000</text:p>
          </table:table-cell>
          <table:table-cell office:string-value="390000" office:value-type="string">
            <text:p>390000</text:p>
          </table:table-cell>
          <table:table-cell office:string-value="85711" office:value-type="string">
            <text:p>85711</text:p>
          </table:table-cell>
          <table:table-cell office:string-value="304289" office:value-type="string">
            <text:p>304289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5" office:value-type="string">
            <text:p>-5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229827" office:value-type="string">
            <text:p>229827</text:p>
          </table:table-cell>
          <table:table-cell office:string-value="120173" office:value-type="string">
            <text:p>120173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60120" office:value-type="string">
            <text:p>60120</text:p>
          </table:table-cell>
          <table:table-cell office:string-value="339880" office:value-type="string">
            <text:p>33988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0" office:value-type="string">
            <text:p>1450000</text:p>
          </table:table-cell>
          <table:table-cell office:string-value="1450000" office:value-type="string">
            <text:p>1450000</text:p>
          </table:table-cell>
          <table:table-cell office:string-value="844817" office:value-type="string">
            <text:p>844817</text:p>
          </table:table-cell>
          <table:table-cell office:string-value="605183" office:value-type="string">
            <text:p>605183</text:p>
          </table:table-cell>
          <table:table-cell office:string-value="MZN     " office:value-type="string">
            <text:p>MZN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IVINGSTON" office:value-type="string">
            <text:p>LIVINGSTON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89" office:value-type="string">
            <text:p>2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" office:value-type="string">
            <text:p>1</text:p>
          </table:table-cell>
          <table:table-cell office:string-value="399999" office:value-type="string">
            <text:p>399999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0" office:value-type="string">
            <text:p>-1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307720" office:value-type="string">
            <text:p>307720</text:p>
          </table:table-cell>
          <table:table-cell office:string-value="92280" office:value-type="string">
            <text:p>9228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3" office:value-type="string">
            <text:p>-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0" office:value-type="string">
            <text:p>950000</text:p>
          </table:table-cell>
          <table:table-cell office:string-value="950000" office:value-type="string">
            <text:p>950000</text:p>
          </table:table-cell>
          <table:table-cell office:string-value="549496" office:value-type="string">
            <text:p>549496</text:p>
          </table:table-cell>
          <table:table-cell office:string-value="400504" office:value-type="string">
            <text:p>400504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35000" office:value-type="string">
            <text:p>335000</text:p>
          </table:table-cell>
          <table:table-cell office:string-value="0" office:value-type="string">
            <text:p>0</text:p>
          </table:table-cell>
          <table:table-cell office:string-value="335000" office:value-type="string">
            <text:p>335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JEFFERSON" office:value-type="string">
            <text:p>JEFFERSON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000" office:value-type="string">
            <text:p>4000</text:p>
          </table:table-cell>
          <table:table-cell office:string-value="496000" office:value-type="string">
            <text:p>496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4077" office:value-type="string">
            <text:p>24077</text:p>
          </table:table-cell>
          <table:table-cell office:string-value="75923" office:value-type="string">
            <text:p>75923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TYLER" office:value-type="string">
            <text:p>TYLE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97" office:value-type="string">
            <text:p>-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  <table:table-cell office:string-value="89600" office:value-type="string">
            <text:p>89600</text:p>
          </table:table-cell>
          <table:table-cell office:string-value="18839" office:value-type="string">
            <text:p>18839</text:p>
          </table:table-cell>
          <table:table-cell office:string-value="70761" office:value-type="string">
            <text:p>70761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SENECA" office:value-type="string">
            <text:p>SENECA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2" office:value-type="string">
            <text:p>1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" office:value-type="string">
            <text:p>7900</text:p>
          </table:table-cell>
          <table:table-cell office:string-value="7900" office:value-type="string">
            <text:p>7900</text:p>
          </table:table-cell>
          <table:table-cell office:string-value="8" office:value-type="string">
            <text:p>8</text:p>
          </table:table-cell>
          <table:table-cell office:string-value="7892" office:value-type="string">
            <text:p>7892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HANCOCK" office:value-type="string">
            <text:p>HANCOCK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54" office:value-type="string">
            <text:p>1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19000" office:value-type="string">
            <text:p>1819000</text:p>
          </table:table-cell>
          <table:table-cell office:string-value="1819000" office:value-type="string">
            <text:p>1819000</text:p>
          </table:table-cell>
          <table:table-cell office:string-value="1682564" office:value-type="string">
            <text:p>1682564</text:p>
          </table:table-cell>
          <table:table-cell office:string-value="136436" office:value-type="string">
            <text:p>136436</text:p>
          </table:table-cell>
          <table:table-cell office:string-value="MLZ     " office:value-type="string">
            <text:p>ML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014208" office:value-type="string">
            <text:p>1014208</text:p>
          </table:table-cell>
          <table:table-cell office:string-value="85792" office:value-type="string">
            <text:p>85792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8T12:32:11</meta:creation-date>
    <meta:editing-cycles>1</meta:editing-cycles>
    <dc:language>en</dc:language>
    <dc:creator>ZETHOU-WWEXT04P$</dc:creator>
    <dc:date>2026-07-18T12:32:11</dc:date>
    <meta:editing-duration>PT0.043S</meta:editing-duration>
  </office:meta>
</office:document-meta>
</file>