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32" office:value-type="string">
            <text:p>1332</text:p>
          </table:table-cell>
          <table:table-cell office:string-value="6668" office:value-type="string">
            <text:p>6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15" office:value-type="string">
            <text:p>15</text:p>
          </table:table-cell>
          <table:table-cell office:string-value="1708" office:value-type="string">
            <text:p>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9" office:value-type="string">
            <text:p>69</text:p>
          </table:table-cell>
          <table:table-cell office:string-value="2431" office:value-type="string">
            <text:p>2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79" office:value-type="string">
            <text:p>79</text:p>
          </table:table-cell>
          <table:table-cell office:string-value="14521" office:value-type="string">
            <text:p>145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68" office:value-type="string">
            <text:p>268</text:p>
          </table:table-cell>
          <table:table-cell office:string-value="7732" office:value-type="string">
            <text:p>77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2901" office:value-type="string">
            <text:p>32901</text:p>
          </table:table-cell>
          <table:table-cell office:string-value="7099" office:value-type="string">
            <text:p>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7261" office:value-type="string">
            <text:p>47261</text:p>
          </table:table-cell>
          <table:table-cell office:string-value="106739" office:value-type="string">
            <text:p>1067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375" office:value-type="string">
            <text:p>1375</text:p>
          </table:table-cell>
          <table:table-cell office:string-value="31825" office:value-type="string">
            <text:p>31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8314" office:value-type="string">
            <text:p>318314</text:p>
          </table:table-cell>
          <table:table-cell office:string-value="106686" office:value-type="string">
            <text:p>1066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8516" office:value-type="string">
            <text:p>18516</text:p>
          </table:table-cell>
          <table:table-cell office:string-value="101484" office:value-type="string">
            <text:p>1014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9917" office:value-type="string">
            <text:p>9917</text:p>
          </table:table-cell>
          <table:table-cell office:string-value="94083" office:value-type="string">
            <text:p>940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8000" office:value-type="string">
            <text:p>58000</text:p>
          </table:table-cell>
          <table:table-cell office:string-value="82000" office:value-type="string">
            <text:p>8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548" office:value-type="string">
            <text:p>7548</text:p>
          </table:table-cell>
          <table:table-cell office:string-value="7452" office:value-type="string">
            <text:p>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1115" office:value-type="string">
            <text:p>111115</text:p>
          </table:table-cell>
          <table:table-cell office:string-value="88885" office:value-type="string">
            <text:p>888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" office:value-type="string">
            <text:p>50</text:p>
          </table:table-cell>
          <table:table-cell office:string-value="450" office:value-type="string">
            <text:p>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353" office:value-type="string">
            <text:p>8353</text:p>
          </table:table-cell>
          <table:table-cell office:string-value="71647" office:value-type="string">
            <text:p>716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422" office:value-type="string">
            <text:p>6422</text:p>
          </table:table-cell>
          <table:table-cell office:string-value="5578" office:value-type="string">
            <text:p>5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1628" office:value-type="string">
            <text:p>61628</text:p>
          </table:table-cell>
          <table:table-cell office:string-value="138372" office:value-type="string">
            <text:p>1383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666" office:value-type="string">
            <text:p>3666</text:p>
          </table:table-cell>
          <table:table-cell office:string-value="104334" office:value-type="string">
            <text:p>1043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3175" office:value-type="string">
            <text:p>43175</text:p>
          </table:table-cell>
          <table:table-cell office:string-value="36825" office:value-type="string">
            <text:p>368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2" office:value-type="string">
            <text:p>3572</text:p>
          </table:table-cell>
          <table:table-cell office:string-value="22428" office:value-type="string">
            <text:p>2242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0" office:value-type="string">
            <text:p>140</text:p>
          </table:table-cell>
          <table:table-cell office:string-value="160" office:value-type="string">
            <text:p>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900" office:value-type="string">
            <text:p>1900</text:p>
          </table:table-cell>
          <table:table-cell office:string-value="53100" office:value-type="string">
            <text:p>53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31" office:value-type="string">
            <text:p>6131</text:p>
          </table:table-cell>
          <table:table-cell office:string-value="25869" office:value-type="string">
            <text:p>258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5634" office:value-type="string">
            <text:p>15634</text:p>
          </table:table-cell>
          <table:table-cell office:string-value="4366" office:value-type="string">
            <text:p>4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51" office:value-type="string">
            <text:p>51</text:p>
          </table:table-cell>
          <table:table-cell office:string-value="95949" office:value-type="string">
            <text:p>959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44" office:value-type="string">
            <text:p>5244</text:p>
          </table:table-cell>
          <table:table-cell office:string-value="14756" office:value-type="string">
            <text:p>14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3045" office:value-type="string">
            <text:p>13045</text:p>
          </table:table-cell>
          <table:table-cell office:string-value="70955" office:value-type="string">
            <text:p>70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44477" office:value-type="string">
            <text:p>44477</text:p>
          </table:table-cell>
          <table:table-cell office:string-value="58023" office:value-type="string">
            <text:p>580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200" office:value-type="string">
            <text:p>6200</text:p>
          </table:table-cell>
          <table:table-cell office:string-value="101800" office:value-type="string">
            <text:p>10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42" office:value-type="string">
            <text:p>4142</text:p>
          </table:table-cell>
          <table:table-cell office:string-value="35858" office:value-type="string">
            <text:p>358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285" office:value-type="string">
            <text:p>1285</text:p>
          </table:table-cell>
          <table:table-cell office:string-value="181715" office:value-type="string">
            <text:p>181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006" office:value-type="string">
            <text:p>7006</text:p>
          </table:table-cell>
          <table:table-cell office:string-value="394" office:value-type="string">
            <text:p>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01" office:value-type="string">
            <text:p>1201</text:p>
          </table:table-cell>
          <table:table-cell office:string-value="298799" office:value-type="string">
            <text:p>298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4534" office:value-type="string">
            <text:p>84534</text:p>
          </table:table-cell>
          <table:table-cell office:string-value="190466" office:value-type="string">
            <text:p>1904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46" office:value-type="string">
            <text:p>146</text:p>
          </table:table-cell>
          <table:table-cell office:string-value="954" office:value-type="string">
            <text:p>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69023" office:value-type="string">
            <text:p>69023</text:p>
          </table:table-cell>
          <table:table-cell office:string-value="67777" office:value-type="string">
            <text:p>677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4788" office:value-type="string">
            <text:p>74788</text:p>
          </table:table-cell>
          <table:table-cell office:string-value="15212" office:value-type="string">
            <text:p>15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00" office:value-type="string">
            <text:p>3000</text:p>
          </table:table-cell>
          <table:table-cell office:string-value="7000" office:value-type="string">
            <text:p>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7211" office:value-type="string">
            <text:p>7211</text:p>
          </table:table-cell>
          <table:table-cell office:string-value="14789" office:value-type="string">
            <text:p>14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000" office:value-type="string">
            <text:p>900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2543" office:value-type="string">
            <text:p>62543</text:p>
          </table:table-cell>
          <table:table-cell office:string-value="37457" office:value-type="string">
            <text:p>37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6001" office:value-type="string">
            <text:p>46001</text:p>
          </table:table-cell>
          <table:table-cell office:string-value="63999" office:value-type="string">
            <text:p>6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80347" office:value-type="string">
            <text:p>80347</text:p>
          </table:table-cell>
          <table:table-cell office:string-value="13653" office:value-type="string">
            <text:p>136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0317" office:value-type="string">
            <text:p>10317</text:p>
          </table:table-cell>
          <table:table-cell office:string-value="90683" office:value-type="string">
            <text:p>906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37" office:value-type="string">
            <text:p>1037</text:p>
          </table:table-cell>
          <table:table-cell office:string-value="1963" office:value-type="string">
            <text:p>19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1250" office:value-type="string">
            <text:p>11250</text:p>
          </table:table-cell>
          <table:table-cell office:string-value="79750" office:value-type="string">
            <text:p>79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1354" office:value-type="string">
            <text:p>61354</text:p>
          </table:table-cell>
          <table:table-cell office:string-value="51046" office:value-type="string">
            <text:p>51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25" office:value-type="string">
            <text:p>1725</text:p>
          </table:table-cell>
          <table:table-cell office:string-value="6725" office:value-type="string">
            <text:p>6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550" office:value-type="string">
            <text:p>1550</text:p>
          </table:table-cell>
          <table:table-cell office:string-value="9450" office:value-type="string">
            <text:p>94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949" office:value-type="string">
            <text:p>6949</text:p>
          </table:table-cell>
          <table:table-cell office:string-value="8051" office:value-type="string">
            <text:p>8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5925" office:value-type="string">
            <text:p>65925</text:p>
          </table:table-cell>
          <table:table-cell office:string-value="59075" office:value-type="string">
            <text:p>59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75009" office:value-type="string">
            <text:p>75009</text:p>
          </table:table-cell>
          <table:table-cell office:string-value="114991" office:value-type="string">
            <text:p>114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44" office:value-type="string">
            <text:p>844</text:p>
          </table:table-cell>
          <table:table-cell office:string-value="4156" office:value-type="string">
            <text:p>4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6021" office:value-type="string">
            <text:p>16021</text:p>
          </table:table-cell>
          <table:table-cell office:string-value="21979" office:value-type="string">
            <text:p>21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1001" office:value-type="string">
            <text:p>21001</text:p>
          </table:table-cell>
          <table:table-cell office:string-value="178999" office:value-type="string">
            <text:p>17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4500" office:value-type="string">
            <text:p>24500</text:p>
          </table:table-cell>
          <table:table-cell office:string-value="175500" office:value-type="string">
            <text:p>175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59" office:value-type="string">
            <text:p>1259</text:p>
          </table:table-cell>
          <table:table-cell office:string-value="2101" office:value-type="string">
            <text:p>21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1146" office:value-type="string">
            <text:p>41146</text:p>
          </table:table-cell>
          <table:table-cell office:string-value="58854" office:value-type="string">
            <text:p>588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269" office:value-type="string">
            <text:p>5269</text:p>
          </table:table-cell>
          <table:table-cell office:string-value="134731" office:value-type="string">
            <text:p>134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51" office:value-type="string">
            <text:p>20551</text:p>
          </table:table-cell>
          <table:table-cell office:string-value="64449" office:value-type="string">
            <text:p>644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2154" office:value-type="string">
            <text:p>12154</text:p>
          </table:table-cell>
          <table:table-cell office:string-value="387846" office:value-type="string">
            <text:p>3878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4844" office:value-type="string">
            <text:p>84844</text:p>
          </table:table-cell>
          <table:table-cell office:string-value="315156" office:value-type="string">
            <text:p>3151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56" office:value-type="string">
            <text:p>256</text:p>
          </table:table-cell>
          <table:table-cell office:string-value="737" office:value-type="string">
            <text:p>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23" office:value-type="string">
            <text:p>823</text:p>
          </table:table-cell>
          <table:table-cell office:string-value="79177" office:value-type="string">
            <text:p>79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1607" office:value-type="string">
            <text:p>21607</text:p>
          </table:table-cell>
          <table:table-cell office:string-value="68393" office:value-type="string">
            <text:p>68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83" office:value-type="string">
            <text:p>3983</text:p>
          </table:table-cell>
          <table:table-cell office:string-value="36017" office:value-type="string">
            <text:p>360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75583" office:value-type="string">
            <text:p>175583</text:p>
          </table:table-cell>
          <table:table-cell office:string-value="368417" office:value-type="string">
            <text:p>368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0202" office:value-type="string">
            <text:p>30202</text:p>
          </table:table-cell>
          <table:table-cell office:string-value="54898" office:value-type="string">
            <text:p>548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37" office:value-type="string">
            <text:p>4337</text:p>
          </table:table-cell>
          <table:table-cell office:string-value="18463" office:value-type="string">
            <text:p>184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0955" office:value-type="string">
            <text:p>40955</text:p>
          </table:table-cell>
          <table:table-cell office:string-value="34045" office:value-type="string">
            <text:p>3404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9996" office:value-type="string">
            <text:p>49996</text:p>
          </table:table-cell>
          <table:table-cell office:string-value="48004" office:value-type="string">
            <text:p>48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08551" office:value-type="string">
            <text:p>108551</text:p>
          </table:table-cell>
          <table:table-cell office:string-value="166449" office:value-type="string">
            <text:p>1664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42" office:value-type="string">
            <text:p>5242</text:p>
          </table:table-cell>
          <table:table-cell office:string-value="32758" office:value-type="string">
            <text:p>32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9935" office:value-type="string">
            <text:p>319935</text:p>
          </table:table-cell>
          <table:table-cell office:string-value="34265" office:value-type="string">
            <text:p>342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0761" office:value-type="string">
            <text:p>10761</text:p>
          </table:table-cell>
          <table:table-cell office:string-value="73239" office:value-type="string">
            <text:p>732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7438" office:value-type="string">
            <text:p>47438</text:p>
          </table:table-cell>
          <table:table-cell office:string-value="267562" office:value-type="string">
            <text:p>267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4536" office:value-type="string">
            <text:p>14536</text:p>
          </table:table-cell>
          <table:table-cell office:string-value="135464" office:value-type="string">
            <text:p>13546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384" office:value-type="string">
            <text:p>9384</text:p>
          </table:table-cell>
          <table:table-cell office:string-value="53777" office:value-type="string">
            <text:p>537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01" office:value-type="string">
            <text:p>1301</text:p>
          </table:table-cell>
          <table:table-cell office:string-value="19699" office:value-type="string">
            <text:p>19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06425" office:value-type="string">
            <text:p>406425</text:p>
          </table:table-cell>
          <table:table-cell office:string-value="693575" office:value-type="string">
            <text:p>6935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0637" office:value-type="string">
            <text:p>210637</text:p>
          </table:table-cell>
          <table:table-cell office:string-value="592363" office:value-type="string">
            <text:p>592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26" office:value-type="string">
            <text:p>2726</text:p>
          </table:table-cell>
          <table:table-cell office:string-value="12274" office:value-type="string">
            <text:p>122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483" office:value-type="string">
            <text:p>2483</text:p>
          </table:table-cell>
          <table:table-cell office:string-value="9967" office:value-type="string">
            <text:p>9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71" office:value-type="string">
            <text:p>2171</text:p>
          </table:table-cell>
          <table:table-cell office:string-value="97829" office:value-type="string">
            <text:p>97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70" office:value-type="string">
            <text:p>1870</text:p>
          </table:table-cell>
          <table:table-cell office:string-value="29667" office:value-type="string">
            <text:p>296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51" office:value-type="string">
            <text:p>35451</text:p>
          </table:table-cell>
          <table:table-cell office:string-value="164549" office:value-type="string">
            <text:p>1645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4031" office:value-type="string">
            <text:p>84031</text:p>
          </table:table-cell>
          <table:table-cell office:string-value="390969" office:value-type="string">
            <text:p>3909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6:12:23</meta:creation-date>
    <meta:editing-cycles>1</meta:editing-cycles>
    <dc:language>en</dc:language>
    <dc:creator>ZETHOU-WWEXT03P$</dc:creator>
    <dc:date>2025-06-05T16:12:24</dc:date>
    <meta:editing-duration>PT0.601S</meta:editing-duration>
  </office:meta>
</office:document-meta>
</file>