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265" office:value-type="string">
            <text:p>265</text:p>
          </table:table-cell>
          <table:table-cell office:string-value="1835" office:value-type="string">
            <text:p>18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4" office:value-type="string">
            <text:p>44</text:p>
          </table:table-cell>
          <table:table-cell office:string-value="681" office:value-type="string">
            <text:p>6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84" office:value-type="string">
            <text:p>484</text:p>
          </table:table-cell>
          <table:table-cell office:string-value="1516" office:value-type="string">
            <text:p>15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630" office:value-type="string">
            <text:p>1630</text:p>
          </table:table-cell>
          <table:table-cell office:string-value="6370" office:value-type="string">
            <text:p>63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210" office:value-type="string">
            <text:p>1210</text:p>
          </table:table-cell>
          <table:table-cell office:string-value="3590" office:value-type="string">
            <text:p>3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46" office:value-type="string">
            <text:p>146</text:p>
          </table:table-cell>
          <table:table-cell office:string-value="2978" office:value-type="string">
            <text:p>29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" office:value-type="string">
            <text:p>25</text:p>
          </table:table-cell>
          <table:table-cell office:string-value="1475" office:value-type="string">
            <text:p>14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50" office:value-type="string">
            <text:p>50</text:p>
          </table:table-cell>
          <table:table-cell office:string-value="1850" office:value-type="string">
            <text:p>18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880" office:value-type="string">
            <text:p>1880</text:p>
          </table:table-cell>
          <table:table-cell office:string-value="17120" office:value-type="string">
            <text:p>17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51" office:value-type="string">
            <text:p>51</text:p>
          </table:table-cell>
          <table:table-cell office:string-value="1955" office:value-type="string">
            <text:p>19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7" office:value-type="string">
            <text:p>17</text:p>
          </table:table-cell>
          <table:table-cell office:string-value="1283" office:value-type="string">
            <text:p>12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2" office:value-type="string">
            <text:p>22</text:p>
          </table:table-cell>
          <table:table-cell office:string-value="1958" office:value-type="string">
            <text:p>1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55" office:value-type="string">
            <text:p>55</text:p>
          </table:table-cell>
          <table:table-cell office:string-value="2445" office:value-type="string">
            <text:p>24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8" office:value-type="string">
            <text:p>8</text:p>
          </table:table-cell>
          <table:table-cell office:string-value="1057" office:value-type="string">
            <text:p>10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82" office:value-type="string">
            <text:p>182</text:p>
          </table:table-cell>
          <table:table-cell office:string-value="1270" office:value-type="string">
            <text:p>12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4" office:value-type="string">
            <text:p>14</text:p>
          </table:table-cell>
          <table:table-cell office:string-value="657" office:value-type="string">
            <text:p>6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245" office:value-type="string">
            <text:p>245</text:p>
          </table:table-cell>
          <table:table-cell office:string-value="11055" office:value-type="string">
            <text:p>1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29" office:value-type="string">
            <text:p>29</text:p>
          </table:table-cell>
          <table:table-cell office:string-value="2671" office:value-type="string">
            <text:p>26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35" office:value-type="string">
            <text:p>35</text:p>
          </table:table-cell>
          <table:table-cell office:string-value="1465" office:value-type="string">
            <text:p>14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4" office:value-type="string">
            <text:p>14</text:p>
          </table:table-cell>
          <table:table-cell office:string-value="786" office:value-type="string">
            <text:p>7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65" office:value-type="string">
            <text:p>65</text:p>
          </table:table-cell>
          <table:table-cell office:string-value="1635" office:value-type="string">
            <text:p>1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5" office:value-type="string">
            <text:p>15</text:p>
          </table:table-cell>
          <table:table-cell office:string-value="1072" office:value-type="string">
            <text:p>10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80" office:value-type="string">
            <text:p>80</text:p>
          </table:table-cell>
          <table:table-cell office:string-value="560" office:value-type="string">
            <text:p>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0" office:value-type="string">
            <text:p>10</text:p>
          </table:table-cell>
          <table:table-cell office:string-value="590" office:value-type="string">
            <text:p>5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59" office:value-type="string">
            <text:p>59</text:p>
          </table:table-cell>
          <table:table-cell office:string-value="14541" office:value-type="string">
            <text:p>145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20" office:value-type="string">
            <text:p>20</text:p>
          </table:table-cell>
          <table:table-cell office:string-value="13680" office:value-type="string">
            <text:p>13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8" office:value-type="string">
            <text:p>38</text:p>
          </table:table-cell>
          <table:table-cell office:string-value="9962" office:value-type="string">
            <text:p>99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06" office:value-type="string">
            <text:p>206</text:p>
          </table:table-cell>
          <table:table-cell office:string-value="2958" office:value-type="string">
            <text:p>2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7" office:value-type="string">
            <text:p>7</text:p>
          </table:table-cell>
          <table:table-cell office:string-value="193" office:value-type="string">
            <text:p>1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4000" office:value-type="string">
            <text:p>4000</text:p>
          </table:table-cell>
          <table:table-cell office:string-value="7000" office:value-type="string">
            <text:p>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97" office:value-type="string">
            <text:p>297</text:p>
          </table:table-cell>
          <table:table-cell office:string-value="7703" office:value-type="string">
            <text:p>77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4501" office:value-type="string">
            <text:p>44501</text:p>
          </table:table-cell>
          <table:table-cell office:string-value="109499" office:value-type="string">
            <text:p>109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6" office:value-type="string">
            <text:p>6</text:p>
          </table:table-cell>
          <table:table-cell office:string-value="259" office:value-type="string">
            <text:p>2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413" office:value-type="string">
            <text:p>3413</text:p>
          </table:table-cell>
          <table:table-cell office:string-value="27487" office:value-type="string">
            <text:p>274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5" office:value-type="string">
            <text:p>5</text:p>
          </table:table-cell>
          <table:table-cell office:string-value="935" office:value-type="string">
            <text:p>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42" office:value-type="string">
            <text:p>42</text:p>
          </table:table-cell>
          <table:table-cell office:string-value="685" office:value-type="string">
            <text:p>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8" office:value-type="string">
            <text:p>8</text:p>
          </table:table-cell>
          <table:table-cell office:string-value="888" office:value-type="string">
            <text:p>8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142" office:value-type="string">
            <text:p>1142</text:p>
          </table:table-cell>
          <table:table-cell office:string-value="32058" office:value-type="string">
            <text:p>320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800" office:value-type="string">
            <text:p>2800</text:p>
          </table:table-cell>
          <table:table-cell office:string-value="1200" office:value-type="string">
            <text:p>1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101" office:value-type="string">
            <text:p>101</text:p>
          </table:table-cell>
          <table:table-cell office:string-value="3424" office:value-type="string">
            <text:p>34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23" office:value-type="string">
            <text:p>23</text:p>
          </table:table-cell>
          <table:table-cell office:string-value="437" office:value-type="string">
            <text:p>4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5" office:value-type="string">
            <text:p>5</text:p>
          </table:table-cell>
          <table:table-cell office:string-value="436" office:value-type="string">
            <text:p>4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332" office:value-type="string">
            <text:p>332</text:p>
          </table:table-cell>
          <table:table-cell office:string-value="1926" office:value-type="string">
            <text:p>19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49553" office:value-type="string">
            <text:p>349553</text:p>
          </table:table-cell>
          <table:table-cell office:string-value="75447" office:value-type="string">
            <text:p>7544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38" office:value-type="string">
            <text:p>38</text:p>
          </table:table-cell>
          <table:table-cell office:string-value="82" office:value-type="string">
            <text:p>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" office:value-type="string">
            <text:p>1</text:p>
          </table:table-cell>
          <table:table-cell office:string-value="108999" office:value-type="string">
            <text:p>108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49000" office:value-type="string">
            <text:p>49000</text:p>
          </table:table-cell>
          <table:table-cell office:string-value="91000" office:value-type="string">
            <text:p>9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926" office:value-type="string">
            <text:p>7926</text:p>
          </table:table-cell>
          <table:table-cell office:string-value="7074" office:value-type="string">
            <text:p>707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6" office:value-type="string">
            <text:p>6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1092" office:value-type="string">
            <text:p>71092</text:p>
          </table:table-cell>
          <table:table-cell office:string-value="128908" office:value-type="string">
            <text:p>1289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10" office:value-type="string">
            <text:p>10</text:p>
          </table:table-cell>
          <table:table-cell office:string-value="540" office:value-type="string">
            <text:p>5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4" office:value-type="string">
            <text:p>54</text:p>
          </table:table-cell>
          <table:table-cell office:string-value="446" office:value-type="string">
            <text:p>4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138" office:value-type="string">
            <text:p>2138</text:p>
          </table:table-cell>
          <table:table-cell office:string-value="77862" office:value-type="string">
            <text:p>778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392" office:value-type="string">
            <text:p>392</text:p>
          </table:table-cell>
          <table:table-cell office:string-value="9658" office:value-type="string">
            <text:p>96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600" office:value-type="string">
            <text:p>5600</text:p>
          </table:table-cell>
          <table:table-cell office:string-value="6400" office:value-type="string">
            <text:p>6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7" office:value-type="string">
            <text:p>77</text:p>
          </table:table-cell>
          <table:table-cell office:string-value="237" office:value-type="string">
            <text:p>2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09712" office:value-type="string">
            <text:p>109712</text:p>
          </table:table-cell>
          <table:table-cell office:string-value="90288" office:value-type="string">
            <text:p>9028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95" office:value-type="string">
            <text:p>95</text:p>
          </table:table-cell>
          <table:table-cell office:string-value="355" office:value-type="string">
            <text:p>3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3106" office:value-type="string">
            <text:p>13106</text:p>
          </table:table-cell>
          <table:table-cell office:string-value="94894" office:value-type="string">
            <text:p>9489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3724" office:value-type="string">
            <text:p>63724</text:p>
          </table:table-cell>
          <table:table-cell office:string-value="16276" office:value-type="string">
            <text:p>1627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714" office:value-type="string">
            <text:p>2714</text:p>
          </table:table-cell>
          <table:table-cell office:string-value="286" office:value-type="string">
            <text:p>2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72" office:value-type="string">
            <text:p>172</text:p>
          </table:table-cell>
          <table:table-cell office:string-value="1128" office:value-type="string">
            <text:p>11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67" office:value-type="string">
            <text:p>67</text:p>
          </table:table-cell>
          <table:table-cell office:string-value="1233" office:value-type="string">
            <text:p>12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92" office:value-type="string">
            <text:p>3592</text:p>
          </table:table-cell>
          <table:table-cell office:string-value="22408" office:value-type="string">
            <text:p>224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800" office:value-type="string">
            <text:p>7800</text:p>
          </table:table-cell>
          <table:table-cell office:string-value="2200" office:value-type="string">
            <text:p>22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5" office:value-type="string">
            <text:p>5</text:p>
          </table:table-cell>
          <table:table-cell office:string-value="1295" office:value-type="string">
            <text:p>12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42" office:value-type="string">
            <text:p>142</text:p>
          </table:table-cell>
          <table:table-cell office:string-value="158" office:value-type="string">
            <text:p>1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500" office:value-type="string">
            <text:p>3500</text:p>
          </table:table-cell>
          <table:table-cell office:string-value="51500" office:value-type="string">
            <text:p>5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2181" office:value-type="string">
            <text:p>2181</text:p>
          </table:table-cell>
          <table:table-cell office:string-value="29819" office:value-type="string">
            <text:p>2981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8131" office:value-type="string">
            <text:p>8131</text:p>
          </table:table-cell>
          <table:table-cell office:string-value="11869" office:value-type="string">
            <text:p>11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387" office:value-type="string">
            <text:p>5387</text:p>
          </table:table-cell>
          <table:table-cell office:string-value="14613" office:value-type="string">
            <text:p>146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35000" office:value-type="string">
            <text:p>3500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24592" office:value-type="string">
            <text:p>24592</text:p>
          </table:table-cell>
          <table:table-cell office:string-value="77908" office:value-type="string">
            <text:p>779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2500" office:value-type="string">
            <text:p>12500</text:p>
          </table:table-cell>
          <table:table-cell office:string-value="95500" office:value-type="string">
            <text:p>9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15000" office:value-type="string">
            <text:p>15000</text:p>
          </table:table-cell>
          <table:table-cell office:string-value="46000" office:value-type="string">
            <text:p>4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4726" office:value-type="string">
            <text:p>4726</text:p>
          </table:table-cell>
          <table:table-cell office:string-value="15474" office:value-type="string">
            <text:p>1547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892" office:value-type="string">
            <text:p>4892</text:p>
          </table:table-cell>
          <table:table-cell office:string-value="35108" office:value-type="string">
            <text:p>351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3280" office:value-type="string">
            <text:p>13280</text:p>
          </table:table-cell>
          <table:table-cell office:string-value="169720" office:value-type="string">
            <text:p>1697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812" office:value-type="string">
            <text:p>6812</text:p>
          </table:table-cell>
          <table:table-cell office:string-value="588" office:value-type="string">
            <text:p>5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8343" office:value-type="string">
            <text:p>8343</text:p>
          </table:table-cell>
          <table:table-cell office:string-value="291657" office:value-type="string">
            <text:p>29165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11533" office:value-type="string">
            <text:p>111533</text:p>
          </table:table-cell>
          <table:table-cell office:string-value="163467" office:value-type="string">
            <text:p>1634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50" office:value-type="string">
            <text:p>1350</text:p>
          </table:table-cell>
          <table:table-cell office:string-value="480" office:value-type="string">
            <text:p>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0" office:value-type="string">
            <text:p>30</text:p>
          </table:table-cell>
          <table:table-cell office:string-value="970" office:value-type="string">
            <text:p>9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98" office:value-type="string">
            <text:p>98</text:p>
          </table:table-cell>
          <table:table-cell office:string-value="1002" office:value-type="string">
            <text:p>10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204" office:value-type="string">
            <text:p>1204</text:p>
          </table:table-cell>
          <table:table-cell office:string-value="4796" office:value-type="string">
            <text:p>47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109458" office:value-type="string">
            <text:p>109458</text:p>
          </table:table-cell>
          <table:table-cell office:string-value="27342" office:value-type="string">
            <text:p>273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67000" office:value-type="string">
            <text:p>67000</text:p>
          </table:table-cell>
          <table:table-cell office:string-value="23000" office:value-type="string">
            <text:p>2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539" office:value-type="string">
            <text:p>4539</text:p>
          </table:table-cell>
          <table:table-cell office:string-value="5461" office:value-type="string">
            <text:p>54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8392" office:value-type="string">
            <text:p>8392</text:p>
          </table:table-cell>
          <table:table-cell office:string-value="13608" office:value-type="string">
            <text:p>136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86001" office:value-type="string">
            <text:p>86001</text:p>
          </table:table-cell>
          <table:table-cell office:string-value="53999" office:value-type="string">
            <text:p>5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8100" office:value-type="string">
            <text:p>8100</text:p>
          </table:table-cell>
          <table:table-cell office:string-value="12900" office:value-type="string">
            <text:p>12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2200" office:value-type="string">
            <text:p>2200</text:p>
          </table:table-cell>
          <table:table-cell office:string-value="20500" office:value-type="string">
            <text:p>20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8458" office:value-type="string">
            <text:p>58458</text:p>
          </table:table-cell>
          <table:table-cell office:string-value="41542" office:value-type="string">
            <text:p>415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54501" office:value-type="string">
            <text:p>54501</text:p>
          </table:table-cell>
          <table:table-cell office:string-value="55499" office:value-type="string">
            <text:p>55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31" office:value-type="string">
            <text:p>31</text:p>
          </table:table-cell>
          <table:table-cell office:string-value="669" office:value-type="string">
            <text:p>6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622" office:value-type="string">
            <text:p>3622</text:p>
          </table:table-cell>
          <table:table-cell office:string-value="51378" office:value-type="string">
            <text:p>5137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26014" office:value-type="string">
            <text:p>26014</text:p>
          </table:table-cell>
          <table:table-cell office:string-value="67986" office:value-type="string">
            <text:p>679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28942" office:value-type="string">
            <text:p>28942</text:p>
          </table:table-cell>
          <table:table-cell office:string-value="106058" office:value-type="string">
            <text:p>10605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55" office:value-type="string">
            <text:p>55</text:p>
          </table:table-cell>
          <table:table-cell office:string-value="475" office:value-type="string">
            <text:p>4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5" office:value-type="string">
            <text:p>55</text:p>
          </table:table-cell>
          <table:table-cell office:string-value="345" office:value-type="string">
            <text:p>3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6" office:value-type="string">
            <text:p>6</text:p>
          </table:table-cell>
          <table:table-cell office:string-value="694" office:value-type="string">
            <text:p>6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39598" office:value-type="string">
            <text:p>39598</text:p>
          </table:table-cell>
          <table:table-cell office:string-value="140402" office:value-type="string">
            <text:p>1404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57" office:value-type="string">
            <text:p>57</text:p>
          </table:table-cell>
          <table:table-cell office:string-value="243" office:value-type="string">
            <text:p>24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20001" office:value-type="string">
            <text:p>20001</text:p>
          </table:table-cell>
          <table:table-cell office:string-value="139999" office:value-type="string">
            <text:p>13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151" office:value-type="string">
            <text:p>1151</text:p>
          </table:table-cell>
          <table:table-cell office:string-value="1849" office:value-type="string">
            <text:p>18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10400" office:value-type="string">
            <text:p>10400</text:p>
          </table:table-cell>
          <table:table-cell office:string-value="80600" office:value-type="string">
            <text:p>806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10800" office:value-type="string">
            <text:p>10800</text:p>
          </table:table-cell>
          <table:table-cell office:string-value="101600" office:value-type="string">
            <text:p>1016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1" office:value-type="string">
            <text:p>1</text:p>
          </table:table-cell>
          <table:table-cell office:string-value="1799" office:value-type="string">
            <text:p>1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2280" office:value-type="string">
            <text:p>2280</text:p>
          </table:table-cell>
          <table:table-cell office:string-value="6170" office:value-type="string">
            <text:p>617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37" office:value-type="string">
            <text:p>37</text:p>
          </table:table-cell>
          <table:table-cell office:string-value="68" office:value-type="string">
            <text:p>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7" office:value-type="string">
            <text:p>7</text:p>
          </table:table-cell>
          <table:table-cell office:string-value="5481" office:value-type="string">
            <text:p>54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13" office:value-type="string">
            <text:p>13</text:p>
          </table:table-cell>
          <table:table-cell office:string-value="6337" office:value-type="string">
            <text:p>63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7" office:value-type="string">
            <text:p>7</text:p>
          </table:table-cell>
          <table:table-cell office:string-value="1204" office:value-type="string">
            <text:p>12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852" office:value-type="string">
            <text:p>852</text:p>
          </table:table-cell>
          <table:table-cell office:string-value="10148" office:value-type="string">
            <text:p>1014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601" office:value-type="string">
            <text:p>16601</text:p>
          </table:table-cell>
          <table:table-cell office:string-value="46759" office:value-type="string">
            <text:p>467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38" office:value-type="string">
            <text:p>138</text:p>
          </table:table-cell>
          <table:table-cell office:string-value="1362" office:value-type="string">
            <text:p>13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650" office:value-type="string">
            <text:p>4650</text:p>
          </table:table-cell>
          <table:table-cell office:string-value="15350" office:value-type="string">
            <text:p>153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981" office:value-type="string">
            <text:p>5981</text:p>
          </table:table-cell>
          <table:table-cell office:string-value="9019" office:value-type="string">
            <text:p>901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45493" office:value-type="string">
            <text:p>45493</text:p>
          </table:table-cell>
          <table:table-cell office:string-value="79507" office:value-type="string">
            <text:p>795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80" office:value-type="string">
            <text:p>280</text:p>
          </table:table-cell>
          <table:table-cell office:string-value="720" office:value-type="string">
            <text:p>7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10001" office:value-type="string">
            <text:p>110001</text:p>
          </table:table-cell>
          <table:table-cell office:string-value="79999" office:value-type="string">
            <text:p>7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3600" office:value-type="string">
            <text:p>3600</text:p>
          </table:table-cell>
          <table:table-cell office:string-value="16400" office:value-type="string">
            <text:p>16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969" office:value-type="string">
            <text:p>969</text:p>
          </table:table-cell>
          <table:table-cell office:string-value="4031" office:value-type="string">
            <text:p>403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4913" office:value-type="string">
            <text:p>34913</text:p>
          </table:table-cell>
          <table:table-cell office:string-value="3087" office:value-type="string">
            <text:p>308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29" office:value-type="string">
            <text:p>129</text:p>
          </table:table-cell>
          <table:table-cell office:string-value="3871" office:value-type="string">
            <text:p>38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0001" office:value-type="string">
            <text:p>30001</text:p>
          </table:table-cell>
          <table:table-cell office:string-value="169999" office:value-type="string">
            <text:p>16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295" office:value-type="string">
            <text:p>1295</text:p>
          </table:table-cell>
          <table:table-cell office:string-value="1705" office:value-type="string">
            <text:p>170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" office:value-type="string">
            <text:p>2000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1249" office:value-type="string">
            <text:p>1249</text:p>
          </table:table-cell>
          <table:table-cell office:string-value="2111" office:value-type="string">
            <text:p>211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9384" office:value-type="string">
            <text:p>19384</text:p>
          </table:table-cell>
          <table:table-cell office:string-value="155616" office:value-type="string">
            <text:p>15561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6159" office:value-type="string">
            <text:p>56159</text:p>
          </table:table-cell>
          <table:table-cell office:string-value="63841" office:value-type="string">
            <text:p>6384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1925" office:value-type="string">
            <text:p>71925</text:p>
          </table:table-cell>
          <table:table-cell office:string-value="48075" office:value-type="string">
            <text:p>480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113" office:value-type="string">
            <text:p>1113</text:p>
          </table:table-cell>
          <table:table-cell office:string-value="2387" office:value-type="string">
            <text:p>238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6630" office:value-type="string">
            <text:p>26630</text:p>
          </table:table-cell>
          <table:table-cell office:string-value="73370" office:value-type="string">
            <text:p>733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91" office:value-type="string">
            <text:p>91</text:p>
          </table:table-cell>
          <table:table-cell office:string-value="1609" office:value-type="string">
            <text:p>16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8" office:value-type="string">
            <text:p>18</text:p>
          </table:table-cell>
          <table:table-cell office:string-value="1982" office:value-type="string">
            <text:p>198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5466" office:value-type="string">
            <text:p>35466</text:p>
          </table:table-cell>
          <table:table-cell office:string-value="49534" office:value-type="string">
            <text:p>495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43637" office:value-type="string">
            <text:p>43637</text:p>
          </table:table-cell>
          <table:table-cell office:string-value="356363" office:value-type="string">
            <text:p>35636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79080" office:value-type="string">
            <text:p>79080</text:p>
          </table:table-cell>
          <table:table-cell office:string-value="320920" office:value-type="string">
            <text:p>32092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57" office:value-type="string">
            <text:p>1057</text:p>
          </table:table-cell>
          <table:table-cell office:string-value="50343" office:value-type="string">
            <text:p>503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86" office:value-type="string">
            <text:p>286</text:p>
          </table:table-cell>
          <table:table-cell office:string-value="707" office:value-type="string">
            <text:p>7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16" office:value-type="string">
            <text:p>816</text:p>
          </table:table-cell>
          <table:table-cell office:string-value="79184" office:value-type="string">
            <text:p>791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900" office:value-type="string">
            <text:p>1900</text:p>
          </table:table-cell>
          <table:table-cell office:string-value="1350" office:value-type="string">
            <text:p>13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5752" office:value-type="string">
            <text:p>25752</text:p>
          </table:table-cell>
          <table:table-cell office:string-value="64248" office:value-type="string">
            <text:p>642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671" office:value-type="string">
            <text:p>3671</text:p>
          </table:table-cell>
          <table:table-cell office:string-value="36329" office:value-type="string">
            <text:p>363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224" office:value-type="string">
            <text:p>224</text:p>
          </table:table-cell>
          <table:table-cell office:string-value="172776" office:value-type="string">
            <text:p>1727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1" office:value-type="string">
            <text:p>11</text:p>
          </table:table-cell>
          <table:table-cell office:string-value="64989" office:value-type="string">
            <text:p>649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501" office:value-type="string">
            <text:p>2501</text:p>
          </table:table-cell>
          <table:table-cell office:string-value="7499" office:value-type="string">
            <text:p>7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48514" office:value-type="string">
            <text:p>148514</text:p>
          </table:table-cell>
          <table:table-cell office:string-value="395486" office:value-type="string">
            <text:p>3954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30649" office:value-type="string">
            <text:p>30649</text:p>
          </table:table-cell>
          <table:table-cell office:string-value="54451" office:value-type="string">
            <text:p>544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173" office:value-type="string">
            <text:p>4173</text:p>
          </table:table-cell>
          <table:table-cell office:string-value="18627" office:value-type="string">
            <text:p>186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62" office:value-type="string">
            <text:p>962</text:p>
          </table:table-cell>
          <table:table-cell office:string-value="8294" office:value-type="string">
            <text:p>82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721" office:value-type="string">
            <text:p>721</text:p>
          </table:table-cell>
          <table:table-cell office:string-value="2579" office:value-type="string">
            <text:p>25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3244" office:value-type="string">
            <text:p>33244</text:p>
          </table:table-cell>
          <table:table-cell office:string-value="41756" office:value-type="string">
            <text:p>4175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40180" office:value-type="string">
            <text:p>40180</text:p>
          </table:table-cell>
          <table:table-cell office:string-value="57820" office:value-type="string">
            <text:p>578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3" office:value-type="string">
            <text:p>33</text:p>
          </table:table-cell>
          <table:table-cell office:string-value="1149" office:value-type="string">
            <text:p>11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70" office:value-type="string">
            <text:p>70</text:p>
          </table:table-cell>
          <table:table-cell office:string-value="3180" office:value-type="string">
            <text:p>31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59770" office:value-type="string">
            <text:p>159770</text:p>
          </table:table-cell>
          <table:table-cell office:string-value="115230" office:value-type="string">
            <text:p>1152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257" office:value-type="string">
            <text:p>3257</text:p>
          </table:table-cell>
          <table:table-cell office:string-value="34743" office:value-type="string">
            <text:p>347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11093" office:value-type="string">
            <text:p>311093</text:p>
          </table:table-cell>
          <table:table-cell office:string-value="43107" office:value-type="string">
            <text:p>431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2" office:value-type="string">
            <text:p>2</text:p>
          </table:table-cell>
          <table:table-cell office:string-value="83998" office:value-type="string">
            <text:p>839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315" office:value-type="string">
            <text:p>5315</text:p>
          </table:table-cell>
          <table:table-cell office:string-value="124685" office:value-type="string">
            <text:p>124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80001" office:value-type="string">
            <text:p>80001</text:p>
          </table:table-cell>
          <table:table-cell office:string-value="119999" office:value-type="string">
            <text:p>1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44610" office:value-type="string">
            <text:p>44610</text:p>
          </table:table-cell>
          <table:table-cell office:string-value="270390" office:value-type="string">
            <text:p>2703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5142" office:value-type="string">
            <text:p>5142</text:p>
          </table:table-cell>
          <table:table-cell office:string-value="144858" office:value-type="string">
            <text:p>14485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8118" office:value-type="string">
            <text:p>8118</text:p>
          </table:table-cell>
          <table:table-cell office:string-value="55043" office:value-type="string">
            <text:p>550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440" office:value-type="string">
            <text:p>1440</text:p>
          </table:table-cell>
          <table:table-cell office:string-value="19560" office:value-type="string">
            <text:p>195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23" office:value-type="string">
            <text:p>23</text:p>
          </table:table-cell>
          <table:table-cell office:string-value="477" office:value-type="string">
            <text:p>47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38492" office:value-type="string">
            <text:p>438492</text:p>
          </table:table-cell>
          <table:table-cell office:string-value="661508" office:value-type="string">
            <text:p>6615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02449" office:value-type="string">
            <text:p>202449</text:p>
          </table:table-cell>
          <table:table-cell office:string-value="600551" office:value-type="string">
            <text:p>6005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" office:value-type="string">
            <text:p>2</text:p>
          </table:table-cell>
          <table:table-cell office:string-value="98" office:value-type="string">
            <text:p>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2372" office:value-type="string">
            <text:p>2372</text:p>
          </table:table-cell>
          <table:table-cell office:string-value="12628" office:value-type="string">
            <text:p>1262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14208" office:value-type="string">
            <text:p>1014208</text:p>
          </table:table-cell>
          <table:table-cell office:string-value="85792" office:value-type="string">
            <text:p>857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401" office:value-type="string">
            <text:p>1401</text:p>
          </table:table-cell>
          <table:table-cell office:string-value="18599" office:value-type="string">
            <text:p>18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5000" office:value-type="string">
            <text:p>5000</text:p>
          </table:table-cell>
          <table:table-cell office:string-value="130000" office:value-type="string">
            <text:p>13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10501" office:value-type="string">
            <text:p>10501</text:p>
          </table:table-cell>
          <table:table-cell office:string-value="21499" office:value-type="string">
            <text:p>2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2671" office:value-type="string">
            <text:p>2671</text:p>
          </table:table-cell>
          <table:table-cell office:string-value="9779" office:value-type="string">
            <text:p>97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15" office:value-type="string">
            <text:p>15</text:p>
          </table:table-cell>
          <table:table-cell office:string-value="5226" office:value-type="string">
            <text:p>52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1" office:value-type="string">
            <text:p>1001</text:p>
          </table:table-cell>
          <table:table-cell office:string-value="98999" office:value-type="string">
            <text:p>98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50" office:value-type="string">
            <text:p>550</text:p>
          </table:table-cell>
          <table:table-cell office:string-value="15050" office:value-type="string">
            <text:p>150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2095" office:value-type="string">
            <text:p>2095</text:p>
          </table:table-cell>
          <table:table-cell office:string-value="29442" office:value-type="string">
            <text:p>294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8811" office:value-type="string">
            <text:p>38811</text:p>
          </table:table-cell>
          <table:table-cell office:string-value="161189" office:value-type="string">
            <text:p>1611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2186" office:value-type="string">
            <text:p>92186</text:p>
          </table:table-cell>
          <table:table-cell office:string-value="40506" office:value-type="string">
            <text:p>405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118311" office:value-type="string">
            <text:p>118311</text:p>
          </table:table-cell>
          <table:table-cell office:string-value="356689" office:value-type="string">
            <text:p>3566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8T13:22:15</meta:creation-date>
    <meta:editing-cycles>1</meta:editing-cycles>
    <dc:language>en</dc:language>
    <dc:creator>ZETHOU-WWEXT02P$</dc:creator>
    <dc:date>2026-07-18T13:22:16</dc:date>
    <meta:editing-duration>PT1.057S</meta:editing-duration>
  </office:meta>
</office:document-meta>
</file>