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35" office:value-type="string">
            <text:p>1835</text:p>
          </table:table-cell>
          <table:table-cell office:string-value="2265" office:value-type="string">
            <text:p>22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1000" office:value-type="string">
            <text:p>31000</text:p>
          </table:table-cell>
          <table:table-cell office:string-value="39000" office:value-type="string">
            <text:p>39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42726" office:value-type="string">
            <text:p>42726</text:p>
          </table:table-cell>
          <table:table-cell office:string-value="110657" office:value-type="string">
            <text:p>11065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225" office:value-type="string">
            <text:p>3225</text:p>
          </table:table-cell>
          <table:table-cell office:string-value="2875" office:value-type="string">
            <text:p>2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225" office:value-type="string">
            <text:p>3225</text:p>
          </table:table-cell>
          <table:table-cell office:string-value="2775" office:value-type="string">
            <text:p>27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8" office:value-type="string">
            <text:p>168</text:p>
          </table:table-cell>
          <table:table-cell office:string-value="4832" office:value-type="string">
            <text:p>48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995" office:value-type="string">
            <text:p>995</text:p>
          </table:table-cell>
          <table:table-cell office:string-value="19005" office:value-type="string">
            <text:p>190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77" office:value-type="string">
            <text:p>3077</text:p>
          </table:table-cell>
          <table:table-cell office:string-value="2823" office:value-type="string">
            <text:p>28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5" office:value-type="string">
            <text:p>275</text:p>
          </table:table-cell>
          <table:table-cell office:string-value="5625" office:value-type="string">
            <text:p>56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3938" office:value-type="string">
            <text:p>33938</text:p>
          </table:table-cell>
          <table:table-cell office:string-value="41062" office:value-type="string">
            <text:p>410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50" office:value-type="string">
            <text:p>1850</text:p>
          </table:table-cell>
          <table:table-cell office:string-value="8150" office:value-type="string">
            <text:p>8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238" office:value-type="string">
            <text:p>238</text:p>
          </table:table-cell>
          <table:table-cell office:string-value="1662" office:value-type="string">
            <text:p>16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7" office:value-type="string">
            <text:p>217</text:p>
          </table:table-cell>
          <table:table-cell office:string-value="2783" office:value-type="string">
            <text:p>2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873" office:value-type="string">
            <text:p>873</text:p>
          </table:table-cell>
          <table:table-cell office:string-value="6627" office:value-type="string">
            <text:p>66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5" office:value-type="string">
            <text:p>65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671" office:value-type="string">
            <text:p>4671</text:p>
          </table:table-cell>
          <table:table-cell office:string-value="6329" office:value-type="string">
            <text:p>63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27" office:value-type="string">
            <text:p>27</text:p>
          </table:table-cell>
          <table:table-cell office:string-value="4473" office:value-type="string">
            <text:p>4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592" office:value-type="string">
            <text:p>81592</text:p>
          </table:table-cell>
          <table:table-cell office:string-value="155208" office:value-type="string">
            <text:p>155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7630" office:value-type="string">
            <text:p>17630</text:p>
          </table:table-cell>
          <table:table-cell office:string-value="72370" office:value-type="string">
            <text:p>723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6500" office:value-type="string">
            <text:p>65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89566" office:value-type="string">
            <text:p>189566</text:p>
          </table:table-cell>
          <table:table-cell office:string-value="625434" office:value-type="string">
            <text:p>6254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40" office:value-type="string">
            <text:p>40</text:p>
          </table:table-cell>
          <table:table-cell office:string-value="1760" office:value-type="string">
            <text:p>1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0" office:value-type="string">
            <text:p>60</text:p>
          </table:table-cell>
          <table:table-cell office:string-value="1940" office:value-type="string">
            <text:p>1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2" office:value-type="string">
            <text:p>32</text:p>
          </table:table-cell>
          <table:table-cell office:string-value="1325" office:value-type="string">
            <text:p>13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25" office:value-type="string">
            <text:p>25</text:p>
          </table:table-cell>
          <table:table-cell office:string-value="1175" office:value-type="string">
            <text:p>1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98" office:value-type="string">
            <text:p>1598</text:p>
          </table:table-cell>
          <table:table-cell office:string-value="48402" office:value-type="string">
            <text:p>484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791" office:value-type="string">
            <text:p>8791</text:p>
          </table:table-cell>
          <table:table-cell office:string-value="116209" office:value-type="string">
            <text:p>1162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77" office:value-type="string">
            <text:p>1577</text:p>
          </table:table-cell>
          <table:table-cell office:string-value="48423" office:value-type="string">
            <text:p>484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600585" office:value-type="string">
            <text:p>600585</text:p>
          </table:table-cell>
          <table:table-cell office:string-value="299415" office:value-type="string">
            <text:p>2994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734" office:value-type="string">
            <text:p>8734</text:p>
          </table:table-cell>
          <table:table-cell office:string-value="87266" office:value-type="string">
            <text:p>872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82697" office:value-type="string">
            <text:p>82697</text:p>
          </table:table-cell>
          <table:table-cell office:string-value="187303" office:value-type="string">
            <text:p>18730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48059" office:value-type="string">
            <text:p>548059</text:p>
          </table:table-cell>
          <table:table-cell office:string-value="301941" office:value-type="string">
            <text:p>30194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6739" office:value-type="string">
            <text:p>16739</text:p>
          </table:table-cell>
          <table:table-cell office:string-value="18261" office:value-type="string">
            <text:p>182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34519" office:value-type="string">
            <text:p>34519</text:p>
          </table:table-cell>
          <table:table-cell office:string-value="516281" office:value-type="string">
            <text:p>5162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24" office:value-type="string">
            <text:p>524</text:p>
          </table:table-cell>
          <table:table-cell office:string-value="49476" office:value-type="string">
            <text:p>494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2764" office:value-type="string">
            <text:p>42764</text:p>
          </table:table-cell>
          <table:table-cell office:string-value="643236" office:value-type="string">
            <text:p>64323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0" office:value-type="string">
            <text:p>40</text:p>
          </table:table-cell>
          <table:table-cell office:string-value="4522" office:value-type="string">
            <text:p>4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90745" office:value-type="string">
            <text:p>90745</text:p>
          </table:table-cell>
          <table:table-cell office:string-value="223255" office:value-type="string">
            <text:p>2232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97" office:value-type="string">
            <text:p>1497</text:p>
          </table:table-cell>
          <table:table-cell office:string-value="8503" office:value-type="string">
            <text:p>85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6" office:value-type="string">
            <text:p>276</text:p>
          </table:table-cell>
          <table:table-cell office:string-value="3724" office:value-type="string">
            <text:p>37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28" office:value-type="string">
            <text:p>328</text:p>
          </table:table-cell>
          <table:table-cell office:string-value="4672" office:value-type="string">
            <text:p>46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50" office:value-type="string">
            <text:p>150</text:p>
          </table:table-cell>
          <table:table-cell office:string-value="2199" office:value-type="string">
            <text:p>2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50" office:value-type="string">
            <text:p>1450</text:p>
          </table:table-cell>
          <table:table-cell office:string-value="2050" office:value-type="string">
            <text:p>2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8" office:value-type="string">
            <text:p>18</text:p>
          </table:table-cell>
          <table:table-cell office:string-value="975" office:value-type="string">
            <text:p>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57" office:value-type="string">
            <text:p>357</text:p>
          </table:table-cell>
          <table:table-cell office:string-value="3905" office:value-type="string">
            <text:p>39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32000" office:value-type="string">
            <text:p>32000</text:p>
          </table:table-cell>
          <table:table-cell office:string-value="104000" office:value-type="string">
            <text:p>10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9443" office:value-type="string">
            <text:p>9443</text:p>
          </table:table-cell>
          <table:table-cell office:string-value="4557" office:value-type="string">
            <text:p>45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1" office:value-type="string">
            <text:p>231</text:p>
          </table:table-cell>
          <table:table-cell office:string-value="3369" office:value-type="string">
            <text:p>33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5" office:value-type="string">
            <text:p>105</text:p>
          </table:table-cell>
          <table:table-cell office:string-value="9895" office:value-type="string">
            <text:p>98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481" office:value-type="string">
            <text:p>2481</text:p>
          </table:table-cell>
          <table:table-cell office:string-value="8519" office:value-type="string">
            <text:p>85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03:59</meta:creation-date>
    <meta:editing-cycles>1</meta:editing-cycles>
    <dc:language>en</dc:language>
    <dc:creator>ZETHOU-WWEXT04P$</dc:creator>
    <dc:date>2026-07-18T12:03:59</dc:date>
    <meta:editing-duration>PT0.166S</meta:editing-duration>
  </office:meta>
</office:document-meta>
</file>