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74555" office:value-type="string">
            <text:p>274555</text:p>
          </table:table-cell>
          <table:table-cell office:string-value="725445" office:value-type="string">
            <text:p>72544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3300" office:value-type="string">
            <text:p>3300</text:p>
          </table:table-cell>
          <table:table-cell office:string-value="46700" office:value-type="string">
            <text:p>46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7216" office:value-type="string">
            <text:p>97216</text:p>
          </table:table-cell>
          <table:table-cell office:string-value="902784" office:value-type="string">
            <text:p>9027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59741" office:value-type="string">
            <text:p>59741</text:p>
          </table:table-cell>
          <table:table-cell office:string-value="1340259" office:value-type="string">
            <text:p>134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2600" office:value-type="string">
            <text:p>42600</text:p>
          </table:table-cell>
          <table:table-cell office:string-value="457400" office:value-type="string">
            <text:p>457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2050" office:value-type="string">
            <text:p>72050</text:p>
          </table:table-cell>
          <table:table-cell office:string-value="427950" office:value-type="string">
            <text:p>4279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2350" office:value-type="string">
            <text:p>2350</text:p>
          </table:table-cell>
          <table:table-cell office:string-value="244996" office:value-type="string">
            <text:p>244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975" office:value-type="string">
            <text:p>23975</text:p>
          </table:table-cell>
          <table:table-cell office:string-value="226025" office:value-type="string">
            <text:p>22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1846" office:value-type="string">
            <text:p>451846</text:p>
          </table:table-cell>
          <table:table-cell office:string-value="348154" office:value-type="string">
            <text:p>3481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082" office:value-type="string">
            <text:p>14082</text:p>
          </table:table-cell>
          <table:table-cell office:string-value="50918" office:value-type="string">
            <text:p>509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62761" office:value-type="string">
            <text:p>62761</text:p>
          </table:table-cell>
          <table:table-cell office:string-value="328239" office:value-type="string">
            <text:p>3282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964" office:value-type="string">
            <text:p>7964</text:p>
          </table:table-cell>
          <table:table-cell office:string-value="57036" office:value-type="string">
            <text:p>570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23737" office:value-type="string">
            <text:p>523737</text:p>
          </table:table-cell>
          <table:table-cell office:string-value="376263" office:value-type="string">
            <text:p>37626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922" office:value-type="string">
            <text:p>3922</text:p>
          </table:table-cell>
          <table:table-cell office:string-value="170078" office:value-type="string">
            <text:p>1700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7760" office:value-type="string">
            <text:p>267760</text:p>
          </table:table-cell>
          <table:table-cell office:string-value="132240" office:value-type="string">
            <text:p>13224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2965" office:value-type="string">
            <text:p>242965</text:p>
          </table:table-cell>
          <table:table-cell office:string-value="257035" office:value-type="string">
            <text:p>2570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01614" office:value-type="string">
            <text:p>101614</text:p>
          </table:table-cell>
          <table:table-cell office:string-value="324386" office:value-type="string">
            <text:p>3243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1180" office:value-type="string">
            <text:p>31180</text:p>
          </table:table-cell>
          <table:table-cell office:string-value="218820" office:value-type="string">
            <text:p>21882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6533" office:value-type="string">
            <text:p>166533</text:p>
          </table:table-cell>
          <table:table-cell office:string-value="483467" office:value-type="string">
            <text:p>48346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70135" office:value-type="string">
            <text:p>570135</text:p>
          </table:table-cell>
          <table:table-cell office:string-value="1429865" office:value-type="string">
            <text:p>142986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5535" office:value-type="string">
            <text:p>215535</text:p>
          </table:table-cell>
          <table:table-cell office:string-value="1184465" office:value-type="string">
            <text:p>11844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24037" office:value-type="string">
            <text:p>24037</text:p>
          </table:table-cell>
          <table:table-cell office:string-value="275963" office:value-type="string">
            <text:p>27596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1289" office:value-type="string">
            <text:p>181289</text:p>
          </table:table-cell>
          <table:table-cell office:string-value="318711" office:value-type="string">
            <text:p>31871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15068" office:value-type="string">
            <text:p>115068</text:p>
          </table:table-cell>
          <table:table-cell office:string-value="384932" office:value-type="string">
            <text:p>38493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32410" office:value-type="string">
            <text:p>132410</text:p>
          </table:table-cell>
          <table:table-cell office:string-value="247590" office:value-type="string">
            <text:p>2475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5571" office:value-type="string">
            <text:p>125571</text:p>
          </table:table-cell>
          <table:table-cell office:string-value="624429" office:value-type="string">
            <text:p>6244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550" office:value-type="string">
            <text:p>153550</text:p>
          </table:table-cell>
          <table:table-cell office:string-value="214450" office:value-type="string">
            <text:p>21445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500" office:value-type="string">
            <text:p>46500</text:p>
          </table:table-cell>
          <table:table-cell office:string-value="453500" office:value-type="string">
            <text:p>45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258" office:value-type="string">
            <text:p>15258</text:p>
          </table:table-cell>
          <table:table-cell office:string-value="484742" office:value-type="string">
            <text:p>48474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34000" office:value-type="string">
            <text:p>334000</text:p>
          </table:table-cell>
          <table:table-cell office:string-value="296000" office:value-type="string">
            <text:p>29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8112" office:value-type="string">
            <text:p>668112</text:p>
          </table:table-cell>
          <table:table-cell office:string-value="441888" office:value-type="string">
            <text:p>4418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2:05</meta:creation-date>
    <meta:editing-cycles>1</meta:editing-cycles>
    <dc:language>en</dc:language>
    <dc:creator>ZETHOU-WWEXT03P$</dc:creator>
    <dc:date>2026-07-18T12:32:05</dc:date>
    <meta:editing-duration>PT0.096S</meta:editing-duration>
  </office:meta>
</office:document-meta>
</file>