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47" office:value-type="string">
            <text:p>47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55" office:value-type="string">
            <text:p>55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" office:value-type="string">
            <text:p>2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44" office:value-type="string">
            <text:p>4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03:43</meta:creation-date>
    <meta:editing-cycles>1</meta:editing-cycles>
    <dc:language>en</dc:language>
    <dc:creator>ZETHOU-WWEXT04P$</dc:creator>
    <dc:date>2026-07-18T12:03:43</dc:date>
    <meta:editing-duration>PT0.007S</meta:editing-duration>
  </office:meta>
</office:document-meta>
</file>